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Converted1">
      <style:table-properties style:width="17.251cm" style:page-number="auto" table:align="margins"/>
    </style:style>
    <style:style style:name="Таблица1.A" style:family="table-column">
      <style:table-column-properties style:column-width="8.625cm" style:rel-column-width="32767*"/>
    </style:style>
    <style:style style:name="Таблица1.B" style:family="table-column">
      <style:table-column-properties style:column-width="8.625cm" style:rel-column-width="32768*"/>
    </style:style>
    <style:style style:name="Таблица1.1" style:family="table-row">
      <style:table-row-properties style:min-row-height="3.5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ize="12pt" officeooo:paragraph-rsid="0018bcc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8bcc7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fo:font-size="12pt" officeooo:paragraph-rsid="0018bcc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8bcc7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officeooo:paragraph-rsid="0018bcc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8bcc7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text-indent="1.27cm" style:auto-text-indent="false">
        <style:tab-stops>
          <style:tab-stop style:position="7.761cm"/>
        </style:tab-stops>
      </style:paragraph-properties>
      <style:text-properties fo:font-size="12pt" officeooo:paragraph-rsid="0018bcc7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525cm"/>
        </style:tab-stops>
      </style:paragraph-properties>
      <style:text-properties fo:font-size="12pt" officeooo:paragraph-rsid="0018bcc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18bcc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525cm"/>
        </style:tab-stops>
      </style:paragraph-properties>
      <style:text-properties fo:font-size="12pt" fo:font-weight="bold" officeooo:paragraph-rsid="0018bcc7" style:font-size-asian="12pt" style:font-weight-asian="bold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officeooo:rsid="0018bcc7" officeooo:paragraph-rsid="0018bcc7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fo:font-weight="bold" officeooo:paragraph-rsid="0018bcc7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font-size="12pt" fo:font-weight="bold" officeooo:paragraph-rsid="0018bcc7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language="ru" fo:country="RU" officeooo:rsid="0018bcc7" officeooo:paragraph-rsid="0018bcc7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588cm" style:auto-text-indent="false">
        <style:tab-stops>
          <style:tab-stop style:position="9.525cm"/>
        </style:tab-stops>
      </style:paragraph-properties>
      <style:text-properties fo:font-size="12pt" fo:font-weight="bold" officeooo:paragraph-rsid="0018bcc7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9.525cm"/>
        </style:tab-stops>
      </style:paragraph-properties>
      <style:text-properties fo:font-size="12pt" fo:font-weight="bold" officeooo:paragraph-rsid="0018bcc7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officeooo:paragraph-rsid="0018bcc7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a6f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ПРИНЯТО</text:p>
            <text:p text:style-name="P11">с учетом мнения общего собрания </text:p>
            <text:p text:style-name="P11">трудового коллектива</text:p>
            <text:p text:style-name="P11"/>
            <text:p text:style-name="P11">Председатель СТК ________ О.А.Бахвалова</text:p>
            <text:p text:style-name="P11">"26" декабря 2013г</text:p>
          </table:table-cell>
          <table:table-cell table:style-name="Таблица1.A1" office:value-type="string">
            <text:p text:style-name="P12">УТВЕРЖДАЮ</text:p>
            <text:p text:style-name="P1"><text:s text:c="100"/><text:span text:style-name="T2"><text:s/></text:span>______ <text:span text:style-name="T2">Л.Г.Кузнецова</text:span></text:p>
            <text:p text:style-name="P1"/>
            <text:p text:style-name="P14">Приказ 02.04/13<text:span text:style-name="T4">9</text:span> от 30.12.2013</text:p>
            <text:p text:style-name="P1"><text:s text:c="129"/>.</text:p>
            <text:p text:style-name="P1"/>
          </table:table-cell>
        </table:table-row>
      </table:table>
      <text:p text:style-name="P2"><text:span text:style-name="T1"><text:s text:c="46"/></text:span><text:s/><text:span text:style-name="T1"><text:s text:c="3"/></text:span><text:s text:c="74"/></text:p>
      <text:p text:style-name="P6"/>
      <text:p text:style-name="P13">ПОЛОЖЕНИЕ </text:p>
      <text:p text:style-name="P13">"О противодействии коррупции"</text:p>
      <text:p text:style-name="P3"/>
      <text:p text:style-name="P15">1. Общие положения</text:p>
      <text:p text:style-name="P8">1.1. Данное Положение "О противодействии коррупции" (далее – Положение) разработано на основе Федерального закона от 25.12.2008 № 273-ФЗ <text:s text:c="8"/>"О противодействии коррупции" <text:s/></text:p>
      <text:p text:style-name="P8">1.2. Настоящим Положением устанавливаются основные принципы противодействия коррупции, правовые и организационные основы предупреждения коррупции и борьбы с ней, минимизации и (или) ликвидации последствий коррупционных правонарушений.</text:p>
      <text:p text:style-name="P8">1.3. Для целей настоящего Положения используются следующие основные понятия:</text:p>
      <text:p text:style-name="P8">1.3.1. <text:span text:style-name="T3">коррупция:</text:span></text:p>
      <text:p text:style-name="P8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</text:p>
      <text:p text:style-name="P8">б) совершение деяний, указанных в подпункте "а" настоящего пункта, от имени или в интересах юридического лица;</text:p>
      <text:p text:style-name="P8">1.3.2. <text:span text:style-name="T3">противодействие коррупции</text:span> - деятельность членов рабочей группы по противодействию коррупции и физических лиц в пределах их полномочий:</text:p>
      <text:p text:style-name="P8">а) по предупреждению коррупции, в том числе по выявлению и последующему устранению причин коррупции (профилактика коррупции);</text:p>
      <text:p text:style-name="P8">б) по выявлению, предупреждению, пресечению, раскрытию и расследованию коррупционных правонарушений (борьба с коррупцией);</text:p>
      <text:p text:style-name="P8">в) по минимизации и (или) ликвидации последствий коррупционных правонарушений.</text:p>
      <text:p text:style-name="P4"><text:s text:c="10"/>1.3.3. <text:span text:style-name="T3">антикоррупционная политика</text:span> – деятельность администрации <text:s/>ДОУ, направленная на создание эффективной системы противодействия коррупции;</text:p>
      <text:p text:style-name="P4"><text:s text:c="10"/>1.3.4. <text:span text:style-name="T3">антикоррупционная экспертиза правовых актов</text:span> - деятельность специалистов по выявлению и описанию коррупциогенных факторов, относящихся к действующим правовым актам и (или) их проектам, разработке рекомендаций, направленных на устранение или ограничение действия таких факторов;</text:p>
      <text:p text:style-name="P5"><text:s text:c="10"/>1.3.5. <text:span text:style-name="T3">коррупционное правонарушение</text:span> - деяние, обладающее признаками коррупции, за которое нормативным правовым актом предусмотрена гражданско-правовая, дисциплинарная, административная или уголовная ответственность;</text:p>
      <text:p text:style-name="P4"><text:s text:c="10"/>1.3.6. <text:span text:style-name="T3">коррупциогенный фактор</text:span> - явление или совокупность явлений, порождающих коррупционные правонарушения или способствующие их распространению;</text:p>
      <text:p text:style-name="P5"><text:s text:c="11"/>1.3.7.  <text:span text:style-name="T3">предупреждение коррупции</text:span> - деятельность ДОУ по антикоррупционной политике, направленной на выявление, изучение, ограничение либо устранение явлений, порождающих коррупционные правонарушения или способствующих их распространению.</text:p>
      <text:p text:style-name="P8">1.4. Противодействие коррупции в ДОУ осуществляется на основе следующих <text:soft-page-break/>принципов: </text:p>
      <text:p text:style-name="P4"><text:s text:c="10"/>- приоритета профилактических мер, направленных на недопущение формирования причин и условий, порождающих коррупцию;</text:p>
      <text:p text:style-name="P4"><text:s text:c="10"/>- обеспечения четкой правовой регламентации деятельности, законности и гласности такой деятельности, государственного и общественного контроля за ней;</text:p>
      <text:p text:style-name="P4"><text:s text:c="10"/>- приоритета защиты прав и законных интересов физических и юридических лиц;</text:p>
      <text:p text:style-name="P8">- неотвратимости ответственности за совершение коррупционных правонарушений;</text:p>
      <text:p text:style-name="P8">- комплексного использования организационных, информационно-пропагандистских и других мер;</text:p>
      <text:p text:style-name="P8">- приоритетного применения мер по предупреждению коррупции.</text:p>
      <text:p text:style-name="P4"/>
      <text:p text:style-name="P16">2. Основные меры по профилактике коррупции</text:p>
      <text:p text:style-name="P9">Профилактика коррупции осуществляется путем применения следующих основных мер:</text:p>
      <text:p text:style-name="P9">2.1. формирование в коллективе ДОУ нетерпимости к коррупционному поведению;</text:p>
      <text:p text:style-name="P9">2.2. проведение мониторинга локальных актов, издаваемых администрацией <text:s/>ДОУ на предмет соответствия действующему законодательству;</text:p>
      <text:p text:style-name="P9">2.3. проведение мероприятий по разъяснению работникам ДОУ законодательства в сфере противодействия коррупции.</text:p>
      <text:p text:style-name="P9"/>
      <text:p text:style-name="P17">3. Основные направления по повышению эффективности противодействия коррупции</text:p>
      <text:p text:style-name="P9">3.1. Принятие административных и иных мер, направленных на привлечение работников ДОУ к более активному участию в противодействии коррупции, на формирование в коллективе негативного отношения к коррупционному поведению;</text:p>
      <text:p text:style-name="P9">3.2. Уведомление в письменной форме работниками ДОУ администрации и Рабочей группы по противодействию коррупции обо всех случаях обращения к ним каких-либо лиц в целях склонения их к совершению коррупционных правонарушений;</text:p>
      <text:p text:style-name="P9">3.3. Создание условий администрации ДОУ для уведомления гражданами и организациями обо всех случаях вымогания у них взяток работниками ДОУ.</text:p>
      <text:p text:style-name="P10"/>
      <text:p text:style-name="P16">4. Организационные основы противодействия коррупции</text:p>
      <text:p text:style-name="P8">4.1. Общее руководство мероприятиями, направленными на противодействие коррупции, осуществляют:</text:p>
      <text:p text:style-name="P8">- рабочая группа по противодействию коррупции ( далее - Рабочая группа).</text:p>
      <text:p text:style-name="P8">4.2. Состав Рабочей группы утверждается приказом заведующего ДОУ. </text:p>
      <text:p text:style-name="P8">4.3.Члены Рабочей группы осуществляют свою деятельность на общественной основе.</text:p>
      <text:p text:style-name="P8">4.4. Полномочия членов Рабочей группы по противодействию и профилактике коррупции:</text:p>
      <text:p text:style-name="P8">4.4.1.председатель Рабочей группы по противодействию и профилактике коррупции:</text:p>
      <text:p text:style-name="P8">- определяет место, время проведения и повестку дня заседания Рабочей группы;</text:p>
      <text:p text:style-name="P8">- на основе предложений членов Рабочей группы формирует план работы Рабочей группы на текущий учебный год и повестку дня его очередного заседания; </text:p>
      <text:p text:style-name="P8">- информирует директора ДОУ о результатах работы Рабочей группы; </text:p>
      <text:p text:style-name="P8">- представляет Рабочую группу в отношениях с работниками ДОУ, гражданами и организациями по вопросам, относящимся к ее компетенции; </text:p>
      <text:p text:style-name="P8">- дает соответствующие поручения секретарю и членам Рабочей группы, осуществляет контроль за их выполнением; </text:p>
      <text:p text:style-name="P8">- подписывает протокол заседания Рабочей группы.</text:p>
      <text:p text:style-name="P8">4.4.2. секретарь Рабочей группы:</text:p>
      <text:p text:style-name="P8">- организует подготовку материалов к заседанию Рабочей группы, а также проектов его решений;</text:p>
      <text:p text:style-name="P8">- информирует членов Рабочей группы и о месте, времени проведения и повестке дня <text:soft-page-break/>очередного заседания Рабочей группы, обеспечивает необходимыми справочно-информационными материалами;</text:p>
      <text:p text:style-name="P8">- ведет протокол заседания Рабочей группы.</text:p>
      <text:p text:style-name="P8">4.4.3. Члены Рабочей группы по противодействию коррупции:</text:p>
      <text:p text:style-name="P8">- вносят председателю Рабочей группы предложения по формированию повестки дня заседаний Рабочей группы;</text:p>
      <text:p text:style-name="P8">- вносят предложения по формированию плана работы;</text:p>
      <text:p text:style-name="P8">- в пределах своей компетенции, принимают участие в работе Рабочей группы, а также осуществляют подготовку материалов по вопросам заседаний Рабочей группы;</text:p>
      <text:p text:style-name="P8">- в случае невозможности лично присутствовать на заседаниях Рабочей группы, вправе излагать свое мнение по рассматриваемым вопросам в письменном виде на имя председателя Рабочей группы, которое учитывается при принятии решения;</text:p>
      <text:p text:style-name="P8">- участвуют в реализации принятых Рабочей группой решений и полномочий.</text:p>
      <text:p text:style-name="P8">4.5. Заседания Рабочей группы по противодействию коррупции проводятся не реже одного раза в квартал; обязательно оформляется протокол заседания. Заседания могут быть как открытыми, так и закрытыми. Внеочередное заседание проводится по предложению любого члена Рабочей группы по противодействию коррупции.</text:p>
      <text:p text:style-name="P8">4.6. Заседание Рабочей группы правомочно, если на нем присутствует не менее двух третей общего числа его членов. В случае несогласия с принятым решением, член Рабочей группы вправе в письменном виде изложить особое мнение, которое подлежит приобщению к протоколу. По решению Рабочей группы на заседания могут приглашаться любые работники ДОУ.</text:p>
      <text:p text:style-name="P8">4.7. Решения Рабочей группы по противодействию коррупции принимаются на заседании открытым голосованием простым большинством голосов присутствующих членов и носят рекомендательный характер, оформляются протоколом, который подписывает председатель, а при необходимости, реализуются путем принятия соответствующих приказов и распоряжений директора, если иное не предусмотрено действующим законодательством. Члены Рабочей группы обладают равными правами при принятии решений.</text:p>
      <text:p text:style-name="P8">4.8. Члены Рабочей группы добровольно принимают на себя обязательства о неразглашении сведений затрагивающих честь и достоинство граждан и другой конфиденциальной информации, которая рассматривается (рассматривалась) Рабочей группой. Информация, полученная Рабочей группой, может быть использована только в порядке, предусмотренном федеральным законодательством об информации, информатизации и защите информации.</text:p>
      <text:p text:style-name="P8">4.9. Рабочая группа по противодействию коррупции:</text:p>
      <text:p text:style-name="P5"><text:s text:c="11"/>- ежегодно определяет основные направления в области противодействия коррупции и разрабатывает план мероприятий по борьбе с коррупционными проявлениями;</text:p>
      <text:p text:style-name="P9">- осуществляет противодействие коррупции в пределах своих полномочий:</text:p>
      <text:p text:style-name="P9">- реализует меры, направленные на профилактику коррупции;</text:p>
      <text:p text:style-name="P9">- осуществляет антикоррупционную пропаганду; </text:p>
      <text:p text:style-name="P9">- осуществляет анализ заявлений и обращений граждан и организаций о фактах коррупционных проявлений со стороны работников ДОУ;</text:p>
      <text:p text:style-name="P9">- проводит проверки локальных актов ДОУ на соответствие действующему законодательству; проверяет выполнение работниками своих должностных обязанностей; </text:p>
      <text:p text:style-name="P9">- разрабатывает на основании проведенных проверок рекомендации, направленные на улучшение антикоррупционной деятельности;</text:p>
      <text:p text:style-name="P9">- выявляет возможные причины коррупции, разрабатывает и направляет директору ДОУ рекомендации по устранению причин коррупции;</text:p>
      <text:p text:style-name="P9">- взаимодействует с органами самоуправления, общественными комиссиями по вопросам противодействия коррупции, а также с гражданами и институтами гражданского общества;</text:p>
      <text:p text:style-name="P9">- 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<text:soft-page-break/>правонарушений;</text:p>
      <text:p text:style-name="P9">- информирует о результатах работы Завеющего <text:s text:c="272"/>ДОУ.</text:p>
      <text:p text:style-name="P17">5. Ответственность физических и юридических лиц за коррупционные правонарушения</text:p>
      <text:p text:style-name="P9">5.1.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</text:p>
      <text:p text:style-name="P9">5.2. Физическое лицо, совершившее коррупционное правонарушение,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.</text:p>
      <text:p text:style-name="P9">5.3. В случае, если от имени или в интересах юридического лица осуществляются организация, подготовка и совершение коррупционных правонарушений или правонарушений, создающих условия для совершения коррупционных правонарушений, к юридическому лицу могут быть применены меры ответственности в соответствии с законодательством Российской Федерации.</text:p>
      <text:p text:style-name="P9">5.4.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,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4-10-30T10:44:37.156000000</dc:date>
    <meta:print-date>2014-10-30T10:44:08.671000000</meta:print-date>
    <meta:document-statistic meta:table-count="1" meta:image-count="0" meta:object-count="0" meta:page-count="4" meta:paragraph-count="88" meta:word-count="1279" meta:character-count="11525" meta:non-whitespace-character-count="9590"/>
    <meta:user-defined meta:name="Info 1"/>
    <meta:user-defined meta:name="Info 2"/>
    <meta:user-defined meta:name="Info 3"/>
    <meta:user-defined meta:name="Info 4"/>
  </office:meta>
</office:document-meta>
</file>