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6.193cm" table:align="left" style:writing-mode="lr-tb"/>
    </style:style>
    <style:style style:name="Таблица8.A" style:family="table-column">
      <style:table-column-properties style:column-width="7.174cm"/>
    </style:style>
    <style:style style:name="Таблица8.B" style:family="table-column">
      <style:table-column-properties style:column-width="2.887cm"/>
    </style:style>
    <style:style style:name="Таблица8.C" style:family="table-column">
      <style:table-column-properties style:column-width="2.889cm"/>
    </style:style>
    <style:style style:name="Таблица8.D" style:family="table-column">
      <style:table-column-properties style:column-width="3.242cm"/>
    </style:style>
    <style:style style:name="Таблица8.1" style:family="table-row">
      <style:table-row-properties style:row-height="0.991cm" fo:keep-together="auto"/>
    </style:style>
    <style:style style:name="Таблица8.A1" style:family="table-cell">
      <style:table-cell-properties style:vertical-align="top" fo:padding="0cm" fo:border-left="0.6pt solid #000080" fo:border-right="none" fo:border-top="0.6pt solid #000080" fo:border-bottom="0.6pt solid #000080" style:writing-mode="lr-tb"/>
    </style:style>
    <style:style style:name="Таблица8.D1" style:family="table-cell">
      <style:table-cell-properties style:vertical-align="top" fo:padding="0cm" fo:border="0.6pt solid #000080" style:writing-mode="lr-tb"/>
    </style:style>
    <style:style style:name="Таблица8.2" style:family="table-row">
      <style:table-row-properties style:row-height="1.965cm" fo:keep-together="auto"/>
    </style:style>
    <style:style style:name="Таблица8.3" style:family="table-row">
      <style:table-row-properties style:row-height="2.732cm" fo:keep-together="auto"/>
    </style:style>
    <style:style style:name="Таблица9" style:family="table">
      <style:table-properties style:width="16.902cm" table:align="left" style:writing-mode="lr-tb"/>
    </style:style>
    <style:style style:name="Таблица9.A" style:family="table-column">
      <style:table-column-properties style:column-width="1.559cm"/>
    </style:style>
    <style:style style:name="Таблица9.B" style:family="table-column">
      <style:table-column-properties style:column-width="11.677cm"/>
    </style:style>
    <style:style style:name="Таблица9.C" style:family="table-column">
      <style:table-column-properties style:column-width="3.665cm"/>
    </style:style>
    <style:style style:name="Таблица9.1" style:family="table-row">
      <style:table-row-properties style:row-height="0.991cm" fo:keep-together="auto"/>
    </style:style>
    <style:style style:name="Таблица9.A1" style:family="table-cell">
      <style:table-cell-properties style:vertical-align="top" fo:padding="0cm" fo:border-left="0.6pt solid #000080" fo:border-right="none" fo:border-top="0.6pt solid #000080" fo:border-bottom="0.6pt solid #000080" style:writing-mode="lr-tb"/>
    </style:style>
    <style:style style:name="Таблица9.C1" style:family="table-cell">
      <style:table-cell-properties style:vertical-align="top" fo:padding="0cm" fo:border="0.6pt solid #000080" style:writing-mode="lr-tb"/>
    </style:style>
    <style:style style:name="Таблица9.2" style:family="table-row">
      <style:table-row-properties style:row-height="0.508cm" fo:keep-together="auto"/>
    </style:style>
    <style:style style:name="Таблица9.3" style:family="table-row">
      <style:table-row-properties style:row-height="1.478cm" fo:keep-together="auto"/>
    </style:style>
    <style:style style:name="Таблица9.4" style:family="table-row">
      <style:table-row-properties style:row-height="0.504cm" fo:keep-together="auto"/>
    </style:style>
    <style:style style:name="Таблица9.9" style:family="table-row">
      <style:table-row-properties style:row-height="0.995cm" fo:keep-together="auto"/>
    </style:style>
    <style:style style:name="Таблица10" style:family="table">
      <style:table-properties style:width="15.993cm" table:align="left" style:writing-mode="lr-tb"/>
    </style:style>
    <style:style style:name="Таблица10.A" style:family="table-column">
      <style:table-column-properties style:column-width="1.476cm"/>
    </style:style>
    <style:style style:name="Таблица10.B" style:family="table-column">
      <style:table-column-properties style:column-width="11.047cm"/>
    </style:style>
    <style:style style:name="Таблица10.C" style:family="table-column">
      <style:table-column-properties style:column-width="3.47cm"/>
    </style:style>
    <style:style style:name="Таблица10.1" style:family="table-row">
      <style:table-row-properties style:row-height="0.508cm" fo:keep-together="auto"/>
    </style:style>
    <style:style style:name="Таблица10.A1" style:family="table-cell">
      <style:table-cell-properties style:vertical-align="top" fo:padding="0cm" fo:border-left="0.6pt solid #000080" fo:border-right="none" fo:border-top="0.6pt solid #000080" fo:border-bottom="0.6pt solid #000080" style:writing-mode="lr-tb"/>
    </style:style>
    <style:style style:name="Таблица10.C1" style:family="table-cell">
      <style:table-cell-properties style:vertical-align="top" fo:padding="0cm" fo:border="0.6pt solid #000080" style:writing-mode="lr-tb"/>
    </style:style>
    <style:style style:name="Таблица10.2" style:family="table-row">
      <style:table-row-properties style:row-height="1.965cm" fo:keep-together="auto"/>
    </style:style>
    <style:style style:name="Таблица10.3" style:family="table-row">
      <style:table-row-properties style:row-height="0.991cm" fo:keep-together="auto"/>
    </style:style>
    <style:style style:name="Таблица10.8" style:family="table-row">
      <style:table-row-properties style:row-height="1.482cm" fo:keep-together="auto"/>
    </style:style>
    <style:style style:name="Таблица10.9" style:family="table-row">
      <style:table-row-properties style:row-height="1.478cm" fo:keep-together="auto"/>
    </style:style>
    <style:style style:name="Таблица10.10" style:family="table-row">
      <style:table-row-properties style:row-height="3.912cm" fo:keep-together="auto"/>
    </style:style>
    <style:style style:name="Таблица10.11" style:family="table-row">
      <style:table-row-properties style:row-height="3.425cm" fo:keep-together="auto"/>
    </style:style>
    <style:style style:name="Таблица10.14" style:family="table-row">
      <style:table-row-properties style:row-height="0.504cm" fo:keep-together="auto"/>
    </style:style>
    <style:style style:name="Таблица11" style:family="table">
      <style:table-properties style:width="18.5cm" fo:margin-left="-0.296cm" table:align="left" style:writing-mode="lr-tb"/>
    </style:style>
    <style:style style:name="Таблица11.A" style:family="table-column">
      <style:table-column-properties style:column-width="2.875cm"/>
    </style:style>
    <style:style style:name="Таблица11.B" style:family="table-column">
      <style:table-column-properties style:column-width="2.916cm"/>
    </style:style>
    <style:style style:name="Таблица11.D" style:family="table-column">
      <style:table-column-properties style:column-width="2.912cm"/>
    </style:style>
    <style:style style:name="Таблица11.E" style:family="table-column">
      <style:table-column-properties style:column-width="2.919cm"/>
    </style:style>
    <style:style style:name="Таблица11.F" style:family="table-column">
      <style:table-column-properties style:column-width="3.96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357cm" table:align="left" style:writing-mode="lr-tb"/>
    </style:style>
    <style:style style:name="Таблица12.A" style:family="table-column">
      <style:table-column-properties style:column-width="2.99cm"/>
    </style:style>
    <style:style style:name="Таблица12.B" style:family="table-column">
      <style:table-column-properties style:column-width="3.914cm"/>
    </style:style>
    <style:style style:name="Таблица12.C" style:family="table-column">
      <style:table-column-properties style:column-width="10.453cm"/>
    </style:style>
    <style:style style:name="Таблица12.1" style:family="table-row">
      <style:table-row-properties style:row-height="1.106cm" fo:keep-together="auto"/>
    </style:style>
    <style:style style:name="Таблица12.A1" style:family="table-cell">
      <style:table-cell-properties style:vertical-align="top" fo:padding="0cm" fo:border-left="0.6pt solid #000080" fo:border-right="none" fo:border-top="0.6pt solid #000080" fo:border-bottom="none" style:writing-mode="lr-tb"/>
    </style:style>
    <style:style style:name="Таблица12.C1" style:family="table-cell">
      <style:table-cell-properties style:vertical-align="top" fo:padding="0cm" fo:border="0.6pt solid #000080" style:writing-mode="lr-tb"/>
    </style:style>
    <style:style style:name="Таблица12.2" style:family="table-row">
      <style:table-row-properties style:row-height="1.09cm" fo:keep-together="auto"/>
    </style:style>
    <style:style style:name="Таблица12.B2" style:family="table-cell">
      <style:table-cell-properties style:vertical-align="top" fo:padding="0cm" fo:border-left="0.6pt solid #000080" fo:border-right="none" fo:border-top="0.6pt solid #000080" fo:border-bottom="0.6pt solid #000080" style:writing-mode="lr-tb"/>
    </style:style>
    <style:style style:name="Таблица12.3" style:family="table-row">
      <style:table-row-properties style:row-height="1.588cm" fo:keep-together="auto"/>
    </style:style>
    <style:style style:name="Таблица12.4" style:family="table-row">
      <style:table-row-properties style:row-height="1.612cm" fo:keep-together="auto"/>
    </style:style>
    <style:style style:name="Таблица12.5" style:family="table-row">
      <style:table-row-properties style:row-height="1.582cm" fo:keep-together="auto"/>
    </style:style>
    <style:style style:name="Таблица12.6" style:family="table-row">
      <style:table-row-properties style:row-height="1.085cm" fo:keep-together="auto"/>
    </style:style>
    <style:style style:name="Таблица12.A6" style:family="table-cell">
      <style:table-cell-properties style:vertical-align="top" fo:padding="0cm" fo:border-left="0.6pt solid #000080" fo:border-right="none" fo:border-top="none" fo:border-bottom="0.6pt solid #000080" style:writing-mode="lr-tb"/>
    </style:style>
    <style:style style:name="Таблица12.7" style:family="table-row">
      <style:table-row-properties style:row-height="1.804cm" fo:keep-together="auto"/>
    </style:style>
    <style:style style:name="Таблица12.C7" style:family="table-cell">
      <style:table-cell-properties style:vertical-align="top" fo:padding="0cm" fo:border-left="0.6pt solid #000080" fo:border-right="0.6pt solid #000080" fo:border-top="none" fo:border-bottom="0.6pt solid #000080" style:writing-mode="lr-tb"/>
    </style:style>
    <style:style style:name="Таблица1" style:family="table">
      <style:table-properties style:width="18.514cm" fo:margin-left="-0.332cm" table:align="left" style:writing-mode="lr-tb"/>
    </style:style>
    <style:style style:name="Таблица1.A" style:family="table-column">
      <style:table-column-properties style:column-width="3.704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3.896cm"/>
    </style:style>
    <style:style style:name="Таблица1.D" style:family="table-column">
      <style:table-column-properties style:column-width="3.2cm"/>
    </style:style>
    <style:style style:name="Таблица1.E" style:family="table-column">
      <style:table-column-properties style:column-width="3.2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389cm" fo:margin-left="-0.288cm" table:align="left" style:writing-mode="lr-tb"/>
    </style:style>
    <style:style style:name="Таблица2.A" style:family="table-column">
      <style:table-column-properties style:column-width="6.269cm"/>
    </style:style>
    <style:style style:name="Таблица2.B" style:family="table-column">
      <style:table-column-properties style:column-width="12.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4.244cm" fo:keep-together="auto"/>
    </style:style>
    <style:style style:name="Таблица2.3" style:family="table-row">
      <style:table-row-properties style:min-row-height="1.085cm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859cm" fo:margin-left="-0.288cm" table:align="left" style:writing-mode="lr-tb"/>
    </style:style>
    <style:style style:name="Таблица3.A" style:family="table-column">
      <style:table-column-properties style:column-width="13.397cm"/>
    </style:style>
    <style:style style:name="Таблица3.B" style:family="table-column">
      <style:table-column-properties style:column-width="4.46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265cm" fo:margin-left="-0.347cm" table:align="left" style:writing-mode="lr-tb"/>
    </style:style>
    <style:style style:name="Таблица4.A" style:family="table-column">
      <style:table-column-properties style:column-width="2.321cm"/>
    </style:style>
    <style:style style:name="Таблица4.B" style:family="table-column">
      <style:table-column-properties style:column-width="2.217cm"/>
    </style:style>
    <style:style style:name="Таблица4.C" style:family="table-column">
      <style:table-column-properties style:column-width="2.237cm"/>
    </style:style>
    <style:style style:name="Таблица4.D" style:family="table-column">
      <style:table-column-properties style:column-width="1.988cm"/>
    </style:style>
    <style:style style:name="Таблица4.E" style:family="table-column">
      <style:table-column-properties style:column-width="2.235cm"/>
    </style:style>
    <style:style style:name="Таблица4.F" style:family="table-column">
      <style:table-column-properties style:column-width="2.23cm"/>
    </style:style>
    <style:style style:name="Таблица4.G" style:family="table-column">
      <style:table-column-properties style:column-width="1.954cm"/>
    </style:style>
    <style:style style:name="Таблица4.H" style:family="table-column">
      <style:table-column-properties style:column-width="2.08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" style:family="table-row">
      <style:table-row-properties style:min-row-height="0.22cm" fo:keep-together="auto"/>
    </style:style>
    <style:style style:name="Таблица13" style:family="table">
      <style:table-properties style:width="16.531cm" table:align="left" style:writing-mode="lr-tb"/>
    </style:style>
    <style:style style:name="Таблица13.A" style:family="table-column">
      <style:table-column-properties style:column-width="3.251cm"/>
    </style:style>
    <style:style style:name="Таблица13.B" style:family="table-column">
      <style:table-column-properties style:column-width="3.501cm"/>
    </style:style>
    <style:style style:name="Таблица13.C" style:family="table-column">
      <style:table-column-properties style:column-width="3.249cm"/>
    </style:style>
    <style:style style:name="Таблица13.E" style:family="table-column">
      <style:table-column-properties style:column-width="3.02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6.66cm" fo:margin-left="0.153cm" table:align="left" style:writing-mode="lr-tb"/>
    </style:style>
    <style:style style:name="Таблица15.A" style:family="table-column">
      <style:table-column-properties style:column-width="3.598cm"/>
    </style:style>
    <style:style style:name="Таблица15.B" style:family="table-column">
      <style:table-column-properties style:column-width="5.292cm"/>
    </style:style>
    <style:style style:name="Таблица15.C" style:family="table-column">
      <style:table-column-properties style:column-width="3.81cm"/>
    </style:style>
    <style:style style:name="Таблица15.D" style:family="table-column">
      <style:table-column-properties style:column-width="3.96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6.739cm" fo:margin-left="0.153cm" table:align="left" style:writing-mode="lr-tb"/>
    </style:style>
    <style:style style:name="Таблица16.A" style:family="table-column">
      <style:table-column-properties style:column-width="3cm"/>
    </style:style>
    <style:style style:name="Таблица16.B" style:family="table-column">
      <style:table-column-properties style:column-width="2.907cm"/>
    </style:style>
    <style:style style:name="Таблица16.C" style:family="table-column">
      <style:table-column-properties style:column-width="3.062cm"/>
    </style:style>
    <style:style style:name="Таблица16.D" style:family="table-column">
      <style:table-column-properties style:column-width="7.7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4.141cm" fo:margin-left="0.153cm" table:align="left" style:writing-mode="lr-tb"/>
    </style:style>
    <style:style style:name="Таблица17.A" style:family="table-column">
      <style:table-column-properties style:column-width="2.413cm"/>
    </style:style>
    <style:style style:name="Таблица17.B" style:family="table-column">
      <style:table-column-properties style:column-width="2.54cm"/>
    </style:style>
    <style:style style:name="Таблица17.D" style:family="table-column">
      <style:table-column-properties style:column-width="2.858cm"/>
    </style:style>
    <style:style style:name="Таблица17.E" style:family="table-column">
      <style:table-column-properties style:column-width="3.79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4.141cm" fo:margin-left="0.153cm" table:align="left" style:writing-mode="lr-tb"/>
    </style:style>
    <style:style style:name="Таблица18.A" style:family="table-column">
      <style:table-column-properties style:column-width="2.413cm"/>
    </style:style>
    <style:style style:name="Таблица18.B" style:family="table-column">
      <style:table-column-properties style:column-width="2.54cm"/>
    </style:style>
    <style:style style:name="Таблица18.D" style:family="table-column">
      <style:table-column-properties style:column-width="2.858cm"/>
    </style:style>
    <style:style style:name="Таблица18.E" style:family="table-column">
      <style:table-column-properties style:column-width="3.79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Без_20_интервала">
      <style:paragraph-properties style:snap-to-layout-grid="false"/>
      <style:text-properties style:font-name="Times New Roman" fo:font-size="11pt" officeooo:paragraph-rsid="0006710e" style:font-size-asian="11pt" style:font-name-complex="Times New Roman" style:font-size-complex="11pt"/>
    </style:style>
    <style:style style:name="P2" style:family="paragraph" style:parent-style-name="Без_20_интервала">
      <style:text-properties style:font-name="Times New Roman" fo:font-size="11pt" officeooo:paragraph-rsid="0006710e" style:font-size-asian="11pt" style:font-name-complex="Times New Roman" style:font-size-complex="11pt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1pt" fo:font-weight="bold" officeooo:paragraph-rsid="0006710e" style:font-size-asian="11pt" style:font-weight-asian="bold" style:font-name-complex="Times New Roman" style:font-size-complex="11pt"/>
    </style:style>
    <style:style style:name="P4" style:family="paragraph" style:parent-style-name="Без_20_интервала">
      <style:paragraph-properties style:snap-to-layout-grid="false"/>
      <style:text-properties style:font-name="Times New Roman" fo:font-size="11pt" fo:font-weight="bold" officeooo:paragraph-rsid="0006710e" style:font-size-asian="11pt" style:font-weight-asian="bold" style:font-name-complex="Times New Roman" style:font-size-complex="11pt"/>
    </style:style>
    <style:style style:name="P5" style:family="paragraph" style:parent-style-name="Без_20_интервала">
      <style:paragraph-properties style:snap-to-layout-grid="false"/>
      <style:text-properties style:font-name="Times New Roman" fo:font-size="11pt" fo:font-weight="bold" officeooo:paragraph-rsid="0006710e" style:font-size-asian="11pt" style:font-weight-asian="bold" style:font-name-complex="Times New Roman" style:font-size-complex="11pt" style:font-weight-complex="bold"/>
    </style:style>
    <style:style style:name="P6" style:family="paragraph" style:parent-style-name="Без_20_интервала">
      <style:text-properties style:font-name="Times New Roman" fo:font-size="11pt" fo:font-weight="bold" officeooo:paragraph-rsid="0006710e" style:font-size-asian="11pt" style:font-weight-asian="bold" style:font-name-complex="Times New Roman" style:font-size-complex="11pt"/>
    </style:style>
    <style:style style:name="P7" style:family="paragraph" style:parent-style-name="Без_20_интервала">
      <style:text-properties style:font-name="Times New Roman" fo:font-size="11pt" fo:font-weight="normal" officeooo:paragraph-rsid="0006710e" style:font-size-asian="11pt" style:font-weight-asian="normal" style:font-name-complex="Times New Roman" style:font-size-complex="11pt" style:font-weight-complex="normal"/>
    </style:style>
    <style:style style:name="P8" style:family="paragraph" style:parent-style-name="Без_20_интервала">
      <style:paragraph-properties style:snap-to-layout-grid="false"/>
      <style:text-properties officeooo:paragraph-rsid="0006710e"/>
    </style:style>
    <style:style style:name="P9" style:family="paragraph" style:parent-style-name="Без_20_интервала">
      <style:text-properties style:font-name="Times New Roman" fo:font-size="13pt" officeooo:paragraph-rsid="0006710e" style:font-size-asian="13pt" style:font-size-complex="13pt"/>
    </style:style>
    <style:style style:name="P10" style:family="paragraph" style:parent-style-name="Без_20_интервала">
      <style:text-properties style:font-name="Times New Roman" fo:font-size="13pt" officeooo:paragraph-rsid="0004c381" style:font-size-asian="13pt" style:font-size-complex="13pt"/>
    </style:style>
    <style:style style:name="P11" style:family="paragraph" style:parent-style-name="Без_20_интервала">
      <style:text-properties style:font-name="Times New Roman" fo:font-size="13pt" fo:font-style="normal" officeooo:paragraph-rsid="0006710e" style:font-size-asian="13pt" style:font-style-asian="normal" style:font-name-complex="Times New Roman" style:font-size-complex="13pt"/>
    </style:style>
    <style:style style:name="P12" style:family="paragraph" style:parent-style-name="Без_20_интервала">
      <style:text-properties style:font-name="Times New Roman" fo:font-size="13pt" fo:font-style="normal" officeooo:paragraph-rsid="0004c381" style:font-size-asian="13pt" style:font-style-asian="normal" style:font-name-complex="Times New Roman" style:font-size-complex="13pt"/>
    </style:style>
    <style:style style:name="P13" style:family="paragraph" style:parent-style-name="Без_20_интервала">
      <style:text-properties style:font-name="Times New Roman" fo:font-size="13pt" fo:font-style="normal" style:text-underline-style="solid" style:text-underline-width="auto" style:text-underline-color="font-color" officeooo:paragraph-rsid="0006710e" style:font-size-asian="13pt" style:font-style-asian="normal" style:font-name-complex="Times New Roman" style:font-size-complex="13pt"/>
    </style:style>
    <style:style style:name="P14" style:family="paragraph" style:parent-style-name="Без_20_интервала">
      <style:text-properties style:font-name="Times New Roman" fo:font-size="13pt" fo:font-style="normal" style:text-underline-style="solid" style:text-underline-width="auto" style:text-underline-color="font-color" officeooo:paragraph-rsid="0004c381" style:font-size-asian="13pt" style:font-style-asian="normal" style:font-name-complex="Times New Roman" style:font-size-complex="13pt"/>
    </style:style>
    <style:style style:name="P15" style:family="paragraph" style:parent-style-name="Без_20_интервала">
      <style:paragraph-properties fo:text-align="center" style:justify-single-word="false"/>
      <style:text-properties style:font-name="Times New Roman" fo:font-size="12pt" fo:font-style="normal" officeooo:paragraph-rsid="0006710e" style:font-size-asian="12pt" style:font-style-asian="normal" style:font-name-complex="Times New Roman" style:font-size-complex="12pt"/>
    </style:style>
    <style:style style:name="P16" style:family="paragraph" style:parent-style-name="Без_20_интервала">
      <style:text-properties style:font-name="Times New Roman" fo:font-size="12pt" fo:font-style="normal" officeooo:paragraph-rsid="0006710e" style:font-size-asian="12pt" style:font-style-asian="normal" style:font-name-complex="Times New Roman" style:font-size-complex="12pt"/>
    </style:style>
    <style:style style:name="P17" style:family="paragraph" style:parent-style-name="Без_20_интервала">
      <style:text-properties officeooo:paragraph-rsid="0006710e"/>
    </style:style>
    <style:style style:name="P18" style:family="paragraph" style:parent-style-name="Без_20_интервала">
      <style:paragraph-properties fo:margin-top="0cm" fo:margin-bottom="0cm" style:contextual-spacing="true" fo:line-height="100%"/>
      <style:text-properties style:font-name="Times New Roman" fo:font-size="12pt" fo:font-style="normal" officeooo:paragraph-rsid="0004c381" style:font-size-asian="12pt" style:font-style-asian="normal" style:font-name-complex="Times New Roman" style:font-size-complex="12pt"/>
    </style:style>
    <style:style style:name="P19" style:family="paragraph" style:parent-style-name="Без_20_интервала">
      <style:paragraph-properties fo:margin-top="0cm" fo:margin-bottom="0cm" style:contextual-spacing="true" fo:line-height="100%"/>
      <style:text-properties style:font-name="Times New Roman" fo:font-size="12pt" officeooo:paragraph-rsid="0004c381" style:font-size-asian="12pt" style:font-size-complex="12pt"/>
    </style:style>
    <style:style style:name="P20" style:family="paragraph" style:parent-style-name="Без_20_интервала">
      <style:paragraph-properties fo:margin-top="0cm" fo:margin-bottom="0cm" style:contextual-spacing="true" fo:line-height="100%"/>
      <style:text-properties style:font-name="Times New Roman" fo:font-size="12pt" fo:font-style="normal" officeooo:paragraph-rsid="0004c381" style:font-size-asian="12pt" style:font-style-asian="normal" style:font-name-complex="Times New Roman" style:font-size-complex="12pt"/>
    </style:style>
    <style:style style:name="P21" style:family="paragraph" style:parent-style-name="Без_20_интервала">
      <style:paragraph-properties fo:margin-top="0cm" fo:margin-bottom="0cm" style:contextual-spacing="true" fo:line-height="100%" style:snap-to-layout-grid="false"/>
      <style:text-properties style:font-name="Times New Roman" fo:font-size="12pt" fo:font-style="normal" officeooo:paragraph-rsid="0004c381" style:font-size-asian="12pt" style:font-style-asian="normal" style:font-name-complex="Times New Roman" style:font-size-complex="12pt"/>
    </style:style>
    <style:style style:name="P22" style:family="paragraph" style:parent-style-name="Без_20_интервала">
      <style:paragraph-properties fo:margin-top="0cm" fo:margin-bottom="0cm" style:contextual-spacing="true" fo:line-height="100%"/>
      <style:text-properties fo:font-size="12pt" officeooo:paragraph-rsid="0004c381" style:font-size-asian="12pt" style:font-size-complex="12pt"/>
    </style:style>
    <style:style style:name="P23" style:family="paragraph" style:parent-style-name="Без_20_интервала">
      <style:paragraph-properties fo:margin-top="0cm" fo:margin-bottom="0cm" style:contextual-spacing="true" fo:line-height="100%"/>
      <style:text-properties style:font-name="Times New Roman" fo:font-size="13pt" fo:font-style="normal" officeooo:paragraph-rsid="0006710e" style:font-size-asian="13pt" style:font-style-asian="normal" style:font-name-complex="Times New Roman" style:font-size-complex="13pt"/>
    </style:style>
    <style:style style:name="P24" style:family="paragraph" style:parent-style-name="Без_20_интервала">
      <style:paragraph-properties fo:margin-top="0cm" fo:margin-bottom="0cm" style:contextual-spacing="true" fo:line-height="100%"/>
      <style:text-properties style:font-name="Times New Roman" fo:font-size="13pt" officeooo:paragraph-rsid="0006710e" style:font-size-asian="13pt" style:font-size-complex="13pt"/>
    </style:style>
    <style:style style:name="P25" style:family="paragraph" style:parent-style-name="Без_20_интервала">
      <style:paragraph-properties fo:margin-top="0.023cm" fo:margin-bottom="0cm" style:contextual-spacing="false" fo:line-height="0.388cm"/>
      <style:text-properties officeooo:paragraph-rsid="0004c381"/>
    </style:style>
    <style:style style:name="P26" style:family="paragraph" style:parent-style-name="Без_20_интервала">
      <style:paragraph-properties fo:margin-left="0.203cm" fo:margin-right="0.339cm" fo:margin-top="0.051cm" fo:margin-bottom="0cm" style:contextual-spacing="false" fo:text-align="justify" style:justify-single-word="false" fo:text-indent="1cm" style:auto-text-indent="false"/>
      <style:text-properties style:font-name="Times New Roman" fo:font-size="13pt" fo:font-style="normal" officeooo:paragraph-rsid="0004c381" style:font-size-asian="13pt" style:font-style-asian="normal" style:font-name-complex="Times New Roman" style:font-size-complex="13pt" style:font-style-complex="normal"/>
    </style:style>
    <style:style style:name="P27" style:family="paragraph" style:parent-style-name="Без_20_интервала">
      <style:paragraph-properties fo:margin-left="0.199cm" fo:margin-right="0cm" fo:margin-top="0cm" fo:margin-bottom="0cm" style:contextual-spacing="true" fo:line-height="100%" fo:orphans="0" fo:widows="0" fo:hyphenation-ladder-count="no-limit" fo:text-indent="0cm" style:auto-text-indent="false" style:text-autospace="none" style:punctuation-wrap="hanging" style:line-break="strict"/>
      <style:text-properties style:font-name="Times New Roman" fo:font-size="13pt" fo:font-style="normal" officeooo:paragraph-rsid="0006710e" style:font-size-asian="13pt" style:font-style-asian="normal" style:font-name-complex="Times New Roman" style:font-size-complex="13pt" fo:hyphenate="false" fo:hyphenation-remain-char-count="2" fo:hyphenation-push-char-count="2"/>
    </style:style>
    <style:style style:name="P28" style:family="paragraph" style:parent-style-name="List_20_Paragraph" style:list-style-name="">
      <style:paragraph-properties fo:margin-left="0cm" fo:margin-right="0cm" fo:margin-top="0cm" fo:margin-bottom="0cm" style:contextual-spacing="true" style:line-height-at-least="0.423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officeooo:paragraph-rsid="0004c381"/>
    </style:style>
    <style:style style:name="P29" style:family="paragraph" style:parent-style-name="List_20_Paragraph" style:list-style-name="">
      <style:paragraph-properties fo:margin-left="0cm" fo:margin-right="0.101cm" fo:margin-top="0cm" fo:margin-bottom="0cm" style:contextual-spacing="true" style:line-height-at-least="0.423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officeooo:paragraph-rsid="0004c381"/>
    </style:style>
    <style:style style:name="P30" style:family="paragraph" style:parent-style-name="List_20_Paragraph" style:list-style-name="">
      <style:paragraph-properties fo:margin-left="0cm" fo:margin-right="-0.143cm" fo:margin-top="0cm" fo:margin-bottom="0cm" style:contextual-spacing="true" style:line-height-at-least="0.423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officeooo:paragraph-rsid="0004c381"/>
    </style:style>
    <style:style style:name="P31" style:family="paragraph" style:parent-style-name="List_20_Paragraph">
      <style:paragraph-properties fo:margin-left="0.4cm" fo:margin-right="0.101cm" fo:margin-top="0cm" fo:margin-bottom="0cm" style:contextual-spacing="true" style:line-height-at-least="0.42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officeooo:paragraph-rsid="0004c381" fo:hyphenate="false" fo:hyphenation-remain-char-count="2" fo:hyphenation-push-char-count="2"/>
    </style:style>
    <style:style style:name="P32" style:family="paragraph" style:parent-style-name="List_20_Paragraph">
      <style:paragraph-properties fo:margin-left="0.4cm" fo:margin-right="0.101cm" fo:margin-top="0cm" fo:margin-bottom="0cm" style:contextual-spacing="true" style:line-height-at-least="0.42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letter-spacing="normal" fo:font-style="normal" style:text-underline-style="none" officeooo:paragraph-rsid="0004c381" fo:background-color="transparent" style:font-name-asian="Times New Roman" style:font-size-asian="12pt" style:font-style-asian="normal" style:font-name-complex="Times New Roman" style:font-size-complex="12pt" style:font-style-complex="normal" style:text-scale="100%" fo:hyphenate="false" fo:hyphenation-remain-char-count="2" fo:hyphenation-push-char-count="2"/>
    </style:style>
    <style:style style:name="P33" style:family="paragraph" style:parent-style-name="List_20_Paragraph">
      <style:paragraph-properties fo:margin-left="0.3cm" fo:margin-right="0.101cm" fo:margin-top="0cm" fo:margin-bottom="0cm" style:contextual-spacing="true" style:line-height-at-least="0.42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officeooo:paragraph-rsid="0004c381" fo:hyphenate="false" fo:hyphenation-remain-char-count="2" fo:hyphenation-push-char-count="2"/>
    </style:style>
    <style:style style:name="P34" style:family="paragraph" style:parent-style-name="Standard">
      <style:paragraph-properties fo:line-height="0.353cm"/>
      <style:text-properties style:font-name="Times New Roman" fo:font-size="13pt" fo:language="ru" fo:country="RU" officeooo:paragraph-rsid="0004c381" style:font-size-asian="13pt" style:font-size-complex="13pt"/>
    </style:style>
    <style:style style:name="P35" style:family="paragraph" style:parent-style-name="Standard">
      <style:paragraph-properties fo:line-height="0.353cm" style:snap-to-layout-grid="false"/>
      <style:text-properties style:font-name="Times New Roman" fo:font-size="13pt" fo:language="ru" fo:country="RU" officeooo:paragraph-rsid="0004c381" style:font-size-asian="13pt" style:font-size-complex="13pt"/>
    </style:style>
    <style:style style:name="P36" style:family="paragraph" style:parent-style-name="Standard">
      <style:paragraph-properties style:snap-to-layout-grid="false"/>
      <style:text-properties style:font-name="Times New Roman" fo:font-size="13pt" fo:language="ru" fo:country="RU" officeooo:paragraph-rsid="0004c381" style:font-size-asian="13pt" style:font-size-complex="13pt"/>
    </style:style>
    <style:style style:name="P37" style:family="paragraph" style:parent-style-name="Standard">
      <style:paragraph-properties fo:line-height="0.212cm" style:snap-to-layout-grid="false"/>
      <style:text-properties style:font-name="Times New Roman" fo:font-size="13pt" fo:language="ru" fo:country="RU" officeooo:paragraph-rsid="0004c381" style:font-size-asian="13pt" style:font-size-complex="13pt"/>
    </style:style>
    <style:style style:name="P38" style:family="paragraph" style:parent-style-name="Standard">
      <style:paragraph-properties fo:line-height="0.353cm"/>
      <style:text-properties style:font-name="Times New Roman" fo:font-size="13pt" fo:language="ru" fo:country="RU" officeooo:paragraph-rsid="0004c381" fo:background-color="transparent" style:font-size-asian="13pt" style:font-size-complex="13pt"/>
    </style:style>
    <style:style style:name="P39" style:family="paragraph" style:parent-style-name="Standard">
      <style:paragraph-properties style:snap-to-layout-grid="false"/>
      <style:text-properties style:font-name="Times New Roman" fo:font-size="13pt" officeooo:paragraph-rsid="0004c381" style:font-size-asian="13pt" style:font-size-complex="13pt"/>
    </style:style>
    <style:style style:name="P40" style:family="paragraph" style:parent-style-name="Standard">
      <style:paragraph-properties fo:line-height="0.353cm"/>
      <style:text-properties style:font-name="Times New Roman" fo:font-size="13pt" officeooo:paragraph-rsid="0004c381" style:font-size-asian="13pt" style:font-size-complex="13pt"/>
    </style:style>
    <style:style style:name="P41" style:family="paragraph" style:parent-style-name="Standard">
      <style:paragraph-properties fo:line-height="0.353cm" style:snap-to-layout-grid="false"/>
      <style:text-properties style:font-name="Times New Roman" fo:font-size="13pt" officeooo:paragraph-rsid="0004c381" style:font-size-asian="13pt" style:font-size-complex="13pt"/>
    </style:style>
    <style:style style:name="P42" style:family="paragraph" style:parent-style-name="Standard">
      <style:paragraph-properties fo:line-height="0.212cm" style:snap-to-layout-grid="false"/>
      <style:text-properties style:font-name="Times New Roman" fo:font-size="13pt" officeooo:paragraph-rsid="0004c381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officeooo:paragraph-rsid="0004c381"/>
    </style:style>
    <style:style style:name="P44" style:family="paragraph" style:parent-style-name="Standard">
      <style:paragraph-properties style:snap-to-layout-grid="false"/>
      <style:text-properties style:font-name="Times New Roman" fo:font-size="12pt" fo:font-style="normal" officeooo:paragraph-rsid="0004c381" style:font-size-asian="12pt" style:font-style-asian="normal" style:font-name-complex="Times New Roman" style:font-size-complex="12pt" style:font-style-complex="normal"/>
    </style:style>
    <style:style style:name="P45" style:family="paragraph" style:parent-style-name="Standard">
      <style:text-properties style:font-name="Times New Roman" fo:font-size="12pt" fo:font-style="normal" officeooo:rsid="0001fd41" officeooo:paragraph-rsid="00087b5b" style:font-size-asian="12pt" style:font-style-asian="normal" style:font-name-complex="Times New Roman" style:font-size-complex="12pt" style:font-style-complex="normal"/>
    </style:style>
    <style:style style:name="P46" style:family="paragraph" style:parent-style-name="Standard">
      <style:text-properties style:font-name="Times New Roman" fo:font-size="12pt" fo:font-style="normal" officeooo:paragraph-rsid="00087b5b" style:font-size-asian="12pt" style:font-style-asian="normal" style:font-name-complex="Times New Roman" style:font-size-complex="12pt" style:font-style-complex="normal"/>
    </style:style>
    <style:style style:name="P47" style:family="paragraph" style:parent-style-name="Standard">
      <style:paragraph-properties fo:line-height="0.353cm"/>
      <style:text-properties style:font-name="Times New Roman" fo:font-size="13pt" officeooo:paragraph-rsid="0004c381" style:font-size-asian="13pt" style:font-name-complex="Times New Roman" style:font-size-complex="13pt" style:font-style-complex="normal"/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6710e" fo:background-color="transparent" style:font-name-asian="Times New Roman1" style:font-size-asian="12pt" style:font-weight-asian="normal" style:font-name-complex="Times New Roman1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officeooo:paragraph-rsid="00087b5b" style:font-size-asian="12pt" style:font-style-asian="normal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officeooo:rsid="0001fd41" officeooo:paragraph-rsid="00087b5b" style:font-size-asian="12pt" style:font-style-asian="normal" style:font-name-complex="Times New Roman" style:font-size-complex="12pt"/>
    </style:style>
    <style:style style:name="P51" style:family="paragraph" style:parent-style-name="Standard">
      <style:text-properties fo:color="#000000" style:font-name="Times New Roman" fo:font-size="12pt" fo:font-style="normal" officeooo:rsid="0001fd41" officeooo:paragraph-rsid="00087b5b" style:font-size-asian="12pt" style:font-style-asian="normal" style:font-name-complex="Times New Roman" style:font-size-complex="12pt"/>
    </style:style>
    <style:style style:name="P52" style:family="paragraph" style:parent-style-name="Standard">
      <style:text-properties fo:color="#000000" style:font-name="Times New Roman" fo:font-size="12pt" fo:font-style="normal" officeooo:paragraph-rsid="00087b5b" style:font-size-asian="12pt" style:font-style-asian="normal" style:font-name-complex="Times New Roman" style:font-size-complex="12pt" style:font-style-complex="normal"/>
    </style:style>
    <style:style style:name="P53" style:family="paragraph" style:parent-style-name="Standard">
      <style:text-properties fo:color="#000000" style:font-name="Times New Roman" fo:font-size="12pt" fo:font-style="normal" officeooo:paragraph-rsid="00087b5b" style:font-size-asian="12pt" style:font-style-asian="normal" style:font-name-complex="Times New Roman" style:font-size-complex="12pt"/>
    </style:style>
    <style:style style:name="P54" style:family="paragraph" style:parent-style-name="Standard">
      <style:text-properties fo:color="#000000" style:font-name="Times New Roman" fo:font-size="12pt" officeooo:paragraph-rsid="00087b5b" style:font-size-asian="12pt" style:font-name-complex="Times New Roman" style:font-size-complex="12pt"/>
    </style:style>
    <style:style style:name="P55" style:family="paragraph" style:parent-style-name="Standard">
      <style:text-properties fo:color="#000000" style:font-name="Times New Roman" fo:font-size="12pt" fo:font-style="italic" officeooo:paragraph-rsid="00087b5b" style:font-size-asian="12pt" style:font-style-asian="italic" style:font-name-complex="Times New Roman" style:font-size-complex="12pt" style:font-style-complex="italic"/>
    </style:style>
    <style:style style:name="P56" style:family="paragraph" style:parent-style-name="Standard">
      <style:text-properties style:font-name="Times New Roman" fo:font-size="12pt" fo:font-style="normal" officeooo:rsid="0003b7a3" officeooo:paragraph-rsid="00087b5b" style:font-size-asian="12pt" style:font-style-asian="normal" style:font-name-complex="Times New Roman" style:font-size-complex="12pt" style:font-style-complex="normal"/>
    </style:style>
    <style:style style:name="P57" style:family="paragraph" style:parent-style-name="Standard">
      <style:text-properties style:font-name="Times New Roman" fo:font-size="12pt" fo:font-style="normal" officeooo:paragraph-rsid="00087b5b" style:font-size-asian="12pt" style:font-style-asian="normal" style:font-name-complex="Times New Roman" style:font-size-complex="12pt" style:font-style-complex="normal"/>
    </style:style>
    <style:style style:name="P58" style:family="paragraph" style:parent-style-name="Standard">
      <style:text-properties style:font-name="Times New Roman" fo:font-size="12pt" fo:font-style="italic" officeooo:paragraph-rsid="00087b5b" style:font-size-asian="12pt" style:font-style-asian="italic" style:font-name-complex="Times New Roman" style:font-size-complex="12pt" style:font-style-complex="italic"/>
    </style:style>
    <style:style style:name="P59" style:family="paragraph" style:parent-style-name="Standard">
      <style:text-properties style:font-name="Times New Roman" officeooo:paragraph-rsid="00087b5b" style:font-name-complex="Times New Roman"/>
    </style:style>
    <style:style style:name="P60" style:family="paragraph" style:parent-style-name="Standard">
      <style:text-properties officeooo:rsid="0001fd41" officeooo:paragraph-rsid="00087b5b"/>
    </style:style>
    <style:style style:name="P61" style:family="paragraph" style:parent-style-name="Standard">
      <style:text-properties officeooo:paragraph-rsid="00087b5b"/>
    </style:style>
    <style:style style:name="P62" style:family="paragraph" style:parent-style-name="Standard">
      <style:paragraph-properties fo:margin-left="0.201cm" fo:margin-right="0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63" style:family="paragraph" style:parent-style-name="Standard" style:master-page-name="Standard">
      <style:paragraph-properties fo:margin-left="2.108cm" fo:margin-right="0.61cm" fo:margin-top="0.109cm" fo:margin-bottom="0cm" style:contextual-spacing="false" fo:text-align="center" style:justify-single-word="false" fo:text-indent="0cm" style:auto-text-indent="false" style:page-number="auto"/>
      <style:text-properties style:font-name="Times New Roman" fo:font-size="13pt" officeooo:paragraph-rsid="0004c381" style:font-size-asian="13pt" style:font-size-complex="13pt"/>
    </style:style>
    <style:style style:name="P64" style:family="paragraph" style:parent-style-name="Standard">
      <style:paragraph-properties fo:margin-left="5.971cm" fo:margin-right="4.461cm" fo:margin-top="0.088cm" fo:margin-bottom="0cm" style:contextual-spacing="false" fo:text-align="center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65" style:family="paragraph" style:parent-style-name="Standard">
      <style:paragraph-properties fo:margin-top="0.014cm" fo:margin-bottom="0cm" style:contextual-spacing="false" fo:line-height="0.318cm"/>
      <style:text-properties style:font-name="Times New Roman" fo:font-size="13pt" fo:language="ru" fo:country="RU" officeooo:paragraph-rsid="0004c381" style:font-size-asian="13pt" style:font-size-complex="13pt"/>
    </style:style>
    <style:style style:name="P66" style:family="paragraph" style:parent-style-name="Standard">
      <style:paragraph-properties fo:margin-top="0.014cm" fo:margin-bottom="0cm" style:contextual-spacing="false" fo:line-height="0.212cm" style:snap-to-layout-grid="false"/>
      <style:text-properties style:font-name="Times New Roman" fo:font-size="13pt" fo:language="ru" fo:country="RU" officeooo:paragraph-rsid="0004c381" style:font-size-asian="13pt" style:font-size-complex="13pt"/>
    </style:style>
    <style:style style:name="P67" style:family="paragraph" style:parent-style-name="Standard">
      <style:paragraph-properties fo:margin-top="0.014cm" fo:margin-bottom="0cm" style:contextual-spacing="false" fo:line-height="0.212cm" style:snap-to-layout-grid="false"/>
      <style:text-properties style:font-name="Times New Roman" fo:font-size="13pt" officeooo:paragraph-rsid="0004c381" style:font-size-asian="13pt" style:font-size-complex="13pt"/>
    </style:style>
    <style:style style:name="P68" style:family="paragraph" style:parent-style-name="Standard">
      <style:paragraph-properties fo:margin-left="6.981cm" fo:margin-right="5.479cm" fo:text-align="center" style:justify-single-word="false" fo:text-indent="0cm" style:auto-text-indent="false"/>
      <style:text-properties style:font-name="Times New Roman" fo:font-size="13pt" fo:font-style="italic" style:text-underline-style="solid" style:text-underline-width="auto" style:text-underline-color="font-color" fo:font-weight="bold" officeooo:paragraph-rsid="0004c381" style:font-size-asian="13pt" style:font-style-asian="italic" style:font-weight-asian="bold" style:font-size-complex="13pt" style:text-scale="99%"/>
    </style:style>
    <style:style style:name="P69" style:family="paragraph" style:parent-style-name="Standard">
      <style:paragraph-properties fo:margin-top="0.021cm" fo:margin-bottom="0cm" style:contextual-spacing="false" fo:line-height="0.423cm"/>
      <style:text-properties style:font-name="Times New Roman" fo:font-size="13pt" fo:language="ru" fo:country="RU" style:text-underline-style="solid" style:text-underline-width="auto" style:text-underline-color="font-color" fo:font-weight="bold" officeooo:paragraph-rsid="0004c381" style:font-size-asian="13pt" style:font-weight-asian="bold" style:font-size-complex="13pt"/>
    </style:style>
    <style:style style:name="P70" style:family="paragraph" style:parent-style-name="Standard">
      <style:paragraph-properties fo:margin-left="4.041cm" fo:margin-right="2.54cm" fo:line-height="150%" fo:text-align="center" style:justify-single-word="false" fo:text-indent="-0.002cm" style:auto-text-indent="false"/>
      <style:text-properties style:font-name="Times New Roman" fo:font-size="13pt" officeooo:paragraph-rsid="0004c381" style:font-size-asian="13pt" style:font-size-complex="13pt"/>
    </style:style>
    <style:style style:name="P71" style:family="paragraph" style:parent-style-name="Standard">
      <style:paragraph-properties fo:margin-top="0.009cm" fo:margin-bottom="0cm" style:contextual-spacing="false" fo:line-height="0.212cm"/>
      <style:text-properties style:font-name="Times New Roman" fo:font-size="13pt" fo:language="ru" fo:country="RU" officeooo:paragraph-rsid="0004c381" style:font-size-asian="13pt" style:font-size-complex="13pt"/>
    </style:style>
    <style:style style:name="P72" style:family="paragraph" style:parent-style-name="Standard">
      <style:paragraph-properties fo:margin-top="0.009cm" fo:margin-bottom="0cm" style:contextual-spacing="false" fo:line-height="0.247cm"/>
      <style:text-properties style:font-name="Times New Roman" fo:font-size="13pt" fo:language="ru" fo:country="RU" officeooo:paragraph-rsid="0004c381" style:font-size-asian="13pt" style:font-size-complex="13pt"/>
    </style:style>
    <style:style style:name="P73" style:family="paragraph" style:parent-style-name="Standard">
      <style:paragraph-properties fo:margin-top="0.009cm" fo:margin-bottom="0cm" style:contextual-spacing="false" fo:line-height="0.176cm"/>
      <style:text-properties style:font-name="Times New Roman" fo:font-size="13pt" fo:language="ru" fo:country="RU" officeooo:paragraph-rsid="0004c381" style:font-size-asian="13pt" style:font-size-complex="13pt"/>
    </style:style>
    <style:style style:name="P74" style:family="paragraph" style:parent-style-name="Standard">
      <style:paragraph-properties fo:margin-left="6.364cm" fo:margin-right="4.854cm" fo:text-align="center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75" style:family="paragraph" style:parent-style-name="Standard">
      <style:paragraph-properties fo:margin-top="0.035cm" fo:margin-bottom="0cm" style:contextual-spacing="false" fo:line-height="0.459cm"/>
      <style:text-properties style:font-name="Times New Roman" fo:font-size="13pt" fo:language="ru" fo:country="RU" officeooo:paragraph-rsid="0004c381" style:font-size-asian="13pt" style:font-size-complex="13pt"/>
    </style:style>
    <style:style style:name="P76" style:family="paragraph" style:parent-style-name="Standard">
      <style:paragraph-properties fo:margin-top="0.007cm" fo:margin-bottom="0cm" style:contextual-spacing="false" fo:line-height="0.212cm"/>
      <style:text-properties style:font-name="Times New Roman" fo:font-size="13pt" fo:language="ru" fo:country="RU" officeooo:paragraph-rsid="0004c381" style:font-size-asian="13pt" style:font-size-complex="13pt"/>
    </style:style>
    <style:style style:name="P77" style:family="paragraph" style:parent-style-name="Standard">
      <style:paragraph-properties fo:margin-top="0.007cm" fo:margin-bottom="0cm" style:contextual-spacing="false" fo:line-height="0.247cm"/>
      <style:text-properties style:font-name="Times New Roman" fo:font-size="13pt" officeooo:paragraph-rsid="0004c381" style:font-size-asian="13pt" style:font-size-complex="13pt"/>
    </style:style>
    <style:style style:name="P78" style:family="paragraph" style:parent-style-name="Standard">
      <style:paragraph-properties fo:margin-top="0.007cm" fo:margin-bottom="0cm" style:contextual-spacing="false" fo:line-height="0.353cm"/>
      <style:text-properties style:font-name="Times New Roman" fo:font-size="13pt" officeooo:paragraph-rsid="0004c381" style:font-size-asian="13pt" style:font-size-complex="13pt"/>
    </style:style>
    <style:style style:name="P79" style:family="paragraph" style:parent-style-name="Standard" style:master-page-name="Преобразование_20_13">
      <style:paragraph-properties fo:margin-top="0.007cm" fo:margin-bottom="0cm" style:contextual-spacing="false" fo:line-height="0.176cm" style:page-number="auto"/>
      <style:text-properties style:font-name="Times New Roman" fo:font-size="13pt" officeooo:paragraph-rsid="0004c381" style:font-size-asian="13pt" style:font-size-complex="13pt"/>
    </style:style>
    <style:style style:name="P80" style:family="paragraph" style:parent-style-name="Standard">
      <style:paragraph-properties fo:margin-left="0.203cm" fo:margin-right="0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81" style:family="paragraph" style:parent-style-name="Standard">
      <style:paragraph-properties fo:margin-left="0.203cm" fo:margin-right="0cm" fo:line-height="0.459cm" fo:text-indent="0cm" style:auto-text-indent="false"/>
      <style:text-properties style:font-name="Times New Roman" fo:font-size="13pt" officeooo:paragraph-rsid="00087b5b" style:font-size-asian="13pt" style:font-size-complex="13pt"/>
    </style:style>
    <style:style style:name="P82" style:family="paragraph" style:parent-style-name="Standard">
      <style:paragraph-properties fo:margin-left="0.203cm" fo:margin-right="0cm" fo:text-indent="0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83" style:family="paragraph" style:parent-style-name="Standard">
      <style:paragraph-properties fo:margin-left="0.203cm" fo:margin-right="0cm" fo:margin-top="0.072cm" fo:margin-bottom="0cm" style:contextual-spacing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84" style:family="paragraph" style:parent-style-name="Standard">
      <style:paragraph-properties fo:margin-left="0.203cm" fo:margin-right="0cm" fo:margin-top="0cm" fo:margin-bottom="0cm" style:contextual-spacing="true" fo:line-height="100%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85" style:family="paragraph" style:parent-style-name="Standard">
      <style:paragraph-properties fo:margin-top="0.032cm" fo:margin-bottom="0cm" style:contextual-spacing="false" fo:line-height="0.353cm"/>
      <style:text-properties style:font-name="Times New Roman" fo:font-size="13pt" fo:language="ru" fo:country="RU" officeooo:paragraph-rsid="0004c381" style:font-size-asian="13pt" style:font-size-complex="13pt"/>
    </style:style>
    <style:style style:name="P86" style:family="paragraph" style:parent-style-name="Standard">
      <style:paragraph-properties fo:margin-left="1.203cm" fo:margin-right="0cm" fo:margin-top="0.007cm" fo:margin-bottom="0cm" style:contextual-spacing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87" style:family="paragraph" style:parent-style-name="Standard">
      <style:paragraph-properties fo:margin-left="1.203cm" fo:margin-right="0cm" fo:line-height="0.494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88" style:family="paragraph" style:parent-style-name="Standard">
      <style:paragraph-properties fo:margin-left="1.203cm" fo:margin-right="0cm" fo:line-height="0.459cm" fo:text-indent="0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89" style:family="paragraph" style:parent-style-name="Standard">
      <style:paragraph-properties fo:margin-left="1.203cm" fo:margin-right="0cm" fo:margin-top="0.072cm" fo:margin-bottom="0cm" style:contextual-spacing="false" fo:line-height="0.459cm" fo:text-indent="0cm" style:auto-text-indent="false"/>
      <style:text-properties style:font-name="Times New Roman" fo:font-size="13pt" officeooo:paragraph-rsid="0004c381" style:font-name-asian="Symbol" style:font-size-asian="13pt" style:font-name-complex="Symbol" style:font-size-complex="13pt"/>
    </style:style>
    <style:style style:name="P90" style:family="paragraph" style:parent-style-name="Standard">
      <style:paragraph-properties fo:margin-left="1.203cm" fo:margin-right="0cm" fo:margin-top="0.072cm" fo:margin-bottom="0cm" style:contextual-spacing="false" fo:line-height="0.459cm" fo:text-indent="0cm" style:auto-text-indent="false"/>
      <style:text-properties style:font-name="Times New Roman" fo:font-size="13pt" officeooo:rsid="000775a3" officeooo:paragraph-rsid="000775a3" style:font-name-asian="Symbol" style:font-size-asian="13pt" style:font-name-complex="Symbol" style:font-size-complex="13pt"/>
    </style:style>
    <style:style style:name="P91" style:family="paragraph" style:parent-style-name="Standard">
      <style:paragraph-properties fo:margin-left="1.203cm" fo:margin-right="0cm" fo:margin-top="0.004cm" fo:margin-bottom="0cm" style:contextual-spacing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92" style:family="paragraph" style:parent-style-name="Standard">
      <style:paragraph-properties fo:margin-left="1.203cm" fo:margin-right="0cm" fo:margin-top="0.067cm" fo:margin-bottom="0cm" style:contextual-spacing="false" fo:text-indent="0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93" style:family="paragraph" style:parent-style-name="Standard">
      <style:paragraph-properties fo:margin-left="1.203cm" fo:margin-right="0cm" fo:margin-top="0cm" fo:margin-bottom="0cm" style:contextual-spacing="true" fo:line-height="100%" fo:text-align="start" style:justify-single-word="false" fo:text-indent="0cm" style:auto-text-indent="false"/>
      <style:text-properties officeooo:paragraph-rsid="0004c381"/>
    </style:style>
    <style:style style:name="P94" style:family="paragraph" style:parent-style-name="Standard">
      <style:paragraph-properties fo:margin-left="1.203cm" fo:margin-right="0cm" fo:margin-top="0cm" fo:margin-bottom="0cm" style:contextual-spacing="true" fo:line-height="100%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95" style:family="paragraph" style:parent-style-name="Standard">
      <style:paragraph-properties fo:margin-left="0.203cm" fo:margin-right="0.122cm" fo:line-height="0.459cm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96" style:family="paragraph" style:parent-style-name="Standard">
      <style:paragraph-properties fo:margin-left="0.203cm" fo:margin-right="0.116cm" fo:margin-top="0.002cm" fo:margin-bottom="0cm" style:contextual-spacing="false" fo:line-height="0.459cm" fo:text-align="justify" style:justify-single-word="false" fo:text-indent="1cm" style:auto-text-indent="false"/>
      <style:text-properties officeooo:paragraph-rsid="0004c381"/>
    </style:style>
    <style:style style:name="P97" style:family="paragraph" style:parent-style-name="Standard">
      <style:paragraph-properties fo:margin-left="0.203cm" fo:margin-right="0.116cm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98" style:family="paragraph" style:parent-style-name="Standard">
      <style:paragraph-properties fo:margin-left="0.203cm" fo:margin-right="0.12cm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99" style:family="paragraph" style:parent-style-name="Standard">
      <style:paragraph-properties fo:margin-left="0.203cm" fo:margin-right="0.12cm" fo:text-align="justify" style:justify-single-word="false" fo:text-indent="1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00" style:family="paragraph" style:parent-style-name="Standard">
      <style:paragraph-properties fo:margin-left="0.203cm" fo:margin-right="0.12cm" fo:margin-top="0cm" fo:margin-bottom="0cm" style:contextual-spacing="true" fo:line-height="100%" fo:text-align="justify" style:justify-single-word="false" fo:text-indent="1cm" style:auto-text-indent="false"/>
      <style:text-properties officeooo:paragraph-rsid="0004c381"/>
    </style:style>
    <style:style style:name="P101" style:family="paragraph" style:parent-style-name="Standard">
      <style:paragraph-properties fo:margin-left="0.203cm" fo:margin-right="0.123cm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02" style:family="paragraph" style:parent-style-name="Standard">
      <style:paragraph-properties fo:margin-left="0.203cm" fo:margin-right="0.123cm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03" style:family="paragraph" style:parent-style-name="Standard">
      <style:paragraph-properties fo:margin-left="0.203cm" fo:margin-right="0.118cm" fo:margin-top="0.058cm" fo:margin-bottom="0cm" style:contextual-spacing="false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04" style:family="paragraph" style:parent-style-name="Standard">
      <style:paragraph-properties fo:margin-left="0.203cm" fo:margin-right="0.118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05" style:family="paragraph" style:parent-style-name="Standard">
      <style:paragraph-properties fo:margin-left="0.203cm" fo:margin-right="0.123cm" fo:margin-top="0cm" fo:margin-bottom="0cm" style:contextual-spacing="true" fo:line-height="100%" fo:text-align="justify" style:justify-single-word="false" fo:text-indent="0.953cm" style:auto-text-indent="false"/>
      <style:text-properties style:font-name="Times New Roman" fo:font-size="13pt" officeooo:paragraph-rsid="0004c381" style:font-size-asian="13pt" style:font-size-complex="13pt"/>
    </style:style>
    <style:style style:name="P106" style:family="paragraph" style:parent-style-name="Standard">
      <style:paragraph-properties fo:margin-left="3.895cm" fo:margin-right="2.034cm" fo:text-align="center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07" style:family="paragraph" style:parent-style-name="Standard">
      <style:paragraph-properties fo:margin-left="3.895cm" fo:margin-right="2.034cm" fo:text-align="center" style:justify-single-word="false" fo:text-indent="0cm" style:auto-text-indent="false"/>
      <style:text-properties style:font-name="Times New Roman" fo:font-size="13pt" fo:language="ru" fo:country="RU" officeooo:paragraph-rsid="0004c381" style:font-size-asian="13pt" style:font-size-complex="13pt"/>
    </style:style>
    <style:style style:name="P108" style:family="paragraph" style:parent-style-name="Standard">
      <style:paragraph-properties fo:margin-left="1.558cm" fo:margin-right="0cm" fo:line-height="0.459cm" fo:text-align="start" style:justify-single-word="false" fo:text-indent="0cm" style:auto-text-indent="false"/>
      <style:text-properties officeooo:paragraph-rsid="0004c381"/>
    </style:style>
    <style:style style:name="P109" style:family="paragraph" style:parent-style-name="Standard">
      <style:paragraph-properties fo:margin-left="0.18cm" fo:margin-right="0cm" fo:line-height="0.459cm" fo:text-align="start" style:justify-single-word="false" fo:text-indent="0cm" style:auto-text-indent="false"/>
      <style:text-properties officeooo:paragraph-rsid="0004c381"/>
    </style:style>
    <style:style style:name="P110" style:family="paragraph" style:parent-style-name="Standard">
      <style:paragraph-properties fo:margin-left="0.18cm" fo:margin-right="0cm" fo:line-height="0.459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11" style:family="paragraph" style:parent-style-name="Standard">
      <style:paragraph-properties fo:margin-left="0.18cm" fo:margin-right="0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12" style:family="paragraph" style:parent-style-name="Standard">
      <style:paragraph-properties fo:margin-left="0.18cm" fo:margin-right="0cm" fo:line-height="0.459cm" fo:text-indent="0cm" style:auto-text-indent="false"/>
      <style:text-properties style:font-name="Times New Roman" fo:font-size="13pt" officeooo:rsid="00087b5b" officeooo:paragraph-rsid="00087b5b" style:font-size-asian="13pt" style:font-size-complex="13pt"/>
    </style:style>
    <style:style style:name="P113" style:family="paragraph" style:parent-style-name="Standard">
      <style:paragraph-properties fo:margin-left="0.18cm" fo:margin-right="0cm" fo:line-height="0.459cm" fo:text-indent="0cm" style:auto-text-indent="false"/>
      <style:text-properties style:font-name="Times New Roman" fo:font-size="13pt" fo:letter-spacing="-0.002cm" officeooo:paragraph-rsid="0004c381" style:font-size-asian="13pt" style:font-size-complex="13pt"/>
    </style:style>
    <style:style style:name="P114" style:family="paragraph" style:parent-style-name="Standard">
      <style:paragraph-properties fo:margin-left="0.18cm" fo:margin-right="0cm" fo:text-indent="0cm" style:auto-text-indent="false"/>
      <style:text-properties style:font-name="Times New Roman" fo:font-size="13pt" fo:letter-spacing="-0.002cm" officeooo:paragraph-rsid="0004c381" style:font-size-asian="13pt" style:font-size-complex="13pt"/>
    </style:style>
    <style:style style:name="P115" style:family="paragraph" style:parent-style-name="Standard">
      <style:paragraph-properties fo:margin-left="0.18cm" fo:margin-right="0cm" fo:text-align="start" style:justify-single-word="false" fo:text-indent="0cm" style:auto-text-indent="false"/>
      <style:text-properties officeooo:paragraph-rsid="0004c381"/>
    </style:style>
    <style:style style:name="P116" style:family="paragraph" style:parent-style-name="Standard">
      <style:paragraph-properties fo:margin-left="0.18cm" fo:margin-right="0cm" fo:line-height="0.459cm" fo:text-align="start" style:justify-single-word="false" fo:text-indent="0cm" style:auto-text-indent="false"/>
      <style:text-properties style:font-name="Times New Roman" fo:font-size="12pt" fo:font-style="normal" officeooo:paragraph-rsid="0004c381" style:font-size-asian="12pt" style:font-style-asian="normal" style:font-name-complex="Times New Roman" style:font-size-complex="12pt" style:font-style-complex="normal"/>
    </style:style>
    <style:style style:name="P117" style:family="paragraph" style:parent-style-name="Standard">
      <style:paragraph-properties fo:margin-left="0.18cm" fo:margin-right="0.115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18" style:family="paragraph" style:parent-style-name="Standard">
      <style:paragraph-properties fo:margin-left="0.18cm" fo:margin-right="0.115cm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19" style:family="paragraph" style:parent-style-name="Standard">
      <style:paragraph-properties fo:margin-left="0.18cm" fo:margin-right="0.115cm" fo:text-align="start" style:justify-single-word="false" fo:text-indent="0cm" style:auto-text-indent="false"/>
      <style:text-properties officeooo:paragraph-rsid="0004c381"/>
    </style:style>
    <style:style style:name="P120" style:family="paragraph" style:parent-style-name="Standard">
      <style:paragraph-properties fo:margin-left="0.176cm" fo:margin-right="0cm" fo:line-height="0.459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21" style:family="paragraph" style:parent-style-name="Standard">
      <style:paragraph-properties fo:margin-left="0.176cm" fo:margin-right="0cm" fo:line-height="0.459cm" fo:text-align="start" style:justify-single-word="false" fo:text-indent="0cm" style:auto-text-indent="false"/>
      <style:text-properties style:font-name="Times New Roman" fo:font-size="12pt" fo:letter-spacing="normal" fo:font-style="normal" officeooo:paragraph-rsid="0004c381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P122" style:family="paragraph" style:parent-style-name="Standard">
      <style:paragraph-properties fo:margin-left="0.176cm" fo:margin-right="0cm" fo:line-height="0.459cm" fo:text-align="start" style:justify-single-word="false" fo:text-indent="0cm" style:auto-text-indent="false" style:snap-to-layout-grid="false"/>
      <style:text-properties style:font-name="Times New Roman" fo:font-size="12pt" fo:letter-spacing="normal" fo:font-style="normal" style:text-underline-style="none" fo:font-weight="normal" officeooo:paragraph-rsid="0004c38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123" style:family="paragraph" style:parent-style-name="Standard">
      <style:paragraph-properties fo:margin-left="0.18cm" fo:margin-right="0.113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24" style:family="paragraph" style:parent-style-name="Standard">
      <style:paragraph-properties fo:margin-left="0.489cm" fo:margin-right="0cm" fo:line-height="0.494cm" fo:text-align="start" style:justify-single-word="false" fo:text-indent="0cm" style:auto-text-indent="false"/>
      <style:text-properties officeooo:paragraph-rsid="0004c381"/>
    </style:style>
    <style:style style:name="P125" style:family="paragraph" style:parent-style-name="Standard">
      <style:paragraph-properties fo:margin-left="0.203cm" fo:margin-right="0.332cm" fo:margin-top="0.109cm" fo:margin-bottom="0cm" style:contextual-spacing="false" fo:line-height="115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26" style:family="paragraph" style:parent-style-name="Standard">
      <style:paragraph-properties fo:margin-left="0.203cm" fo:margin-right="0.332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-0.318cm"/>
        </style:tab-stops>
      </style:paragraph-properties>
      <style:text-properties style:font-name="Times New Roman" fo:font-size="13pt" officeooo:paragraph-rsid="0004c381" style:font-size-asian="13pt" style:font-size-complex="13pt"/>
    </style:style>
    <style:style style:name="P127" style:family="paragraph" style:parent-style-name="Standard">
      <style:paragraph-properties fo:margin-left="0.203cm" fo:margin-right="0.332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28" style:family="paragraph" style:parent-style-name="Standard">
      <style:paragraph-properties fo:margin-top="0.004cm" fo:margin-bottom="0cm" style:contextual-spacing="false" fo:line-height="0.212cm"/>
      <style:text-properties style:font-name="Times New Roman" fo:font-size="13pt" fo:language="ru" fo:country="RU" officeooo:paragraph-rsid="0004c381" style:font-size-asian="13pt" style:font-size-complex="13pt"/>
    </style:style>
    <style:style style:name="P129" style:family="paragraph" style:parent-style-name="Standard">
      <style:paragraph-properties fo:margin-left="2.328cm" fo:margin-right="0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30" style:family="paragraph" style:parent-style-name="Standard">
      <style:paragraph-properties fo:margin-left="0.203cm" fo:margin-right="0.339cm" fo:margin-top="0.002cm" fo:margin-bottom="0cm" style:contextual-spacing="false" fo:line-height="115%" fo:text-align="justify" style:justify-single-word="false" fo:text-indent="0.953cm" style:auto-text-indent="false"/>
      <style:text-properties style:font-name="Times New Roman" fo:font-size="13pt" officeooo:paragraph-rsid="0004c381" style:font-size-asian="13pt" style:font-size-complex="13pt"/>
    </style:style>
    <style:style style:name="P131" style:family="paragraph" style:parent-style-name="Standard">
      <style:paragraph-properties fo:margin-left="0.203cm" fo:margin-right="0.339cm" fo:margin-top="0.002cm" fo:margin-bottom="0cm" style:contextual-spacing="false" fo:line-height="115%" fo:text-align="justify" style:justify-single-word="false" fo:text-indent="0.953cm" style:auto-text-indent="false"/>
      <style:text-properties style:font-name="Times New Roman" fo:font-size="13pt" fo:language="ru" fo:country="RU" officeooo:rsid="0004c381" officeooo:paragraph-rsid="0004c381" style:font-size-asian="13pt" style:font-size-complex="13pt"/>
    </style:style>
    <style:style style:name="P132" style:family="paragraph" style:parent-style-name="Standard">
      <style:paragraph-properties fo:margin-top="0.016cm" fo:margin-bottom="0cm" style:contextual-spacing="false" fo:line-height="0.459cm" style:snap-to-layout-grid="false"/>
      <style:text-properties style:font-name="Times New Roman" fo:font-size="13pt" officeooo:paragraph-rsid="0004c381" style:font-size-asian="13pt" style:font-size-complex="13pt"/>
    </style:style>
    <style:style style:name="P133" style:family="paragraph" style:parent-style-name="Standard">
      <style:paragraph-properties fo:margin-top="0.005cm" fo:margin-bottom="0cm" style:contextual-spacing="false" fo:line-height="0.494cm"/>
      <style:text-properties style:font-name="Times New Roman" fo:font-size="13pt" fo:language="ru" fo:country="RU" officeooo:paragraph-rsid="0004c381" style:font-size-asian="13pt" style:font-size-complex="13pt"/>
    </style:style>
    <style:style style:name="P134" style:family="paragraph" style:parent-style-name="Standard">
      <style:paragraph-properties fo:margin-top="0.005cm" fo:margin-bottom="0cm" style:contextual-spacing="false" fo:line-height="0.494cm"/>
      <style:text-properties style:font-name="Times New Roman" fo:font-size="13pt" fo:language="ru" fo:country="RU" officeooo:paragraph-rsid="0004c381" fo:background-color="transparent" style:font-size-asian="13pt" style:font-size-complex="13pt"/>
    </style:style>
    <style:style style:name="P135" style:family="paragraph" style:parent-style-name="Standard">
      <style:paragraph-properties fo:margin-top="0.011cm" fo:margin-bottom="0cm" style:contextual-spacing="false" fo:line-height="0.353cm"/>
      <style:text-properties style:font-name="Times New Roman" fo:font-size="13pt" officeooo:paragraph-rsid="0004c381" style:font-size-asian="13pt" style:font-size-complex="13pt"/>
    </style:style>
    <style:style style:name="P136" style:family="paragraph" style:parent-style-name="Standard">
      <style:paragraph-properties fo:margin-top="0.011cm" fo:margin-bottom="0cm" style:contextual-spacing="false" fo:line-height="0.247cm" style:snap-to-layout-grid="false"/>
      <style:text-properties style:font-name="Times New Roman" fo:font-size="13pt" officeooo:paragraph-rsid="0004c381" style:font-size-asian="13pt" style:font-size-complex="13pt"/>
    </style:style>
    <style:style style:name="P137" style:family="paragraph" style:parent-style-name="Standard">
      <style:paragraph-properties fo:margin-top="0.012cm" fo:margin-bottom="0cm" style:contextual-spacing="false" fo:line-height="0.459cm" style:snap-to-layout-grid="false"/>
      <style:text-properties style:font-name="Times New Roman" fo:font-size="13pt" fo:language="ru" fo:country="RU" officeooo:paragraph-rsid="0004c381" style:font-size-asian="13pt" style:font-size-complex="13pt"/>
    </style:style>
    <style:style style:name="P138" style:family="paragraph" style:parent-style-name="Standard">
      <style:paragraph-properties fo:margin-top="0.012cm" fo:margin-bottom="0cm" style:contextual-spacing="false" fo:line-height="0.459cm" style:snap-to-layout-grid="false"/>
      <style:text-properties style:font-name="Times New Roman" fo:font-size="13pt" officeooo:paragraph-rsid="0004c381" style:font-size-asian="13pt" style:font-size-complex="13pt"/>
    </style:style>
    <style:style style:name="P139" style:family="paragraph" style:parent-style-name="Standard">
      <style:paragraph-properties fo:margin-top="0.034cm" fo:margin-bottom="0cm" style:contextual-spacing="false" fo:line-height="0.459cm"/>
      <style:text-properties style:font-name="Times New Roman" fo:font-size="13pt" fo:language="ru" fo:country="RU" officeooo:paragraph-rsid="0004c381" style:font-size-asian="13pt" style:font-size-complex="13pt"/>
    </style:style>
    <style:style style:name="P140" style:family="paragraph" style:parent-style-name="Standard">
      <style:paragraph-properties fo:margin-top="0.034cm" fo:margin-bottom="0cm" style:contextual-spacing="false" fo:line-height="0.353cm"/>
      <style:text-properties style:font-name="Times New Roman" fo:font-size="13pt" fo:language="ru" fo:country="RU" officeooo:paragraph-rsid="0004c381" style:font-size-asian="13pt" style:font-size-complex="13pt"/>
    </style:style>
    <style:style style:name="P141" style:family="paragraph" style:parent-style-name="Standard">
      <style:paragraph-properties fo:margin-top="0.034cm" fo:margin-bottom="0cm" style:contextual-spacing="false" fo:line-height="0.353cm"/>
      <style:text-properties style:font-name="Times New Roman" fo:font-size="13pt" officeooo:paragraph-rsid="0004c381" style:font-size-asian="13pt" style:font-size-complex="13pt"/>
    </style:style>
    <style:style style:name="P142" style:family="paragraph" style:parent-style-name="Standard">
      <style:paragraph-properties fo:margin-top="0.023cm" fo:margin-bottom="0cm" style:contextual-spacing="false" fo:line-height="0.388cm"/>
      <style:text-properties style:font-name="Times New Roman" fo:font-size="13pt" officeooo:paragraph-rsid="0004c381" style:font-size-asian="13pt" style:font-size-complex="13pt"/>
    </style:style>
    <style:style style:name="P143" style:family="paragraph" style:parent-style-name="Standard">
      <style:paragraph-properties fo:margin-top="0.002cm" fo:margin-bottom="0cm" style:contextual-spacing="false" fo:line-height="0.494cm"/>
      <style:text-properties style:font-name="Times New Roman" fo:font-size="13pt" fo:language="ru" fo:country="RU" officeooo:paragraph-rsid="0004c381" style:font-size-asian="13pt" style:font-size-complex="13pt"/>
    </style:style>
    <style:style style:name="P144" style:family="paragraph" style:parent-style-name="Standard">
      <style:paragraph-properties fo:margin-top="0.002cm" fo:margin-bottom="0cm" style:contextual-spacing="false" fo:line-height="0.212cm" style:snap-to-layout-grid="false"/>
      <style:text-properties style:font-name="Times New Roman" fo:font-size="13pt" fo:language="ru" fo:country="RU" officeooo:paragraph-rsid="0004c381" style:font-size-asian="13pt" style:font-size-complex="13pt"/>
    </style:style>
    <style:style style:name="P145" style:family="paragraph" style:parent-style-name="Standard">
      <style:paragraph-properties fo:margin-top="0.002cm" fo:margin-bottom="0cm" style:contextual-spacing="false" fo:line-height="0.212cm" style:snap-to-layout-grid="false"/>
      <style:text-properties style:font-name="Times New Roman" fo:font-size="13pt" officeooo:paragraph-rsid="0004c381" style:font-size-asian="13pt" style:font-size-complex="13pt"/>
    </style:style>
    <style:style style:name="P146" style:family="paragraph" style:parent-style-name="Standard">
      <style:paragraph-properties fo:margin-top="0.018cm" fo:margin-bottom="0cm" style:contextual-spacing="false" fo:line-height="0.459cm" style:snap-to-layout-grid="false"/>
      <style:text-properties style:font-name="Times New Roman" fo:font-size="13pt" officeooo:paragraph-rsid="0004c381" style:font-size-asian="13pt" style:font-size-complex="13pt"/>
    </style:style>
    <style:style style:name="P147" style:family="paragraph" style:parent-style-name="Standard">
      <style:paragraph-properties fo:margin-top="0.018cm" fo:margin-bottom="0cm" style:contextual-spacing="false" fo:line-height="0.176cm"/>
      <style:text-properties style:font-name="Times New Roman" fo:font-size="13pt" fo:language="ru" fo:country="RU" officeooo:paragraph-rsid="0004c381" style:font-size-asian="13pt" style:font-size-complex="13pt"/>
    </style:style>
    <style:style style:name="P148" style:family="paragraph" style:parent-style-name="Standard">
      <style:paragraph-properties fo:margin-top="0.018cm" fo:margin-bottom="0cm" style:contextual-spacing="false" fo:line-height="0.176cm"/>
      <style:text-properties style:font-name="Times New Roman" fo:font-size="13pt" fo:language="ru" fo:country="RU" officeooo:paragraph-rsid="0004c381" fo:background-color="transparent" style:font-size-asian="13pt" style:font-size-complex="13pt"/>
    </style:style>
    <style:style style:name="P149" style:family="paragraph" style:parent-style-name="Standard" style:master-page-name="Преобразование_20_14">
      <style:paragraph-properties fo:margin-top="0.018cm" fo:margin-bottom="0cm" style:contextual-spacing="false" fo:line-height="0.176cm" style:page-number="auto"/>
      <style:text-properties style:font-name="Times New Roman" fo:font-size="13pt" officeooo:paragraph-rsid="0004c381" style:font-size-asian="13pt" style:font-size-complex="13pt"/>
    </style:style>
    <style:style style:name="P150" style:family="paragraph" style:parent-style-name="Standard">
      <style:paragraph-properties fo:margin-left="0.203cm" fo:margin-right="0.337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51" style:family="paragraph" style:parent-style-name="Standard">
      <style:paragraph-properties fo:margin-left="0.203cm" fo:margin-right="0.333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52" style:family="paragraph" style:parent-style-name="Standard">
      <style:paragraph-properties fo:margin-left="0.203cm" fo:margin-right="0.33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53" style:family="paragraph" style:parent-style-name="Standard">
      <style:paragraph-properties fo:margin-left="0.203cm" fo:margin-right="0.342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54" style:family="paragraph" style:parent-style-name="Standard">
      <style:paragraph-properties fo:margin-left="0.25cm" fo:margin-right="0cm" fo:margin-top="0cm" fo:margin-bottom="0cm" style:contextual-spacing="true" fo:line-height="100%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55" style:family="paragraph" style:parent-style-name="Standard">
      <style:paragraph-properties fo:margin-left="0.203cm" fo:margin-right="0.125cm" fo:text-align="justify" style:justify-single-word="false" fo:text-indent="1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56" style:family="paragraph" style:parent-style-name="Standard">
      <style:paragraph-properties fo:margin-left="0.203cm" fo:margin-right="0.127cm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57" style:family="paragraph" style:parent-style-name="Standard">
      <style:paragraph-properties fo:margin-left="0.203cm" fo:margin-right="0.127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58" style:family="paragraph" style:parent-style-name="Standard">
      <style:paragraph-properties fo:margin-left="0.203cm" fo:margin-right="0.131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59" style:family="paragraph" style:parent-style-name="Standard">
      <style:paragraph-properties fo:margin-top="0.025cm" fo:margin-bottom="0cm" style:contextual-spacing="false" fo:line-height="0.459cm"/>
      <style:text-properties style:font-name="Times New Roman" fo:font-size="13pt" fo:language="ru" fo:country="RU" officeooo:paragraph-rsid="0004c381" style:font-size-asian="13pt" style:font-size-complex="13pt"/>
    </style:style>
    <style:style style:name="P160" style:family="paragraph" style:parent-style-name="Standard">
      <style:paragraph-properties fo:margin-left="0.203cm" fo:margin-right="0.192cm" fo:line-height="112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61" style:family="paragraph" style:parent-style-name="Standard">
      <style:paragraph-properties fo:margin-left="0.203cm" fo:margin-right="0.205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62" style:family="paragraph" style:parent-style-name="Standard">
      <style:paragraph-properties fo:margin-left="0.203cm" fo:margin-right="0.183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63" style:family="paragraph" style:parent-style-name="Standard">
      <style:paragraph-properties fo:margin-left="0.203cm" fo:margin-right="0.185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64" style:family="paragraph" style:parent-style-name="Standard">
      <style:paragraph-properties fo:margin-left="0.203cm" fo:margin-right="0.182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65" style:family="paragraph" style:parent-style-name="Standard">
      <style:paragraph-properties fo:margin-left="0.203cm" fo:margin-right="0.187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66" style:family="paragraph" style:parent-style-name="Standard">
      <style:paragraph-properties fo:margin-left="0.203cm" fo:margin-right="0.563cm" style:line-height-at-least="0.564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67" style:family="paragraph" style:parent-style-name="Standard">
      <style:paragraph-properties fo:margin-left="0.203cm" fo:margin-right="0.367cm" fo:margin-top="0.051cm" fo:margin-bottom="0cm" style:contextual-spacing="false" fo:text-align="justify" style:justify-single-word="false" fo:text-indent="1.249cm" style:auto-text-indent="false"/>
      <style:text-properties style:font-name="Times New Roman" fo:font-size="13pt" officeooo:paragraph-rsid="0004c381" style:font-size-asian="13pt" style:font-size-complex="13pt"/>
    </style:style>
    <style:style style:name="P168" style:family="paragraph" style:parent-style-name="Standard">
      <style:paragraph-properties fo:margin-left="2.82cm" fo:margin-right="0cm" fo:line-height="0.459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69" style:family="paragraph" style:parent-style-name="Standard">
      <style:paragraph-properties fo:margin-left="0.176cm" fo:margin-right="3.376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70" style:family="paragraph" style:parent-style-name="Standard">
      <style:paragraph-properties fo:margin-left="0.176cm" fo:margin-right="0.113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71" style:family="paragraph" style:parent-style-name="Standard">
      <style:paragraph-properties fo:margin-left="0.203cm" fo:margin-right="0.377cm" fo:margin-top="0.051cm" fo:margin-bottom="0cm" style:contextual-spacing="false" fo:text-indent="1cm" style:auto-text-indent="false"/>
      <style:text-properties style:font-name="Times New Roman" fo:font-size="13pt" fo:language="ru" fo:country="RU" officeooo:paragraph-rsid="0004c381" style:font-size-asian="13pt" style:font-size-complex="13pt"/>
    </style:style>
    <style:style style:name="P172" style:family="paragraph" style:parent-style-name="Standard">
      <style:paragraph-properties fo:margin-left="2.498cm" fo:margin-right="0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73" style:family="paragraph" style:parent-style-name="Standard">
      <style:paragraph-properties fo:margin-left="0.203cm" fo:margin-right="0.381cm" fo:margin-top="0.009cm" fo:margin-bottom="0cm" style:contextual-spacing="false" fo:line-height="0.459cm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74" style:family="paragraph" style:parent-style-name="Standard">
      <style:paragraph-properties fo:margin-left="1.203cm" fo:margin-right="-0.099cm" fo:line-height="0.459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75" style:family="paragraph" style:parent-style-name="Standard">
      <style:paragraph-properties fo:margin-left="1.203cm" fo:margin-right="-0.099cm" fo:line-height="0.459cm" fo:text-indent="0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76" style:family="paragraph" style:parent-style-name="Standard">
      <style:paragraph-properties fo:margin-top="0.051cm" fo:margin-bottom="0cm" style:contextual-spacing="false" fo:break-before="column"/>
      <style:text-properties style:font-name="Times New Roman" fo:font-size="13pt" officeooo:paragraph-rsid="0004c381" fo:background-color="transparent" style:font-size-asian="13pt" style:font-size-complex="13pt"/>
    </style:style>
    <style:style style:name="P177" style:family="paragraph" style:parent-style-name="Standard">
      <style:paragraph-properties fo:margin-left="0.203cm" fo:margin-right="0.115cm" fo:text-align="justify" style:justify-single-word="false" fo:text-indent="1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78" style:family="paragraph" style:parent-style-name="Standard">
      <style:paragraph-properties fo:margin-left="0.203cm" fo:margin-right="0.113cm" fo:line-height="0.459cm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79" style:family="paragraph" style:parent-style-name="Standard">
      <style:paragraph-properties fo:margin-left="0.203cm" fo:margin-right="0.113cm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80" style:family="paragraph" style:parent-style-name="Standard">
      <style:paragraph-properties fo:margin-left="0.203cm" fo:margin-right="0.113cm" fo:text-align="justify" style:justify-single-word="false" fo:text-indent="1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81" style:family="paragraph" style:parent-style-name="Standard">
      <style:paragraph-properties fo:margin-left="0.203cm" fo:margin-right="0.113cm" fo:margin-top="0.004cm" fo:margin-bottom="0cm" style:contextual-spacing="false" fo:line-height="0.459cm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82" style:family="paragraph" style:parent-style-name="Standard">
      <style:paragraph-properties fo:margin-left="3.828cm" fo:margin-right="0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83" style:family="paragraph" style:parent-style-name="Standard">
      <style:paragraph-properties fo:margin-left="0.203cm" fo:margin-right="0.111cm" fo:text-align="justify" style:justify-single-word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84" style:family="paragraph" style:parent-style-name="Standard">
      <style:paragraph-properties fo:margin-left="0.203cm" fo:margin-right="0.125cm" fo:margin-top="0.106cm" fo:margin-bottom="0cm" style:contextual-spacing="false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85" style:family="paragraph" style:parent-style-name="Standard">
      <style:paragraph-properties fo:margin-left="2.201cm" fo:margin-right="0cm" fo:text-indent="0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86" style:family="paragraph" style:parent-style-name="Standard">
      <style:paragraph-properties fo:margin-left="2.201cm" fo:margin-right="0cm" fo:text-indent="0cm" style:auto-text-indent="false"/>
      <style:text-properties style:font-name="Times New Roman" fo:font-size="13pt" officeooo:paragraph-rsid="000a43a2" fo:background-color="transparent" style:font-size-asian="13pt" style:font-size-complex="13pt"/>
    </style:style>
    <style:style style:name="P187" style:family="paragraph" style:parent-style-name="Standard">
      <style:paragraph-properties fo:margin-left="2.201cm" fo:margin-right="0cm" fo:margin-top="0.004cm" fo:margin-bottom="0cm" style:contextual-spacing="false" fo:text-indent="0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88" style:family="paragraph" style:parent-style-name="Standard">
      <style:paragraph-properties fo:margin-left="2.201cm" fo:margin-right="0cm" fo:margin-top="0.005cm" fo:margin-bottom="0cm" style:contextual-spacing="false" fo:text-indent="0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89" style:family="paragraph" style:parent-style-name="Standard">
      <style:paragraph-properties fo:margin-left="2.201cm" fo:margin-right="0cm" fo:margin-top="0.072cm" fo:margin-bottom="0cm" style:contextual-spacing="false" fo:text-indent="0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90" style:family="paragraph" style:parent-style-name="Standard">
      <style:paragraph-properties fo:margin-left="2.201cm" fo:margin-right="0.125cm" fo:text-indent="0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91" style:family="paragraph" style:parent-style-name="Standard">
      <style:paragraph-properties fo:margin-left="2.201cm" fo:margin-right="0.118cm" fo:margin-top="0.072cm" fo:margin-bottom="0cm" style:contextual-spacing="false" fo:line-height="115%" fo:text-indent="0cm" style:auto-text-indent="false"/>
      <style:text-properties style:font-name="Times New Roman" fo:font-size="13pt" officeooo:paragraph-rsid="0004c381" fo:background-color="transparent" style:font-size-asian="13pt" style:font-size-complex="13pt"/>
    </style:style>
    <style:style style:name="P192" style:family="paragraph" style:parent-style-name="Standard">
      <style:paragraph-properties fo:margin-left="0.203cm" fo:margin-right="0.139cm" fo:margin-top="0.064cm" fo:margin-bottom="0cm" style:contextual-spacing="false" fo:text-indent="1cm" style:auto-text-indent="false"/>
      <style:text-properties style:font-name="Times New Roman" fo:font-size="13pt" officeooo:paragraph-rsid="0004c381" style:font-size-asian="13pt" style:font-size-complex="13pt"/>
    </style:style>
    <style:style style:name="P193" style:family="paragraph" style:parent-style-name="Standard">
      <style:paragraph-properties fo:margin-left="0.203cm" fo:margin-right="0.12cm" fo:margin-top="0.106cm" fo:margin-bottom="0cm" style:contextual-spacing="false" fo:text-align="justify" style:justify-single-word="false" fo:text-indent="1.106cm" style:auto-text-indent="false"/>
      <style:text-properties style:font-name="Times New Roman" fo:font-size="13pt" officeooo:paragraph-rsid="0004c381" style:font-size-asian="13pt" style:font-size-complex="13pt"/>
    </style:style>
    <style:style style:name="P194" style:family="paragraph" style:parent-style-name="Standard" style:master-page-name="Преобразование_20_12">
      <style:paragraph-properties fo:margin-left="7.615cm" fo:margin-right="7.167cm" fo:margin-top="0.109cm" fo:margin-bottom="0cm" style:contextual-spacing="false" fo:text-align="center" style:justify-single-word="false" fo:text-indent="0cm" style:auto-text-indent="false" style:page-number="auto"/>
      <style:text-properties style:font-name="Times New Roman" fo:font-size="13pt" officeooo:paragraph-rsid="0004c381" style:font-size-asian="13pt" style:font-size-complex="13pt"/>
    </style:style>
    <style:style style:name="P195" style:family="paragraph" style:parent-style-name="Standard">
      <style:paragraph-properties fo:margin-left="0.612cm" fo:margin-right="0.168cm" fo:margin-top="0.088cm" fo:margin-bottom="0cm" style:contextual-spacing="false" fo:line-height="112%" fo:text-align="center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96" style:family="paragraph" style:parent-style-name="Standard">
      <style:paragraph-properties fo:margin-left="7.158cm" fo:margin-right="6.706cm" fo:margin-top="0.002cm" fo:margin-bottom="0cm" style:contextual-spacing="false" fo:text-align="center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97" style:family="paragraph" style:parent-style-name="Standard">
      <style:paragraph-properties fo:margin-left="0.243cm" fo:margin-right="0cm" fo:text-indent="0cm" style:auto-text-indent="false"/>
      <style:text-properties style:font-name="Times New Roman" fo:font-size="13pt" fo:font-style="italic" officeooo:paragraph-rsid="0004c381" style:font-size-asian="13pt" style:font-style-asian="italic" style:font-size-complex="13pt"/>
    </style:style>
    <style:style style:name="P198" style:family="paragraph" style:parent-style-name="Standard">
      <style:paragraph-properties fo:margin-left="4.203cm" fo:margin-right="4.209cm" fo:text-align="center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199" style:family="paragraph" style:parent-style-name="Standard">
      <style:paragraph-properties fo:margin-left="0.887cm" fo:margin-right="0cm" fo:line-height="0.459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00" style:family="paragraph" style:parent-style-name="Standard">
      <style:paragraph-properties fo:margin-left="0.727cm" fo:margin-right="0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01" style:family="paragraph" style:parent-style-name="Standard">
      <style:paragraph-properties fo:margin-left="0.18cm" fo:margin-right="0.116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02" style:family="paragraph" style:parent-style-name="Standard">
      <style:paragraph-properties fo:margin-left="0.18cm" fo:margin-right="0.116cm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03" style:family="paragraph" style:parent-style-name="Standard">
      <style:paragraph-properties fo:margin-left="0.18cm" fo:margin-right="0.118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04" style:family="paragraph" style:parent-style-name="Standard">
      <style:paragraph-properties fo:margin-left="0.18cm" fo:margin-right="0.118cm" fo:line-height="0.459cm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05" style:family="paragraph" style:parent-style-name="Standard">
      <style:paragraph-properties fo:margin-left="0.18cm" fo:margin-right="0.106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06" style:family="paragraph" style:parent-style-name="Standard">
      <style:paragraph-properties fo:margin-left="0.18cm" fo:margin-right="0.109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07" style:family="paragraph" style:parent-style-name="Standard">
      <style:paragraph-properties fo:margin-left="0.18cm" fo:margin-right="0.109cm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08" style:family="paragraph" style:parent-style-name="Standard">
      <style:paragraph-properties fo:margin-left="0.18cm" fo:margin-right="0.129cm" fo:line-height="0.459cm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09" style:family="paragraph" style:parent-style-name="Standard">
      <style:paragraph-properties fo:margin-left="0.18cm" fo:margin-right="0.102cm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10" style:family="paragraph" style:parent-style-name="Standard" style:master-page-name="Преобразование_20_1">
      <style:paragraph-properties fo:margin-left="0cm" fo:margin-right="0.101cm" fo:margin-top="0.108cm" fo:margin-bottom="0cm" style:contextual-spacing="false" fo:text-align="start" style:justify-single-word="false" fo:text-indent="0cm" style:auto-text-indent="false" style:page-number="auto"/>
      <style:text-properties style:font-name="Times New Roman" fo:font-size="13pt" officeooo:paragraph-rsid="0004c381" style:font-size-asian="13pt" style:font-size-complex="13pt"/>
    </style:style>
    <style:style style:name="P211" style:family="paragraph" style:parent-style-name="Standard" style:master-page-name="">
      <style:paragraph-properties fo:margin-left="0cm" fo:margin-right="0.101cm" fo:line-height="0.459cm" fo:text-align="start" style:justify-single-word="false" fo:text-indent="0cm" style:auto-text-indent="false" style:page-number="auto"/>
      <style:text-properties style:font-name="Times New Roman" fo:font-size="13pt" fo:font-style="normal" officeooo:paragraph-rsid="00087b5b" style:font-size-asian="13pt" style:font-style-asian="normal" style:font-name-complex="Times New Roman" style:font-size-complex="13pt" style:font-style-complex="normal"/>
    </style:style>
    <style:style style:name="P212" style:family="paragraph" style:parent-style-name="Standard">
      <style:paragraph-properties fo:margin-left="0cm" fo:margin-right="-0.143cm" fo:margin-top="0.007cm" fo:margin-bottom="0cm" style:contextual-spacing="false" fo:line-height="0.388cm" fo:text-indent="0cm" style:auto-text-indent="false" fo:background-color="#ffffff">
        <style:background-image/>
      </style:paragraph-properties>
      <style:text-properties style:font-name="Times New Roman" fo:font-size="13pt" officeooo:paragraph-rsid="0004c381" style:font-size-asian="13pt" style:font-size-complex="13pt"/>
    </style:style>
    <style:style style:name="P213" style:family="paragraph" style:parent-style-name="Standard">
      <style:paragraph-properties fo:margin-left="0cm" fo:margin-right="-0.143cm" fo:margin-top="0.042cm" fo:margin-bottom="0cm" style:contextual-spacing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officeooo:paragraph-rsid="0004c381" style:font-size-asian="12pt" style:font-style-asian="normal" style:font-name-complex="Times New Roman" style:font-size-complex="12pt"/>
    </style:style>
    <style:style style:name="P214" style:family="paragraph" style:parent-style-name="Standard">
      <style:paragraph-properties fo:margin-left="0cm" fo:margin-right="-0.143cm" fo:text-align="center" style:justify-single-word="false" fo:text-indent="0cm" style:auto-text-indent="false" style:snap-to-layout-grid="false"/>
      <style:text-properties fo:color="#000000" style:font-name="Times New Roman" fo:font-size="12pt" officeooo:paragraph-rsid="0004c381" style:font-size-asian="12pt" style:font-name-complex="Times New Roman" style:font-size-complex="12pt"/>
    </style:style>
    <style:style style:name="P215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fo:color="#000000" style:font-name="Times New Roman" fo:font-size="12pt" officeooo:paragraph-rsid="0004c381" style:font-size-asian="12pt" style:font-name-complex="Times New Roman" style:font-size-complex="12pt"/>
    </style:style>
    <style:style style:name="P216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fo:color="#000000" style:font-name="Times New Roman" fo:font-size="12pt" fo:font-style="normal" officeooo:paragraph-rsid="0004c381" style:font-size-asian="12pt" style:font-style-asian="normal" style:font-name-complex="Times New Roman" style:font-size-complex="12pt"/>
    </style:style>
    <style:style style:name="P217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officeooo:paragraph-rsid="0004c381"/>
    </style:style>
    <style:style style:name="P218" style:family="paragraph" style:parent-style-name="Standard">
      <style:paragraph-properties fo:margin-left="0cm" fo:margin-right="-0.143cm" fo:text-align="center" style:justify-single-word="false" fo:text-indent="0cm" style:auto-text-indent="false" fo:background-color="#ffffff">
        <style:background-image/>
      </style:paragraph-properties>
      <style:text-properties officeooo:paragraph-rsid="0004c381"/>
    </style:style>
    <style:style style:name="P2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style:font-name="Times New Roman" fo:font-size="13pt" fo:font-style="normal" fo:font-weight="normal" officeooo:paragraph-rsid="0004c38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officeooo:paragraph-rsid="0004c381"/>
    </style:style>
    <style:style style:name="P2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1cm" style:auto-text-indent="false" style:writing-mode="lr-tb">
        <style:tab-stops>
          <style:tab-stop style:position="4.752cm"/>
        </style:tab-stops>
      </style:paragraph-properties>
      <style:text-properties fo:color="#000000" style:font-name="Times New Roman" fo:font-size="13pt" fo:font-style="normal" fo:font-weight="normal" officeooo:paragraph-rsid="0004c38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1cm" style:auto-text-indent="false" style:writing-mode="lr-tb">
        <style:tab-stops>
          <style:tab-stop style:position="4.752cm"/>
        </style:tab-stops>
      </style:paragraph-properties>
      <style:text-properties officeooo:paragraph-rsid="0004c381"/>
    </style:style>
    <style:style style:name="P2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951cm" style:auto-text-indent="false" fo:background-color="#ffffff" style:text-autospace="none" style:writing-mode="lr-tb">
        <style:tab-stops>
          <style:tab-stop style:position="4.752cm"/>
        </style:tab-stops>
        <style:background-image/>
      </style:paragraph-properties>
      <style:text-properties fo:color="#000000" style:font-name="Times New Roman" fo:font-size="13pt" fo:font-style="normal" fo:font-weight="normal" officeooo:paragraph-rsid="0004c38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1cm" style:auto-text-indent="false" fo:background-color="#ffffff" style:writing-mode="lr-tb">
        <style:tab-stops>
          <style:tab-stop style:position="4.752cm"/>
        </style:tab-stops>
        <style:background-image/>
      </style:paragraph-properties>
      <style:text-properties officeooo:paragraph-rsid="0004c381"/>
    </style:style>
    <style:style style:name="P225" style:family="paragraph" style:parent-style-name="Standard">
      <style:paragraph-properties fo:margin-left="0cm" fo:margin-right="0.134cm" fo:margin-top="0cm" fo:margin-bottom="0cm" style:contextual-spacing="true" fo:line-height="100%" fo:text-align="start" style:justify-single-word="false" fo:text-indent="0cm" style:auto-text-indent="false"/>
      <style:text-properties officeooo:paragraph-rsid="0004c381"/>
    </style:style>
    <style:style style:name="P226" style:family="paragraph" style:parent-style-name="Standard">
      <style:paragraph-properties fo:margin-left="0cm" fo:margin-right="0.132cm" fo:margin-top="0cm" fo:margin-bottom="0cm" style:contextual-spacing="true" fo:line-height="100%" fo:text-align="start" style:justify-single-word="false" fo:text-indent="0cm" style:auto-text-indent="false"/>
      <style:text-properties officeooo:paragraph-rsid="0004c381"/>
    </style:style>
    <style:style style:name="P227" style:family="paragraph" style:parent-style-name="Standard">
      <style:paragraph-properties fo:margin-top="0cm" fo:margin-bottom="0cm" style:contextual-spacing="true" fo:line-height="100%"/>
      <style:text-properties style:font-name="Times New Roman" fo:font-size="13pt" fo:font-style="normal" officeooo:paragraph-rsid="0004c381" style:font-size-asian="13pt" style:font-style-asian="normal" style:font-name-complex="Times New Roman" style:font-size-complex="13pt" style:font-style-complex="normal"/>
    </style:style>
    <style:style style:name="P228" style:family="paragraph" style:parent-style-name="Standard">
      <style:paragraph-properties fo:margin-top="0cm" fo:margin-bottom="0cm" style:contextual-spacing="true" fo:line-height="100%"/>
      <style:text-properties style:font-name="Times New Roman" fo:font-size="12pt" fo:font-style="normal" officeooo:paragraph-rsid="0004c381" style:font-size-asian="12pt" style:font-style-asian="normal" style:font-name-complex="Times New Roman" style:font-size-complex="12pt"/>
    </style:style>
    <style:style style:name="P229" style:family="paragraph" style:parent-style-name="Standard">
      <style:paragraph-properties fo:margin-top="0cm" fo:margin-bottom="0cm" style:contextual-spacing="true" fo:line-height="100%"/>
      <style:text-properties officeooo:paragraph-rsid="0004c381"/>
    </style:style>
    <style:style style:name="P230" style:family="paragraph" style:parent-style-name="Standard">
      <style:paragraph-properties fo:margin-top="0cm" fo:margin-bottom="0cm" style:contextual-spacing="true" fo:line-height="100%" fo:text-align="start" style:justify-single-word="false" style:snap-to-layout-grid="false"/>
      <style:text-properties style:font-name="Times New Roman" fo:font-size="12pt" fo:font-style="normal" fo:font-weight="normal" officeooo:paragraph-rsid="0004c3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1" style:family="paragraph" style:parent-style-name="Standard">
      <style:paragraph-properties fo:margin-top="0cm" fo:margin-bottom="0cm" style:contextual-spacing="true" fo:line-height="100%" fo:text-align="start" style:justify-single-word="false" style:snap-to-layout-grid="false"/>
      <style:text-properties style:font-name="Times New Roman" fo:font-size="12pt" officeooo:paragraph-rsid="0004c381" style:font-size-asian="12pt" style:font-size-complex="12pt"/>
    </style:style>
    <style:style style:name="P232" style:family="paragraph" style:parent-style-name="Standard">
      <style:paragraph-properties fo:margin-top="0cm" fo:margin-bottom="0cm" style:contextual-spacing="true" fo:line-height="100%" fo:text-align="start" style:justify-single-word="false" style:snap-to-layout-grid="false"/>
      <style:text-properties style:use-window-font-color="true" style:font-name="Times New Roman" fo:font-size="12pt" fo:font-style="normal" fo:font-weight="normal" officeooo:paragraph-rsid="0004c381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3" style:family="paragraph" style:parent-style-name="Standard">
      <style:paragraph-properties fo:margin-top="0cm" fo:margin-bottom="0cm" style:contextual-spacing="true" fo:line-height="100%" style:snap-to-layout-grid="false"/>
      <style:text-properties style:use-window-font-color="true" style:font-name="Times New Roman" fo:font-size="12pt" fo:language="ru" fo:country="RU" fo:font-style="normal" officeooo:paragraph-rsid="0004c381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234" style:family="paragraph" style:parent-style-name="Standard">
      <style:paragraph-properties fo:margin-top="0cm" fo:margin-bottom="0cm" style:contextual-spacing="true" fo:line-height="100%"/>
      <style:text-properties style:font-name="Times New Roman" fo:font-size="13pt" fo:language="ru" fo:country="RU" officeooo:paragraph-rsid="0004c381" style:font-size-asian="13pt" style:font-size-complex="13pt"/>
    </style:style>
    <style:style style:name="P235" style:family="paragraph" style:parent-style-name="Standard">
      <style:paragraph-properties fo:margin-left="-0.318cm" fo:margin-right="-0.143cm" fo:margin-top="0.106cm" fo:margin-bottom="0cm" style:contextual-spacing="false" fo:text-align="start" style:justify-single-word="false" fo:text-indent="1.566cm" style:auto-text-indent="false"/>
      <style:text-properties fo:color="#000000" style:font-name="Times New Roman" fo:font-size="13pt" fo:font-style="normal" officeooo:paragraph-rsid="0004c381" style:font-size-asian="13pt" style:font-style-asian="normal" style:font-name-complex="Times New Roman" style:font-size-complex="13pt" style:font-style-complex="normal"/>
    </style:style>
    <style:style style:name="P236" style:family="paragraph" style:parent-style-name="Standard">
      <style:paragraph-properties fo:margin-left="0.101cm" fo:margin-right="0.199cm" fo:margin-top="0cm" fo:margin-bottom="0cm" style:contextual-spacing="tru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>
          <style:tab-stop style:position="-0.318cm"/>
        </style:tab-stops>
      </style:paragraph-properties>
      <style:text-properties officeooo:paragraph-rsid="0004c381" fo:hyphenate="false" fo:hyphenation-remain-char-count="2" fo:hyphenation-push-char-count="2"/>
    </style:style>
    <style:style style:name="P237" style:family="paragraph" style:parent-style-name="Standard">
      <style:paragraph-properties fo:margin-left="0.199cm" fo:margin-right="0.199cm" fo:margin-top="0cm" fo:margin-bottom="0cm" style:contextual-spacing="tru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>
          <style:tab-stop style:position="-0.318cm"/>
        </style:tab-stops>
      </style:paragraph-properties>
      <style:text-properties officeooo:paragraph-rsid="0004c381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0.106cm" fo:margin-top="0.106cm" fo:margin-bottom="0.106cm" style:contextual-spacing="false" fo:line-height="100%" fo:text-indent="0cm" style:auto-text-indent="false"/>
      <style:text-properties officeooo:paragraph-rsid="0004c381"/>
    </style:style>
    <style:style style:name="P239" style:family="paragraph" style:parent-style-name="Standard">
      <style:paragraph-properties fo:margin-left="0cm" fo:margin-right="4.216cm" fo:line-height="0.459cm" fo:text-align="center" style:justify-single-word="false" fo:text-indent="0cm" style:auto-text-indent="false"/>
      <style:text-properties officeooo:paragraph-rsid="0004c381"/>
    </style:style>
    <style:style style:name="P240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.953cm" style:auto-text-indent="false" style:writing-mode="lr-tb"/>
      <style:text-properties fo:color="#000000" style:font-name="Times New Roman" fo:font-size="12pt" fo:font-style="normal" fo:font-weight="normal" officeooo:paragraph-rsid="0004c3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1" style:family="paragraph" style:parent-style-name="Standard">
      <style:paragraph-properties fo:margin-left="0cm" fo:margin-right="0.33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42" style:family="paragraph" style:parent-style-name="Standard" style:master-page-name="Преобразование_20_6">
      <style:paragraph-properties fo:margin-left="0.25cm" fo:margin-right="0.123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Times New Roman" fo:font-size="13pt" officeooo:paragraph-rsid="0004c381" style:font-size-asian="13pt" style:font-size-complex="13pt"/>
    </style:style>
    <style:style style:name="P243" style:family="paragraph" style:parent-style-name="Standard">
      <style:paragraph-properties fo:margin-left="0.25cm" fo:margin-right="0.123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44" style:family="paragraph" style:parent-style-name="Standard">
      <style:paragraph-properties fo:margin-left="0.25cm" fo:margin-right="0.335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45" style:family="paragraph" style:parent-style-name="Standard">
      <style:paragraph-properties fo:margin-left="0cm" fo:margin-right="0.332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46" style:family="paragraph" style:parent-style-name="Standard">
      <style:paragraph-properties fo:margin-left="0.25cm" fo:margin-right="0.12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06710e" style:font-size-asian="13pt" style:font-size-complex="13pt"/>
    </style:style>
    <style:style style:name="P247" style:family="paragraph" style:parent-style-name="Standard" style:master-page-name="">
      <style:paragraph-properties fo:margin-left="1.199cm" fo:margin-right="0cm" fo:margin-top="0cm" fo:margin-bottom="0cm" style:contextual-spacing="true" fo:line-height="100%" fo:text-indent="0cm" style:auto-text-indent="false" style:page-number="auto"/>
      <style:text-properties style:font-name="Times New Roman" fo:font-size="13pt" officeooo:paragraph-rsid="0006710e" style:font-size-asian="13pt" style:font-size-complex="13pt"/>
    </style:style>
    <style:style style:name="P248" style:family="paragraph" style:parent-style-name="Standard" style:master-page-name="">
      <style:paragraph-properties fo:margin-left="1.199cm" fo:margin-right="0.101cm" fo:margin-top="0cm" fo:margin-bottom="0cm" style:contextual-spacing="true" fo:line-height="100%" fo:text-indent="0cm" style:auto-text-indent="false" style:page-number="auto"/>
      <style:text-properties style:font-name="Times New Roman" fo:font-size="13pt" officeooo:paragraph-rsid="0006710e" style:font-size-asian="13pt" style:font-size-complex="13pt"/>
    </style:style>
    <style:style style:name="P249" style:family="paragraph" style:master-page-name="Преобразование_20_4">
      <style:paragraph-properties style:page-number="auto"/>
      <style:text-properties style:font-name="Times New Roman" fo:font-size="13pt" fo:language="ru" fo:country="RU" fo:font-style="normal" style:font-size-asian="13pt" style:font-style-asian="normal" style:font-size-complex="13pt" style:font-style-complex="normal"/>
    </style:style>
    <style:style style:name="P250" style:family="paragraph" style:parent-style-name="Standard" style:master-page-name="">
      <style:paragraph-properties fo:margin-left="0cm" fo:margin-right="0cm" fo:margin-top="0cm" fo:margin-bottom="0cm" style:contextual-spacing="true" fo:line-height="100%" fo:text-indent="0cm" style:auto-text-indent="false" style:page-number="auto"/>
      <style:text-properties style:font-name="Times New Roman" fo:font-size="13pt" officeooo:paragraph-rsid="0004c381" style:font-size-asian="13pt" style:font-size-complex="13pt"/>
    </style:style>
    <style:style style:name="P251" style:family="paragraph" style:parent-style-name="Standard">
      <style:paragraph-properties fo:margin-left="0cm" fo:margin-right="-0.143cm" fo:margin-top="0.004cm" fo:margin-bottom="0cm" style:contextual-spacing="false" fo:text-indent="1.249cm" style:auto-text-indent="false" fo:background-color="#ffffff">
        <style:background-image/>
      </style:paragraph-properties>
      <style:text-properties style:font-name="Times New Roman" fo:font-size="13pt" officeooo:paragraph-rsid="00087b5b" style:font-size-asian="13pt" style:font-size-complex="13pt"/>
    </style:style>
    <style:style style:name="P252" style:family="paragraph" style:parent-style-name="Standard" style:master-page-name="">
      <style:paragraph-properties fo:margin-left="0.199cm" fo:margin-right="1.401cm" fo:line-height="0.459cm" fo:text-align="center" style:justify-single-word="false" fo:text-indent="-0.101cm" style:auto-text-indent="false" style:page-number="auto"/>
      <style:text-properties style:font-name="Times New Roman" fo:font-size="13pt" officeooo:paragraph-rsid="0004c381" style:font-size-asian="13pt" style:font-size-complex="13pt"/>
    </style:style>
    <style:style style:name="P253" style:family="paragraph" style:parent-style-name="Standard" style:master-page-name="">
      <style:paragraph-properties fo:margin-left="0.199cm" fo:margin-right="0cm" fo:margin-top="0.004cm" fo:margin-bottom="0cm" style:contextual-spacing="false" fo:text-indent="-0.4cm" style:auto-text-indent="false" style:page-number="auto">
        <style:tab-stops>
          <style:tab-stop style:position="-0.185cm"/>
        </style:tab-stops>
      </style:paragraph-properties>
      <style:text-properties style:font-name="Times New Roman" fo:font-size="13pt" officeooo:paragraph-rsid="00087b5b" style:font-size-asian="13pt" style:font-size-complex="13pt"/>
    </style:style>
    <style:style style:name="P254" style:family="paragraph" style:parent-style-name="Standard">
      <style:paragraph-properties fo:margin-left="0.199cm" fo:margin-right="0cm" fo:margin-top="0.004cm" fo:margin-bottom="0cm" style:contextual-spacing="false" fo:text-indent="-0.4cm" style:auto-text-indent="false">
        <style:tab-stops>
          <style:tab-stop style:position="-0.185cm"/>
        </style:tab-stops>
      </style:paragraph-properties>
      <style:text-properties style:font-name="Times New Roman" fo:font-size="13pt" officeooo:paragraph-rsid="00087b5b" style:font-size-asian="13pt" style:font-size-complex="13pt"/>
    </style:style>
    <style:style style:name="P255" style:family="paragraph" style:parent-style-name="Standard" style:master-page-name="">
      <style:paragraph-properties fo:margin-left="0.199cm" fo:margin-right="0cm" fo:margin-top="0.004cm" fo:margin-bottom="0cm" style:contextual-spacing="false" fo:text-indent="0cm" style:auto-text-indent="false" style:page-number="auto">
        <style:tab-stops>
          <style:tab-stop style:position="-0.185cm"/>
        </style:tab-stops>
      </style:paragraph-properties>
      <style:text-properties style:font-name="Times New Roman" fo:font-size="13pt" officeooo:paragraph-rsid="00087b5b" style:font-size-asian="13pt" style:font-size-complex="13pt"/>
    </style:style>
    <style:style style:name="P256" style:family="paragraph" style:parent-style-name="Standard">
      <style:paragraph-properties fo:margin-left="0.199cm" fo:margin-right="0cm" fo:margin-top="0.004cm" fo:margin-bottom="0cm" style:contextual-spacing="false" fo:text-indent="0cm" style:auto-text-indent="false">
        <style:tab-stops>
          <style:tab-stop style:position="-0.185cm"/>
        </style:tab-stops>
      </style:paragraph-properties>
      <style:text-properties style:font-name="Times New Roman" fo:font-size="13pt" officeooo:paragraph-rsid="00087b5b" style:font-size-asian="13pt" style:font-size-complex="13pt"/>
    </style:style>
    <style:style style:name="P257" style:family="paragraph" style:parent-style-name="Standard" style:master-page-name="">
      <style:paragraph-properties fo:margin-left="0.3cm" fo:margin-right="-0.101cm" fo:line-height="0.459cm" fo:text-indent="0cm" style:auto-text-indent="false" style:page-number="auto"/>
      <style:text-properties style:font-name="Times New Roman" fo:font-size="13pt" officeooo:paragraph-rsid="0004c381" style:font-size-asian="13pt" style:font-size-complex="13pt"/>
    </style:style>
    <style:style style:name="P258" style:family="paragraph" style:parent-style-name="Standard">
      <style:paragraph-properties fo:margin-left="0.3cm" fo:margin-right="-0.101cm" fo:line-height="0.459cm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59" style:family="paragraph" style:parent-style-name="Standard" style:master-page-name="">
      <style:paragraph-properties fo:margin-left="0.3cm" fo:margin-right="-0.101cm" fo:line-height="0.459cm" fo:text-indent="0cm" style:auto-text-indent="false" style:page-number="auto"/>
      <style:text-properties style:font-name="Times New Roman" fo:font-size="13pt" officeooo:paragraph-rsid="00087b5b" style:font-size-asian="13pt" style:font-size-complex="13pt"/>
    </style:style>
    <style:style style:name="P260" style:family="paragraph" style:parent-style-name="Standard">
      <style:paragraph-properties fo:margin-left="0cm" fo:margin-right="0.118cm" fo:margin-top="0.046cm" fo:margin-bottom="0cm" style:contextual-spacing="false" fo:line-height="110%" fo:text-align="justify" style:justify-single-word="false" fo:text-indent="0cm" style:auto-text-indent="false"/>
      <style:text-properties style:font-name="Times New Roman" fo:font-size="13pt" officeooo:paragraph-rsid="00087b5b" style:font-size-asian="13pt" style:font-size-complex="13pt"/>
    </style:style>
    <style:style style:name="P261" style:family="paragraph" style:parent-style-name="Standard">
      <style:paragraph-properties fo:margin-left="0.203cm" fo:margin-right="0.115cm" fo:margin-top="0.037cm" fo:margin-bottom="0cm" style:contextual-spacing="false" fo:line-height="0.459cm" fo:text-align="justify" style:justify-single-word="false" fo:text-indent="0cm" style:auto-text-indent="false"/>
      <style:text-properties style:font-name="Times New Roman" fo:font-size="13pt" officeooo:paragraph-rsid="0004c381" style:font-size-asian="13pt" style:font-size-complex="13pt"/>
    </style:style>
    <style:style style:name="P262" style:family="paragraph" style:parent-style-name="Text_20_body_20_indent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 style:writing-mode="lr-tb">
        <style:background-image/>
      </style:paragraph-properties>
      <style:text-properties fo:color="#000000" style:font-name="Times New Roman" fo:font-size="13pt" fo:font-style="normal" fo:font-weight="normal" officeooo:paragraph-rsid="0004c38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3" style:family="paragraph" style:parent-style-name="Стиль">
      <style:paragraph-properties fo:margin-left="0.3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04c381" fo:hyphenate="false" fo:hyphenation-remain-char-count="2" fo:hyphenation-push-char-count="2"/>
    </style:style>
    <style:style style:name="T1" style:family="text">
      <style:text-properties fo:color="#000000" fo:font-size="12pt" fo:font-style="normal" fo:font-weight="normal" officeooo:rsid="0003b7a3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style:text-underline-style="none" style:font-size-asian="13pt" style:font-size-complex="13pt"/>
    </style:style>
    <style:style style:name="T3" style:family="text">
      <style:text-properties fo:color="#000000" style:font-name="Times New Roman" fo:font-size="13pt" fo:letter-spacing="-0.002cm" fo:language="ru" fo:country="RU" style:text-underline-style="none" style:font-size-asian="13pt" style:font-size-complex="13pt"/>
    </style:style>
    <style:style style:name="T4" style:family="text">
      <style:text-properties fo:color="#000000" style:font-name="Times New Roman" fo:font-size="13pt" fo:letter-spacing="-0.002cm" style:text-underline-style="none" style:font-size-asian="13pt" style:font-size-complex="13pt"/>
    </style:style>
    <style:style style:name="T5" style:family="text">
      <style:text-properties fo:color="#000000" style:font-name="Times New Roman" fo:font-size="13pt" fo:letter-spacing="0.002cm" fo:language="ru" fo:country="RU" style:text-underline-style="none" style:font-size-asian="13pt" style:font-size-complex="13pt"/>
    </style:style>
    <style:style style:name="T6" style:family="text">
      <style:text-properties fo:color="#000000" style:font-name="Times New Roman" fo:font-size="13pt" fo:letter-spacing="0.002cm" style:text-underline-style="none" style:font-size-asian="13pt" style:font-size-complex="13pt"/>
    </style:style>
    <style:style style:name="T7" style:family="text">
      <style:text-properties fo:color="#000000" style:font-name="Times New Roman" fo:font-size="13pt" fo:letter-spacing="0.004cm" fo:language="ru" fo:country="RU" style:text-underline-style="none" style:font-size-asian="13pt" style:font-size-complex="13pt"/>
    </style:style>
    <style:style style:name="T8" style:family="text">
      <style:text-properties fo:color="#000000" style:font-name="Times New Roman" fo:font-size="13pt" fo:letter-spacing="0.004cm" style:text-underline-style="none" style:font-size-asian="13pt" style:font-size-complex="13pt"/>
    </style:style>
    <style:style style:name="T9" style:family="text">
      <style:text-properties fo:color="#000000" style:font-name="Times New Roman" fo:font-size="13pt" fo:letter-spacing="-0.004cm" fo:language="ru" fo:country="RU" style:text-underline-style="none" style:font-size-asian="13pt" style:font-size-complex="13pt"/>
    </style:style>
    <style:style style:name="T10" style:family="text">
      <style:text-properties fo:color="#000000" style:font-name="Times New Roman" fo:font-size="13pt" fo:letter-spacing="-0.004cm" style:text-underline-style="none" style:font-size-asian="13pt" style:font-size-complex="13pt"/>
    </style:style>
    <style:style style:name="T11" style:family="text">
      <style:text-properties fo:color="#000000" style:font-name="Times New Roman" fo:font-size="13pt" style:text-underline-style="none" style:font-size-asian="13pt" style:font-size-complex="13pt"/>
    </style:style>
    <style:style style:name="T12" style:family="text">
      <style:text-properties fo:color="#000000" style:font-name="Times New Roman" fo:font-size="13pt" fo:letter-spacing="-0.012cm" style:text-underline-style="none" style:font-size-asian="13pt" style:font-size-complex="13pt"/>
    </style:style>
    <style:style style:name="T13" style:family="text">
      <style:text-properties fo:color="#000000" style:font-name="Times New Roman" fo:font-size="13pt" fo:letter-spacing="0.005cm" style:text-underline-style="none" style:font-size-asian="13pt" style:font-size-complex="13pt"/>
    </style:style>
    <style:style style:name="T14" style:family="text">
      <style:text-properties fo:color="#000000" style:font-name="Times New Roman" fo:font-size="13pt" fo:letter-spacing="0.005cm" fo:language="ru" fo:country="RU" style:text-underline-style="none" style:font-size-asian="13pt" style:font-size-complex="13pt"/>
    </style:style>
    <style:style style:name="T15" style:family="text">
      <style:text-properties fo:color="#000000" style:font-name="Times New Roman" fo:font-size="13pt" fo:letter-spacing="0.011cm" fo:language="ru" fo:country="RU" style:text-underline-style="none" style:font-size-asian="13pt" style:font-size-complex="13pt"/>
    </style:style>
    <style:style style:name="T16" style:family="text">
      <style:text-properties fo:color="#000000" style:font-name="Times New Roman" fo:font-size="13pt" fo:letter-spacing="-0.005cm" style:text-underline-style="none" style:font-size-asian="13pt" style:font-size-complex="13pt"/>
    </style:style>
    <style:style style:name="T17" style:family="text">
      <style:text-properties fo:color="#000000" style:font-name="Times New Roman" fo:letter-spacing="-0.019cm" fo:font-style="normal" style:font-style-asian="normal" style:font-name-complex="Times New Roman" style:font-style-complex="normal" style:font-weight-complex="bold"/>
    </style:style>
    <style:style style:name="T18" style:family="text">
      <style:text-properties fo:color="#000000" style:font-name="Times New Roman" fo:font-style="normal" style:font-style-asian="normal" style:font-name-complex="Times New Roman"/>
    </style:style>
    <style:style style:name="T19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font-style="normal" fo:font-weight="normal" fo:background-color="#ffffff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font-style="normal" fo:font-weight="normal" fo:background-color="#ffffff" loext:char-shading-value="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anguage="en" fo:country="US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color="#000000" style:font-name="Times New Roman" fo:font-size="13pt" fo:letter-spacing="-0.014cm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color="#000000" style:font-name="Times New Roman" fo:font-size="13pt" fo:letter-spacing="-0.014cm" fo:font-style="normal" fo:font-weight="normal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letter-spacing="norma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28" style:family="text">
      <style:text-properties fo:color="#000000" style:font-name="Times New Roman" fo:font-size="13pt" fo:letter-spacing="normal" fo:font-style="italic" fo:font-weight="normal" style:font-name-asian="Times New Roman" style:font-size-asian="13pt" style:font-style-asian="italic" style:font-weight-asian="normal" style:font-name-complex="Times New Roman" style:font-size-complex="13pt" style:font-style-complex="normal" style:font-weight-complex="normal" style:text-scale="100%"/>
    </style:style>
    <style:style style:name="T29" style:family="text">
      <style:text-properties fo:color="#000000" style:font-name="Times New Roman" fo:font-size="13pt" fo:letter-spacing="0.002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0" style:family="text">
      <style:text-properties fo:color="#000000" style:font-name="Times New Roman" fo:font-size="13pt" fo:letter-spacing="0.002cm" fo:font-style="italic" fo:font-weight="normal" style:font-name-asian="Times New Roman" style:font-size-asian="13pt" style:font-style-asian="italic" style:font-weight-asian="normal" style:font-name-complex="Times New Roman" style:font-size-complex="13pt" style:font-style-complex="normal" style:font-weight-complex="normal" style:text-scale="100%"/>
    </style:style>
    <style:style style:name="T31" style:family="text">
      <style:text-properties fo:color="#000000" style:font-name="Times New Roman" fo:font-size="13pt" fo:letter-spacing="-0.002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2" style:family="text">
      <style:text-properties fo:color="#000000" style:font-name="Times New Roman" fo:font-size="13pt" fo:letter-spacing="-0.002cm" fo:font-style="italic" fo:font-weight="normal" style:font-name-asian="Times New Roman" style:font-size-asian="13pt" style:font-style-asian="italic" style:font-weight-asian="normal" style:font-name-complex="Times New Roman" style:font-size-complex="13pt" style:font-style-complex="normal" style:font-weight-complex="normal" style:text-scale="100%"/>
    </style:style>
    <style:style style:name="T33" style:family="text">
      <style:text-properties fo:color="#000000" style:font-name="Times New Roman" fo:font-size="13pt" fo:letter-spacing="0.004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4" style:family="text">
      <style:text-properties fo:color="#000000" style:font-name="Times New Roman" fo:font-size="13pt" fo:letter-spacing="0.004cm" fo:font-style="italic" fo:font-weight="normal" style:font-name-asian="Times New Roman" style:font-size-asian="13pt" style:font-style-asian="italic" style:font-weight-asian="normal" style:font-name-complex="Times New Roman" style:font-size-complex="13pt" style:font-style-complex="normal" style:font-weight-complex="normal" style:text-scale="100%"/>
    </style:style>
    <style:style style:name="T35" style:family="text">
      <style:text-properties fo:color="#000000" style:font-name="Times New Roman" fo:font-size="13pt" fo:letter-spacing="-0.012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6" style:family="text">
      <style:text-properties fo:color="#000000" style:font-name="Times New Roman" fo:font-size="13pt" fo:letter-spacing="-0.004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7" style:family="text">
      <style:text-properties fo:color="#000000" style:font-name="Times New Roman" fo:font-size="13pt" fo:letter-spacing="0.005cm" fo:font-style="italic" fo:font-weight="normal" style:font-name-asian="Times New Roman" style:font-size-asian="13pt" style:font-style-asian="italic" style:font-weight-asian="normal" style:font-name-complex="Times New Roman" style:font-size-complex="13pt" style:font-style-complex="normal" style:font-weight-complex="normal" style:text-scale="100%"/>
    </style:style>
    <style:style style:name="T38" style:family="text">
      <style:text-properties fo:color="#000000" style:font-name="Times New Roman" fo:font-size="13pt" fo:letter-spacing="0.005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9" style:family="text">
      <style:text-properties fo:color="#000000" style:font-name="Times New Roman" fo:font-size="13pt" fo:letter-spacing="-0.005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40" style:family="text">
      <style:text-properties fo:color="#000000" style:font-name="Times New Roman" fo:font-size="13pt" fo:letter-spacing="0.009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41" style:family="text">
      <style:text-properties fo:color="#000000" style:font-name="Times New Roman" fo:font-size="13pt" fo:font-weight="bold" style:font-size-asian="13pt" style:language-asian="ru" style:country-asian="RU" style:font-weight-asian="bold" style:font-name-complex="Times New Roman" style:font-size-complex="13pt"/>
    </style:style>
    <style:style style:name="T42" style:family="text">
      <style:text-properties fo:color="#000000" style:font-name="Times New Roman" fo:font-size="13pt" style:font-size-asian="13pt" style:font-name-complex="Times New Roman" style:font-size-complex="13pt"/>
    </style:style>
    <style:style style:name="T43" style:family="text">
      <style:text-properties fo:color="#000000" style:font-name="Times New Roman" fo:font-size="13pt" style:font-size-asian="13pt" style:language-asian="ru" style:country-asian="RU" style:font-name-complex="Times New Roman" style:font-size-complex="13pt"/>
    </style:style>
    <style:style style:name="T44" style:family="text">
      <style:text-properties fo:color="#000000" style:font-name="Times New Roman" fo:font-size="13pt" fo:letter-spacing="0.026cm" fo:font-weight="bold" style:font-size-asian="13pt" style:font-weight-asian="bold" style:font-name-complex="Times New Roman" style:font-size-complex="13pt" style:font-weight-complex="bold"/>
    </style:style>
    <style:style style:name="T45" style:family="text">
      <style:text-properties fo:color="#000000" style:font-name="Times New Roman" fo:font-size="13pt" fo:letter-spacing="-0.016cm" fo:font-style="normal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color="#000000" style:font-name="Times New Roman" fo:font-size="12pt" fo:letter-spacing="normal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47" style:family="text">
      <style:text-properties fo:color="#000000" style:font-name="Times New Roman" fo:font-size="12pt" fo:letter-spacing="normal" fo:font-style="normal" style:text-underline-style="none" style:font-name-asian="Times New Roman" style:font-size-asian="12pt" style:language-asian="ru" style:country-asian="RU" style:font-style-asian="normal" style:font-name-complex="Times New Roman" style:font-size-complex="12pt" style:font-style-complex="normal" style:text-scale="100%"/>
    </style:style>
    <style:style style:name="T4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50" style:family="text">
      <style:text-properties fo:color="#000000" fo:letter-spacing="-0.018cm" fo:font-style="normal" style:font-style-asian="normal" style:font-name-complex="Times New Roman" style:font-style-complex="normal" style:font-weight-complex="bold"/>
    </style:style>
    <style:style style:name="T51" style:family="text">
      <style:text-properties fo:color="#000000" fo:letter-spacing="-0.018cm" fo:font-style="normal" officeooo:rsid="00053532" style:font-style-asian="normal" style:font-name-complex="Times New Roman" style:font-style-complex="normal" style:font-weight-complex="bold"/>
    </style:style>
    <style:style style:name="T52" style:family="text">
      <style:text-properties fo:color="#000000" fo:letter-spacing="-0.018cm" fo:font-style="normal" officeooo:rsid="0001fd41" style:font-style-asian="normal" style:font-name-complex="Times New Roman" style:font-style-complex="normal" style:font-weight-complex="bold"/>
    </style:style>
    <style:style style:name="T53" style:family="text">
      <style:text-properties fo:letter-spacing="-0.002cm"/>
    </style:style>
    <style:style style:name="T54" style:family="text">
      <style:text-properties fo:letter-spacing="-0.002cm" fo:language="ru" fo:country="RU"/>
    </style:style>
    <style:style style:name="T55" style:family="text">
      <style:text-properties fo:letter-spacing="-0.002cm" fo:language="ru" fo:country="RU" fo:font-style="italic" style:font-style-asian="italic"/>
    </style:style>
    <style:style style:name="T56" style:family="text">
      <style:text-properties fo:letter-spacing="-0.002cm" fo:language="ru" fo:country="RU" fo:font-style="italic" fo:font-weight="bold" style:font-style-asian="italic" style:font-weight-asian="bold"/>
    </style:style>
    <style:style style:name="T57" style:family="text">
      <style:text-properties fo:letter-spacing="-0.002cm" fo:language="ru" fo:country="RU" fo:font-style="italic" fo:font-weight="bold" fo:background-color="#ffff00" loext:char-shading-value="0" style:font-style-asian="italic" style:font-weight-asian="bold"/>
    </style:style>
    <style:style style:name="T58" style:family="text">
      <style:text-properties fo:letter-spacing="-0.002cm" fo:language="ru" fo:country="RU" fo:font-style="italic" fo:background-color="#ffff00" loext:char-shading-value="0" style:font-style-asian="italic"/>
    </style:style>
    <style:style style:name="T59" style:family="text">
      <style:text-properties fo:letter-spacing="-0.002cm" fo:language="ru" fo:country="RU" fo:font-weight="bold" style:font-weight-asian="bold"/>
    </style:style>
    <style:style style:name="T60" style:family="text">
      <style:text-properties fo:letter-spacing="-0.002cm" fo:language="ru" fo:country="RU" fo:font-weight="bold" fo:background-color="#ffff00" loext:char-shading-value="0" style:font-weight-asian="bold"/>
    </style:style>
    <style:style style:name="T61" style:family="text">
      <style:text-properties fo:letter-spacing="-0.002cm" fo:language="ru" fo:country="RU" fo:background-color="#ffff00" loext:char-shading-value="0"/>
    </style:style>
    <style:style style:name="T62" style:family="text">
      <style:text-properties fo:letter-spacing="-0.002cm" fo:language="ru" fo:country="RU" officeooo:rsid="000775a3"/>
    </style:style>
    <style:style style:name="T63" style:family="text">
      <style:text-properties fo:letter-spacing="-0.002cm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64" style:family="text">
      <style:text-properties fo:letter-spacing="-0.002cm" fo:language="ru" fo:country="RU" style:text-underline-style="solid" style:text-underline-width="auto" style:text-underline-color="font-color"/>
    </style:style>
    <style:style style:name="T65" style:family="text">
      <style:text-properties fo:letter-spacing="-0.002cm" fo:language="ru" fo:country="RU" officeooo:rsid="00087b5b"/>
    </style:style>
    <style:style style:name="T66" style:family="text">
      <style:text-properties fo:letter-spacing="-0.002cm" fo:font-style="italic" style:font-style-asian="italic"/>
    </style:style>
    <style:style style:name="T67" style:family="text">
      <style:text-properties fo:letter-spacing="-0.002cm" officeooo:rsid="00087b5b"/>
    </style:style>
    <style:style style:name="T68" style:family="text">
      <style:text-properties fo:letter-spacing="0.002cm"/>
    </style:style>
    <style:style style:name="T69" style:family="text">
      <style:text-properties fo:letter-spacing="0.002cm" fo:language="ru" fo:country="RU"/>
    </style:style>
    <style:style style:name="T70" style:family="text">
      <style:text-properties fo:letter-spacing="0.002cm" fo:language="ru" fo:country="RU" fo:font-style="italic" style:text-underline-style="solid" style:text-underline-width="auto" style:text-underline-color="font-color" fo:font-weight="bold" style:font-style-asian="italic" style:font-weight-asian="bold" style:text-scale="99%"/>
    </style:style>
    <style:style style:name="T71" style:family="text">
      <style:text-properties fo:letter-spacing="0.002cm" fo:language="ru" fo:country="RU" fo:font-style="italic" style:font-style-asian="italic"/>
    </style:style>
    <style:style style:name="T72" style:family="text">
      <style:text-properties fo:letter-spacing="0.002cm" fo:language="ru" fo:country="RU" fo:font-style="italic" fo:font-weight="bold" style:font-style-asian="italic" style:font-weight-asian="bold"/>
    </style:style>
    <style:style style:name="T73" style:family="text">
      <style:text-properties fo:letter-spacing="0.002cm" fo:language="ru" fo:country="RU" fo:font-style="italic" fo:font-weight="bold" fo:background-color="#ffff00" loext:char-shading-value="0" style:font-style-asian="italic" style:font-weight-asian="bold"/>
    </style:style>
    <style:style style:name="T74" style:family="text">
      <style:text-properties fo:letter-spacing="0.002cm" fo:language="ru" fo:country="RU" fo:font-style="italic" fo:background-color="#ffff00" loext:char-shading-value="0" style:font-style-asian="italic"/>
    </style:style>
    <style:style style:name="T75" style:family="text">
      <style:text-properties fo:letter-spacing="0.002cm" fo:language="ru" fo:country="RU" fo:font-weight="bold" style:font-weight-asian="bold"/>
    </style:style>
    <style:style style:name="T76" style:family="text">
      <style:text-properties fo:letter-spacing="0.002cm" fo:language="ru" fo:country="RU" fo:font-weight="bold" officeooo:rsid="00087b5b" style:font-weight-asian="bold"/>
    </style:style>
    <style:style style:name="T77" style:family="text">
      <style:text-properties fo:letter-spacing="0.002cm" fo:language="ru" fo:country="RU" fo:font-weight="bold" fo:background-color="#ffff00" loext:char-shading-value="0" style:font-weight-asian="bold"/>
    </style:style>
    <style:style style:name="T78" style:family="text">
      <style:text-properties fo:letter-spacing="0.002cm" fo:language="ru" fo:country="RU" fo:font-weight="bold" officeooo:rsid="00087b5b" fo:background-color="#ffff00" loext:char-shading-value="0" style:font-weight-asian="bold"/>
    </style:style>
    <style:style style:name="T79" style:family="text">
      <style:text-properties fo:letter-spacing="0.002cm" fo:language="ru" fo:country="RU" fo:background-color="#ffff00" loext:char-shading-value="0"/>
    </style:style>
    <style:style style:name="T80" style:family="text">
      <style:text-properties fo:letter-spacing="0.002cm" fo:language="ru" fo:country="RU" officeooo:rsid="000775a3"/>
    </style:style>
    <style:style style:name="T81" style:family="text">
      <style:text-properties fo:letter-spacing="0.002cm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82" style:family="text">
      <style:text-properties fo:letter-spacing="0.002cm" fo:language="ru" fo:country="RU" fo:font-style="normal" style:text-underline-style="solid" style:text-underline-width="auto" style:text-underline-color="font-color" officeooo:rsid="000775a3" style:font-style-asian="normal" style:font-style-complex="normal"/>
    </style:style>
    <style:style style:name="T83" style:family="text">
      <style:text-properties fo:letter-spacing="0.002cm" fo:language="ru" fo:country="RU" style:text-underline-style="solid" style:text-underline-width="auto" style:text-underline-color="font-color"/>
    </style:style>
    <style:style style:name="T84" style:family="text">
      <style:text-properties fo:letter-spacing="0.002cm" fo:language="ru" fo:country="RU" style:text-underline-style="solid" style:text-underline-width="auto" style:text-underline-color="font-color" officeooo:rsid="000775a3"/>
    </style:style>
    <style:style style:name="T85" style:family="text">
      <style:text-properties fo:letter-spacing="0.002cm" fo:language="ru" fo:country="RU" officeooo:rsid="00087b5b"/>
    </style:style>
    <style:style style:name="T86" style:family="text">
      <style:text-properties fo:letter-spacing="0.002cm" fo:font-style="italic" style:font-style-asian="italic"/>
    </style:style>
    <style:style style:name="T87" style:family="text">
      <style:text-properties fo:letter-spacing="-0.009cm"/>
    </style:style>
    <style:style style:name="T88" style:family="text">
      <style:text-properties fo:letter-spacing="-0.009cm" fo:language="ru" fo:country="RU"/>
    </style:style>
    <style:style style:name="T89" style:family="text">
      <style:text-properties fo:letter-spacing="-0.009cm" fo:language="ru" fo:country="RU" fo:background-color="#ffff00" loext:char-shading-value="0"/>
    </style:style>
    <style:style style:name="T90" style:family="text">
      <style:text-properties fo:letter-spacing="0.005cm"/>
    </style:style>
    <style:style style:name="T91" style:family="text">
      <style:text-properties fo:letter-spacing="0.005cm" fo:language="ru" fo:country="RU"/>
    </style:style>
    <style:style style:name="T92" style:family="text">
      <style:text-properties fo:letter-spacing="0.005cm" fo:language="ru" fo:country="RU" fo:font-style="italic" style:text-underline-style="solid" style:text-underline-width="auto" style:text-underline-color="font-color" fo:font-weight="bold" style:font-style-asian="italic" style:font-weight-asian="bold" style:text-scale="99%"/>
    </style:style>
    <style:style style:name="T93" style:family="text">
      <style:text-properties fo:letter-spacing="0.005cm" fo:language="ru" fo:country="RU" fo:font-style="italic" style:font-style-asian="italic"/>
    </style:style>
    <style:style style:name="T94" style:family="text">
      <style:text-properties fo:letter-spacing="0.005cm" fo:language="ru" fo:country="RU" fo:font-style="italic" fo:font-weight="bold" style:font-style-asian="italic" style:font-weight-asian="bold"/>
    </style:style>
    <style:style style:name="T95" style:family="text">
      <style:text-properties fo:letter-spacing="0.005cm" fo:language="ru" fo:country="RU" fo:font-style="italic" fo:font-weight="bold" fo:background-color="#ffff00" loext:char-shading-value="0" style:font-style-asian="italic" style:font-weight-asian="bold"/>
    </style:style>
    <style:style style:name="T96" style:family="text">
      <style:text-properties fo:letter-spacing="0.005cm" fo:language="ru" fo:country="RU" fo:font-weight="bold" style:font-weight-asian="bold"/>
    </style:style>
    <style:style style:name="T97" style:family="text">
      <style:text-properties fo:letter-spacing="0.005cm" fo:language="ru" fo:country="RU" fo:font-weight="bold" fo:background-color="#ffff00" loext:char-shading-value="0" style:font-weight-asian="bold"/>
    </style:style>
    <style:style style:name="T98" style:family="text">
      <style:text-properties fo:letter-spacing="0.005cm" fo:language="ru" fo:country="RU" fo:background-color="#ffff00" loext:char-shading-value="0"/>
    </style:style>
    <style:style style:name="T99" style:family="text">
      <style:text-properties fo:letter-spacing="0.004cm"/>
    </style:style>
    <style:style style:name="T100" style:family="text">
      <style:text-properties fo:letter-spacing="0.004cm" fo:language="ru" fo:country="RU"/>
    </style:style>
    <style:style style:name="T101" style:family="text">
      <style:text-properties fo:letter-spacing="0.004cm" fo:language="ru" fo:country="RU" fo:font-style="italic" style:text-underline-style="solid" style:text-underline-width="auto" style:text-underline-color="font-color" fo:font-weight="bold" style:font-style-asian="italic" style:font-weight-asian="bold" style:text-scale="99%"/>
    </style:style>
    <style:style style:name="T102" style:family="text">
      <style:text-properties fo:letter-spacing="0.004cm" fo:language="ru" fo:country="RU" fo:font-style="italic" style:font-style-asian="italic"/>
    </style:style>
    <style:style style:name="T103" style:family="text">
      <style:text-properties fo:letter-spacing="0.004cm" fo:language="ru" fo:country="RU" fo:font-style="italic" fo:font-weight="bold" fo:background-color="#ffff00" loext:char-shading-value="0" style:font-style-asian="italic" style:font-weight-asian="bold"/>
    </style:style>
    <style:style style:name="T104" style:family="text">
      <style:text-properties fo:letter-spacing="0.004cm" fo:language="ru" fo:country="RU" fo:font-style="italic" fo:font-weight="bold" style:font-style-asian="italic" style:font-weight-asian="bold"/>
    </style:style>
    <style:style style:name="T105" style:family="text">
      <style:text-properties fo:letter-spacing="0.004cm" fo:language="ru" fo:country="RU" fo:font-weight="bold" style:font-weight-asian="bold"/>
    </style:style>
    <style:style style:name="T106" style:family="text">
      <style:text-properties fo:letter-spacing="0.004cm" fo:language="ru" fo:country="RU" fo:background-color="#ffff00" loext:char-shading-value="0"/>
    </style:style>
    <style:style style:name="T107" style:family="text">
      <style:text-properties fo:letter-spacing="0.004cm" fo:language="ru" fo:country="RU" officeooo:rsid="0004c381"/>
    </style:style>
    <style:style style:name="T108" style:family="text">
      <style:text-properties fo:letter-spacing="0.004cm" fo:language="ru" fo:country="RU" fo:font-style="normal" officeooo:rsid="0004c381" style:font-style-asian="normal" style:font-name-complex="Times New Roman" style:font-style-complex="normal"/>
    </style:style>
    <style:style style:name="T109" style:family="text">
      <style:text-properties officeooo:rsid="0004c381"/>
    </style:style>
    <style:style style:name="T110" style:family="text">
      <style:text-properties style:font-name="Times New Roman" fo:font-size="13pt" fo:language="ru" fo:country="RU" style:font-size-asian="13pt" style:font-size-complex="13pt"/>
    </style:style>
    <style:style style:name="T111" style:family="text">
      <style:text-properties style:font-name="Times New Roman" fo:font-size="13pt" fo:language="ru" fo:country="RU" fo:font-style="normal" style:font-size-asian="13pt" style:font-style-asian="normal" style:font-name-complex="Times New Roman" style:font-size-complex="13pt"/>
    </style:style>
    <style:style style:name="T112" style:family="text">
      <style:text-properties style:font-name="Times New Roman" fo:font-size="13pt" fo:language="ru" fo:country="RU" style:text-underline-style="solid" style:text-underline-width="auto" style:text-underline-color="font-color" style:font-size-asian="13pt" style:font-size-complex="13pt"/>
    </style:style>
    <style:style style:name="T113" style:family="text">
      <style:text-properties style:font-name="Times New Roman" fo:font-size="13pt" fo:language="ru" fo:country="RU" style:text-underline-style="none" style:font-size-asian="13pt" style:font-size-complex="13pt"/>
    </style:style>
    <style:style style:name="T114" style:family="text">
      <style:text-properties style:font-name="Times New Roman" fo:font-size="13pt" fo:letter-spacing="0.002cm" fo:language="ru" fo:country="RU" style:font-size-asian="13pt" style:font-size-complex="13pt"/>
    </style:style>
    <style:style style:name="T115" style:family="text">
      <style:text-properties style:font-name="Times New Roman" fo:font-size="13pt" fo:letter-spacing="0.002cm" fo:language="ru" fo:country="RU" style:text-underline-style="solid" style:text-underline-width="auto" style:text-underline-color="font-color" style:font-size-asian="13pt" style:font-size-complex="13pt"/>
    </style:style>
    <style:style style:name="T116" style:family="text">
      <style:text-properties style:font-name="Times New Roman" fo:font-size="13pt" fo:letter-spacing="0.002cm" fo:language="ru" fo:country="RU" style:text-underline-style="none" style:font-size-asian="13pt" style:font-size-complex="13pt"/>
    </style:style>
    <style:style style:name="T117" style:family="text">
      <style:text-properties style:font-name="Times New Roman" fo:font-size="13pt" fo:letter-spacing="0.002cm" style:font-size-asian="13pt" style:font-size-complex="13pt"/>
    </style:style>
    <style:style style:name="T118" style:family="text">
      <style:text-properties style:font-name="Times New Roman" fo:font-size="13pt" fo:letter-spacing="0.002cm" style:text-underline-style="solid" style:text-underline-width="auto" style:text-underline-color="font-color" style:font-size-asian="13pt" style:font-size-complex="13pt"/>
    </style:style>
    <style:style style:name="T119" style:family="text">
      <style:text-properties style:font-name="Times New Roman" fo:font-size="13pt" fo:letter-spacing="0.002cm" style:text-underline-style="none" style:font-size-asian="13pt" style:font-size-complex="13pt"/>
    </style:style>
    <style:style style:name="T120" style:family="text">
      <style:text-properties style:font-name="Times New Roman" fo:font-size="13pt" fo:letter-spacing="-0.002cm" fo:language="ru" fo:country="RU" style:font-size-asian="13pt" style:font-size-complex="13pt"/>
    </style:style>
    <style:style style:name="T121" style:family="text">
      <style:text-properties style:font-name="Times New Roman" fo:font-size="13pt" fo:letter-spacing="-0.002cm" fo:language="ru" fo:country="RU" style:text-underline-style="solid" style:text-underline-width="auto" style:text-underline-color="font-color" style:font-size-asian="13pt" style:font-size-complex="13pt"/>
    </style:style>
    <style:style style:name="T122" style:family="text">
      <style:text-properties style:font-name="Times New Roman" fo:font-size="13pt" fo:letter-spacing="-0.002cm" fo:language="ru" fo:country="RU" style:text-underline-style="none" style:font-size-asian="13pt" style:font-size-complex="13pt"/>
    </style:style>
    <style:style style:name="T123" style:family="text">
      <style:text-properties style:font-name="Times New Roman" fo:font-size="13pt" fo:letter-spacing="-0.002cm" style:font-size-asian="13pt" style:font-size-complex="13pt"/>
    </style:style>
    <style:style style:name="T124" style:family="text">
      <style:text-properties style:font-name="Times New Roman" fo:font-size="13pt" fo:letter-spacing="-0.002cm" style:text-underline-style="solid" style:text-underline-width="auto" style:text-underline-color="font-color" style:font-size-asian="13pt" style:font-size-complex="13pt"/>
    </style:style>
    <style:style style:name="T125" style:family="text">
      <style:text-properties style:font-name="Times New Roman" fo:font-size="13pt" fo:letter-spacing="-0.002cm" style:text-underline-style="none" style:font-size-asian="13pt" style:font-size-complex="13pt"/>
    </style:style>
    <style:style style:name="T126" style:family="text">
      <style:text-properties style:font-name="Times New Roman" fo:font-size="13pt" fo:letter-spacing="0.004cm" fo:language="ru" fo:country="RU" style:font-size-asian="13pt" style:font-size-complex="13pt"/>
    </style:style>
    <style:style style:name="T127" style:family="text">
      <style:text-properties style:font-name="Times New Roman" fo:font-size="13pt" fo:letter-spacing="0.004cm" fo:language="ru" fo:country="RU" style:text-underline-style="solid" style:text-underline-width="auto" style:text-underline-color="font-color" style:font-size-asian="13pt" style:font-size-complex="13pt"/>
    </style:style>
    <style:style style:name="T128" style:family="text">
      <style:text-properties style:font-name="Times New Roman" fo:font-size="13pt" fo:letter-spacing="0.004cm" fo:language="ru" fo:country="RU" style:text-underline-style="none" style:font-size-asian="13pt" style:font-size-complex="13pt"/>
    </style:style>
    <style:style style:name="T129" style:family="text">
      <style:text-properties style:font-name="Times New Roman" fo:font-size="13pt" fo:letter-spacing="0.004cm" style:font-size-asian="13pt" style:font-size-complex="13pt"/>
    </style:style>
    <style:style style:name="T130" style:family="text">
      <style:text-properties style:font-name="Times New Roman" fo:font-size="13pt" fo:letter-spacing="0.004cm" style:text-underline-style="solid" style:text-underline-width="auto" style:text-underline-color="font-color" style:font-size-asian="13pt" style:font-size-complex="13pt"/>
    </style:style>
    <style:style style:name="T131" style:family="text">
      <style:text-properties style:font-name="Times New Roman" fo:font-size="13pt" fo:letter-spacing="0.004cm" style:text-underline-style="none" style:font-size-asian="13pt" style:font-size-complex="13pt"/>
    </style:style>
    <style:style style:name="T132" style:family="text">
      <style:text-properties style:font-name="Times New Roman" fo:font-size="13pt" fo:letter-spacing="-0.004cm" fo:language="ru" fo:country="RU" style:font-size-asian="13pt" style:font-size-complex="13pt"/>
    </style:style>
    <style:style style:name="T133" style:family="text">
      <style:text-properties style:font-name="Times New Roman" fo:font-size="13pt" fo:letter-spacing="-0.004cm" fo:language="ru" fo:country="RU" style:text-underline-style="solid" style:text-underline-width="auto" style:text-underline-color="font-color" style:font-size-asian="13pt" style:font-size-complex="13pt"/>
    </style:style>
    <style:style style:name="T134" style:family="text">
      <style:text-properties style:font-name="Times New Roman" fo:font-size="13pt" fo:letter-spacing="-0.004cm" fo:language="ru" fo:country="RU" style:text-underline-style="none" style:font-size-asian="13pt" style:font-size-complex="13pt"/>
    </style:style>
    <style:style style:name="T135" style:family="text">
      <style:text-properties style:font-name="Times New Roman" fo:font-size="13pt" fo:letter-spacing="-0.004cm" style:font-size-asian="13pt" style:font-size-complex="13pt"/>
    </style:style>
    <style:style style:name="T136" style:family="text">
      <style:text-properties style:font-name="Times New Roman" fo:font-size="13pt" fo:letter-spacing="-0.004cm" style:text-underline-style="solid" style:text-underline-width="auto" style:text-underline-color="font-color" style:font-size-asian="13pt" style:font-size-complex="13pt"/>
    </style:style>
    <style:style style:name="T137" style:family="text">
      <style:text-properties style:font-name="Times New Roman" fo:font-size="13pt" fo:letter-spacing="-0.004cm" style:text-underline-style="none" style:font-size-asian="13pt" style:font-size-complex="13pt"/>
    </style:style>
    <style:style style:name="T138" style:family="text">
      <style:text-properties style:font-name="Times New Roman" fo:font-size="13pt" fo:letter-spacing="0.005cm" fo:language="ru" fo:country="RU" style:font-size-asian="13pt" style:font-size-complex="13pt"/>
    </style:style>
    <style:style style:name="T139" style:family="text">
      <style:text-properties style:font-name="Times New Roman" fo:font-size="13pt" fo:letter-spacing="0.005cm" fo:language="ru" fo:country="RU" style:text-underline-style="solid" style:text-underline-width="auto" style:text-underline-color="font-color" style:font-size-asian="13pt" style:font-size-complex="13pt"/>
    </style:style>
    <style:style style:name="T140" style:family="text">
      <style:text-properties style:font-name="Times New Roman" fo:font-size="13pt" fo:letter-spacing="0.005cm" fo:language="ru" fo:country="RU" style:text-underline-style="none" style:font-size-asian="13pt" style:font-size-complex="13pt"/>
    </style:style>
    <style:style style:name="T141" style:family="text">
      <style:text-properties style:font-name="Times New Roman" fo:font-size="13pt" fo:letter-spacing="0.005cm" style:font-size-asian="13pt" style:font-size-complex="13pt"/>
    </style:style>
    <style:style style:name="T142" style:family="text">
      <style:text-properties style:font-name="Times New Roman" fo:font-size="13pt" fo:letter-spacing="0.005cm" style:text-underline-style="solid" style:text-underline-width="auto" style:text-underline-color="font-color" style:font-size-asian="13pt" style:font-size-complex="13pt"/>
    </style:style>
    <style:style style:name="T143" style:family="text">
      <style:text-properties style:font-name="Times New Roman" fo:font-size="13pt" fo:letter-spacing="0.005cm" style:text-underline-style="none" style:font-size-asian="13pt" style:font-size-complex="13pt"/>
    </style:style>
    <style:style style:name="T144" style:family="text">
      <style:text-properties style:font-name="Times New Roman" fo:font-size="13pt" style:font-size-asian="13pt" style:font-size-complex="13pt"/>
    </style:style>
    <style:style style:name="T145" style:family="text">
      <style:text-properties style:font-name="Times New Roman" fo:font-size="13pt" fo:letter-spacing="-0.009cm" fo:language="ru" fo:country="RU" style:font-size-asian="13pt" style:font-size-complex="13pt"/>
    </style:style>
    <style:style style:name="T146" style:family="text">
      <style:text-properties style:font-name="Times New Roman" fo:font-size="13pt" fo:letter-spacing="-0.012cm" fo:language="ru" fo:country="RU" style:font-size-asian="13pt" style:font-size-complex="13pt"/>
    </style:style>
    <style:style style:name="T147" style:family="text">
      <style:text-properties style:font-name="Times New Roman" fo:font-size="13pt" fo:letter-spacing="-0.012cm" style:font-size-asian="13pt" style:font-size-complex="13pt"/>
    </style:style>
    <style:style style:name="T148" style:family="text">
      <style:text-properties style:font-name="Times New Roman" fo:font-size="13pt" fo:letter-spacing="-0.012cm" style:text-underline-style="solid" style:text-underline-width="auto" style:text-underline-color="font-color" style:font-size-asian="13pt" style:font-size-complex="13pt"/>
    </style:style>
    <style:style style:name="T149" style:family="text">
      <style:text-properties style:font-name="Times New Roman" fo:font-size="13pt" fo:letter-spacing="-0.012cm" style:text-underline-style="none" style:font-size-asian="13pt" style:font-size-complex="13pt"/>
    </style:style>
    <style:style style:name="T150" style:family="text">
      <style:text-properties style:font-name="Times New Roman" fo:font-size="13pt" fo:letter-spacing="0.011cm" fo:language="ru" fo:country="RU" style:font-size-asian="13pt" style:font-size-complex="13pt"/>
    </style:style>
    <style:style style:name="T151" style:family="text">
      <style:text-properties style:font-name="Times New Roman" fo:font-size="13pt" fo:letter-spacing="0.011cm" fo:language="ru" fo:country="RU" style:text-underline-style="solid" style:text-underline-width="auto" style:text-underline-color="font-color" style:font-size-asian="13pt" style:font-size-complex="13pt"/>
    </style:style>
    <style:style style:name="T152" style:family="text">
      <style:text-properties style:font-name="Times New Roman" fo:font-size="13pt" fo:letter-spacing="0.011cm" fo:language="ru" fo:country="RU" style:text-underline-style="none" style:font-size-asian="13pt" style:font-size-complex="13pt"/>
    </style:style>
    <style:style style:name="T153" style:family="text">
      <style:text-properties style:font-name="Times New Roman" fo:font-size="13pt" fo:letter-spacing="-0.005cm" style:font-size-asian="13pt" style:font-size-complex="13pt"/>
    </style:style>
    <style:style style:name="T154" style:family="text">
      <style:text-properties style:font-name="Times New Roman" fo:font-size="13pt" fo:letter-spacing="-0.005cm" style:text-underline-style="solid" style:text-underline-width="auto" style:text-underline-color="font-color" style:font-size-asian="13pt" style:font-size-complex="13pt"/>
    </style:style>
    <style:style style:name="T155" style:family="text">
      <style:text-properties style:font-name="Times New Roman" fo:font-size="13pt" fo:letter-spacing="-0.005cm" style:text-underline-style="none" style:font-size-asian="13pt" style:font-size-complex="13pt"/>
    </style:style>
    <style:style style:name="T156" style:family="text">
      <style:text-properties style:font-name="Times New Roman" fo:font-size="13pt" fo:letter-spacing="0.097cm" fo:language="ru" fo:country="RU" style:font-size-asian="13pt" style:font-size-complex="13pt"/>
    </style:style>
    <style:style style:name="T157" style:family="text">
      <style:text-properties style:font-name="Times New Roman" fo:font-size="13pt" fo:letter-spacing="0.093cm" fo:language="ru" fo:country="RU" style:font-size-asian="13pt" style:font-size-complex="13pt"/>
    </style:style>
    <style:style style:name="T158" style:family="text">
      <style:text-properties style:font-name="Times New Roman" fo:font-size="13pt" fo:letter-spacing="0.09cm" fo:language="ru" fo:country="RU" style:font-size-asian="13pt" style:font-size-complex="13pt"/>
    </style:style>
    <style:style style:name="T159" style:family="text">
      <style:text-properties style:font-name="Times New Roman" fo:font-size="13pt" fo:letter-spacing="0.092cm" fo:language="ru" fo:country="RU" style:font-size-asian="13pt" style:font-size-complex="13pt"/>
    </style:style>
    <style:style style:name="T160" style:family="text">
      <style:text-properties style:font-name="Times New Roman" fo:font-size="13pt" fo:letter-spacing="0.095cm" fo:language="ru" fo:country="RU" style:font-size-asian="13pt" style:font-size-complex="13pt"/>
    </style:style>
    <style:style style:name="T161" style:family="text">
      <style:text-properties style:font-name="Times New Roman" fo:font-size="13pt" fo:font-style="normal" style:text-underline-style="none" style:font-size-asian="13pt" style:font-style-asian="normal" style:font-name-complex="Times New Roman" style:font-size-complex="13pt"/>
    </style:style>
    <style:style style:name="T162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63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64" style:family="text">
      <style:text-properties style:font-name="Times New Roman" fo:font-size="13pt" style:text-underline-style="none" style:font-size-asian="13pt" style:font-size-complex="13pt"/>
    </style:style>
    <style:style style:name="T165" style:family="text">
      <style:text-properties fo:language="ru" fo:country="RU"/>
    </style:style>
    <style:style style:name="T166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167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text-scale="99%"/>
    </style:style>
    <style:style style:name="T168" style:family="text">
      <style:text-properties fo:language="ru" fo:country="RU" fo:font-style="italic" style:font-style-asian="italic"/>
    </style:style>
    <style:style style:name="T169" style:family="text">
      <style:text-properties fo:language="ru" fo:country="RU" fo:font-style="italic" officeooo:rsid="0004c381" style:font-style-asian="italic"/>
    </style:style>
    <style:style style:name="T170" style:family="text">
      <style:text-properties fo:language="ru" fo:country="RU" fo:font-style="italic" fo:font-weight="bold" style:font-style-asian="italic" style:font-weight-asian="bold"/>
    </style:style>
    <style:style style:name="T171" style:family="text">
      <style:text-properties fo:language="ru" fo:country="RU" fo:font-style="italic" fo:font-weight="bold" fo:background-color="#ffff00" loext:char-shading-value="0" style:font-style-asian="italic" style:font-weight-asian="bold"/>
    </style:style>
    <style:style style:name="T172" style:family="text">
      <style:text-properties fo:language="ru" fo:country="RU" fo:font-style="italic" fo:background-color="#ffff00" loext:char-shading-value="0" style:font-style-asian="italic"/>
    </style:style>
    <style:style style:name="T173" style:family="text">
      <style:text-properties fo:language="ru" fo:country="RU" fo:font-weight="bold" style:font-weight-asian="bold"/>
    </style:style>
    <style:style style:name="T174" style:family="text">
      <style:text-properties fo:language="ru" fo:country="RU" fo:font-weight="bold" officeooo:rsid="00087b5b" style:font-weight-asian="bold"/>
    </style:style>
    <style:style style:name="T175" style:family="text">
      <style:text-properties fo:language="ru" fo:country="RU" fo:font-weight="bold" fo:background-color="#ffff00" loext:char-shading-value="0" style:font-weight-asian="bold"/>
    </style:style>
    <style:style style:name="T176" style:family="text">
      <style:text-properties fo:language="ru" fo:country="RU" fo:font-weight="bold" officeooo:rsid="00087b5b" fo:background-color="#ffff00" loext:char-shading-value="0" style:font-weight-asian="bold"/>
    </style:style>
    <style:style style:name="T177" style:family="text">
      <style:text-properties fo:language="ru" fo:country="RU" fo:background-color="#ffff00" loext:char-shading-value="0"/>
    </style:style>
    <style:style style:name="T178" style:family="text">
      <style:text-properties fo:language="ru" fo:country="RU" officeooo:rsid="0006710e"/>
    </style:style>
    <style:style style:name="T179" style:family="text">
      <style:text-properties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180" style:family="text">
      <style:text-properties fo:language="ru" fo:country="RU" fo:font-style="normal" style:text-underline-style="solid" style:text-underline-width="auto" style:text-underline-color="font-color" officeooo:rsid="000775a3" style:font-style-asian="normal" style:font-style-complex="normal"/>
    </style:style>
    <style:style style:name="T181" style:family="text">
      <style:text-properties fo:language="ru" fo:country="RU" style:text-underline-style="solid" style:text-underline-width="auto" style:text-underline-color="font-color"/>
    </style:style>
    <style:style style:name="T182" style:family="text">
      <style:text-properties fo:language="ru" fo:country="RU" officeooo:rsid="000775a3"/>
    </style:style>
    <style:style style:name="T183" style:family="text">
      <style:text-properties fo:letter-spacing="-0.004cm"/>
    </style:style>
    <style:style style:name="T184" style:family="text">
      <style:text-properties fo:letter-spacing="-0.004cm" fo:language="ru" fo:country="RU"/>
    </style:style>
    <style:style style:name="T185" style:family="text">
      <style:text-properties fo:letter-spacing="-0.004cm" fo:language="ru" fo:country="RU" fo:font-style="italic" style:font-style-asian="italic"/>
    </style:style>
    <style:style style:name="T186" style:family="text">
      <style:text-properties fo:letter-spacing="-0.004cm" fo:language="ru" fo:country="RU" fo:font-style="italic" fo:font-weight="bold" style:font-style-asian="italic" style:font-weight-asian="bold"/>
    </style:style>
    <style:style style:name="T187" style:family="text">
      <style:text-properties fo:letter-spacing="-0.004cm" fo:language="ru" fo:country="RU" fo:font-style="italic" fo:font-weight="bold" fo:background-color="#ffff00" loext:char-shading-value="0" style:font-style-asian="italic" style:font-weight-asian="bold"/>
    </style:style>
    <style:style style:name="T188" style:family="text">
      <style:text-properties fo:letter-spacing="-0.004cm" fo:language="ru" fo:country="RU" fo:font-weight="bold" style:font-weight-asian="bold"/>
    </style:style>
    <style:style style:name="T189" style:family="text">
      <style:text-properties fo:letter-spacing="-0.004cm" fo:language="ru" fo:country="RU" fo:background-color="#ffff00" loext:char-shading-value="0"/>
    </style:style>
    <style:style style:name="T190" style:family="text">
      <style:text-properties fo:letter-spacing="-0.004cm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191" style:family="text">
      <style:text-properties fo:letter-spacing="-0.005cm"/>
    </style:style>
    <style:style style:name="T192" style:family="text">
      <style:text-properties fo:letter-spacing="-0.005cm" fo:language="ru" fo:country="RU"/>
    </style:style>
    <style:style style:name="T193" style:family="text">
      <style:text-properties fo:letter-spacing="-0.005cm"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194" style:family="text">
      <style:text-properties fo:letter-spacing="-0.005cm" fo:language="ru" fo:country="RU" fo:font-style="italic" fo:font-weight="bold" style:font-style-asian="italic" style:font-weight-asian="bold"/>
    </style:style>
    <style:style style:name="T195" style:family="text">
      <style:text-properties fo:letter-spacing="-0.005cm" fo:language="ru" fo:country="RU" fo:font-style="italic" fo:font-weight="bold" fo:background-color="#ffff00" loext:char-shading-value="0" style:font-style-asian="italic" style:font-weight-asian="bold"/>
    </style:style>
    <style:style style:name="T196" style:family="text">
      <style:text-properties fo:letter-spacing="-0.005cm" fo:language="ru" fo:country="RU" fo:font-weight="bold" style:font-weight-asian="bold"/>
    </style:style>
    <style:style style:name="T197" style:family="text">
      <style:text-properties fo:letter-spacing="-0.005cm" fo:language="ru" fo:country="RU" fo:background-color="#ffff00" loext:char-shading-value="0"/>
    </style:style>
    <style:style style:name="T198" style:family="text">
      <style:text-properties fo:letter-spacing="-0.005cm" fo:language="ru" fo:country="RU" officeooo:rsid="0006710e"/>
    </style:style>
    <style:style style:name="T199" style:family="text">
      <style:text-properties fo:letter-spacing="0.048cm" fo:language="ru" fo:country="RU"/>
    </style:style>
    <style:style style:name="T200" style:family="text">
      <style:text-properties fo:letter-spacing="0.048cm" fo:language="ru" fo:country="RU" fo:font-weight="bold" style:font-weight-asian="bold"/>
    </style:style>
    <style:style style:name="T201" style:family="text">
      <style:text-properties fo:letter-spacing="0.023cm" fo:language="ru" fo:country="RU"/>
    </style:style>
    <style:style style:name="T202" style:family="text">
      <style:text-properties fo:letter-spacing="-0.012cm"/>
    </style:style>
    <style:style style:name="T203" style:family="text">
      <style:text-properties fo:letter-spacing="-0.012cm" fo:language="ru" fo:country="RU"/>
    </style:style>
    <style:style style:name="T204" style:family="text">
      <style:text-properties fo:letter-spacing="-0.012cm" fo:language="ru" fo:country="RU" fo:background-color="#ffff00" loext:char-shading-value="0"/>
    </style:style>
    <style:style style:name="T205" style:family="text">
      <style:text-properties fo:letter-spacing="-0.012cm" fo:language="ru" fo:country="RU" officeooo:rsid="0004c381"/>
    </style:style>
    <style:style style:name="T206" style:family="text">
      <style:text-properties fo:letter-spacing="0.019cm" fo:language="ru" fo:country="RU"/>
    </style:style>
    <style:style style:name="T207" style:family="text">
      <style:text-properties fo:letter-spacing="0.019cm" fo:language="ru" fo:country="RU" fo:font-style="italic" style:font-style-asian="italic"/>
    </style:style>
    <style:style style:name="T208" style:family="text">
      <style:text-properties fo:letter-spacing="0.019cm" fo:language="ru" fo:country="RU" fo:background-color="#ffff00" loext:char-shading-value="0"/>
    </style:style>
    <style:style style:name="T209" style:family="text">
      <style:text-properties fo:letter-spacing="0.014cm" fo:language="ru" fo:country="RU"/>
    </style:style>
    <style:style style:name="T210" style:family="text">
      <style:text-properties fo:letter-spacing="0.014cm" fo:language="ru" fo:country="RU" fo:background-color="#ffff00" loext:char-shading-value="0"/>
    </style:style>
    <style:style style:name="T211" style:family="text">
      <style:text-properties fo:letter-spacing="0.011cm" fo:language="ru" fo:country="RU"/>
    </style:style>
    <style:style style:name="T212" style:family="text">
      <style:text-properties fo:letter-spacing="0.011cm" fo:language="ru" fo:country="RU" fo:background-color="#ffff00" loext:char-shading-value="0"/>
    </style:style>
    <style:style style:name="T213" style:family="text">
      <style:text-properties fo:letter-spacing="0.03cm" fo:language="ru" fo:country="RU"/>
    </style:style>
    <style:style style:name="T214" style:family="text">
      <style:text-properties fo:letter-spacing="0.021cm" fo:language="ru" fo:country="RU"/>
    </style:style>
    <style:style style:name="T215" style:family="text">
      <style:text-properties fo:letter-spacing="0.021cm" fo:language="ru" fo:country="RU" fo:font-style="italic" style:font-style-asian="italic"/>
    </style:style>
    <style:style style:name="T216" style:family="text">
      <style:text-properties fo:letter-spacing="0.021cm" fo:language="ru" fo:country="RU" fo:background-color="#ffff00" loext:char-shading-value="0"/>
    </style:style>
    <style:style style:name="T217" style:family="text">
      <style:text-properties fo:letter-spacing="0.009cm"/>
    </style:style>
    <style:style style:name="T218" style:family="text">
      <style:text-properties fo:letter-spacing="0.009cm" fo:language="ru" fo:country="RU"/>
    </style:style>
    <style:style style:name="T219" style:family="text">
      <style:text-properties fo:letter-spacing="0.009cm" fo:language="ru" fo:country="RU" fo:background-color="#ffff00" loext:char-shading-value="0"/>
    </style:style>
    <style:style style:name="T220" style:family="text">
      <style:text-properties fo:letter-spacing="-0.011cm"/>
    </style:style>
    <style:style style:name="T221" style:family="text">
      <style:text-properties fo:letter-spacing="0.076cm" fo:language="ru" fo:country="RU"/>
    </style:style>
    <style:style style:name="T222" style:family="text">
      <style:text-properties fo:letter-spacing="0.086cm" fo:language="ru" fo:country="RU"/>
    </style:style>
    <style:style style:name="T223" style:family="text">
      <style:text-properties fo:letter-spacing="0.055cm" fo:language="ru" fo:country="RU"/>
    </style:style>
    <style:style style:name="T224" style:family="text">
      <style:text-properties fo:letter-spacing="0.007cm"/>
    </style:style>
    <style:style style:name="T225" style:family="text">
      <style:text-properties fo:letter-spacing="0.007cm" fo:language="ru" fo:country="RU"/>
    </style:style>
    <style:style style:name="T226" style:family="text">
      <style:text-properties fo:letter-spacing="0.007cm" fo:language="ru" fo:country="RU" fo:font-style="italic" fo:font-weight="bold" style:font-style-asian="italic" style:font-weight-asian="bold"/>
    </style:style>
    <style:style style:name="T227" style:family="text">
      <style:text-properties fo:letter-spacing="0.007cm" fo:language="ru" fo:country="RU" fo:font-style="italic" style:font-style-asian="italic"/>
    </style:style>
    <style:style style:name="T228" style:family="text">
      <style:text-properties fo:letter-spacing="0.007cm" fo:language="ru" fo:country="RU" fo:background-color="#ffff00" loext:char-shading-value="0"/>
    </style:style>
    <style:style style:name="T229" style:family="text">
      <style:text-properties fo:letter-spacing="0.007cm" fo:language="ru" fo:country="RU" fo:font-weight="bold" fo:background-color="#ffff00" loext:char-shading-value="0" style:font-weight-asian="bold"/>
    </style:style>
    <style:style style:name="T230" style:family="text">
      <style:text-properties fo:letter-spacing="0.007cm" fo:language="ru" fo:country="RU" fo:font-weight="bold" style:font-weight-asian="bold"/>
    </style:style>
    <style:style style:name="T231" style:family="text">
      <style:text-properties fo:letter-spacing="0.064cm" fo:language="ru" fo:country="RU"/>
    </style:style>
    <style:style style:name="T232" style:family="text">
      <style:text-properties fo:letter-spacing="0.056cm" fo:language="ru" fo:country="RU"/>
    </style:style>
    <style:style style:name="T233" style:family="text">
      <style:text-properties fo:letter-spacing="0.012cm" fo:language="ru" fo:country="RU"/>
    </style:style>
    <style:style style:name="T234" style:family="text">
      <style:text-properties fo:letter-spacing="0.012cm" fo:language="ru" fo:country="RU" fo:background-color="#ffff00" loext:char-shading-value="0"/>
    </style:style>
    <style:style style:name="T235" style:family="text">
      <style:text-properties fo:letter-spacing="0.018cm" fo:language="ru" fo:country="RU"/>
    </style:style>
    <style:style style:name="T236" style:family="text">
      <style:text-properties fo:letter-spacing="0.102cm" fo:language="ru" fo:country="RU"/>
    </style:style>
    <style:style style:name="T237" style:family="text">
      <style:text-properties fo:letter-spacing="0.102cm" fo:language="ru" fo:country="RU" fo:background-color="#ffff00" loext:char-shading-value="0"/>
    </style:style>
    <style:style style:name="T238" style:family="text">
      <style:text-properties fo:letter-spacing="0.035cm" fo:language="ru" fo:country="RU"/>
    </style:style>
    <style:style style:name="T239" style:family="text">
      <style:text-properties fo:letter-spacing="0.035cm" fo:language="ru" fo:country="RU" fo:background-color="#ffff00" loext:char-shading-value="0"/>
    </style:style>
    <style:style style:name="T240" style:family="text">
      <style:text-properties fo:letter-spacing="0.032cm" fo:language="ru" fo:country="RU"/>
    </style:style>
    <style:style style:name="T241" style:family="text">
      <style:text-properties fo:letter-spacing="0.032cm" fo:language="ru" fo:country="RU" fo:background-color="#ffff00" loext:char-shading-value="0"/>
    </style:style>
    <style:style style:name="T242" style:family="text">
      <style:text-properties fo:letter-spacing="0.037cm" fo:language="ru" fo:country="RU"/>
    </style:style>
    <style:style style:name="T243" style:family="text">
      <style:text-properties fo:letter-spacing="0.037cm" fo:language="ru" fo:country="RU" fo:background-color="#ffff00" loext:char-shading-value="0"/>
    </style:style>
    <style:style style:name="T244" style:family="text">
      <style:text-properties fo:letter-spacing="0.101cm" fo:language="ru" fo:country="RU"/>
    </style:style>
    <style:style style:name="T245" style:family="text">
      <style:text-properties fo:letter-spacing="0.044cm" fo:language="ru" fo:country="RU"/>
    </style:style>
    <style:style style:name="T246" style:family="text">
      <style:text-properties fo:letter-spacing="-0.018cm" fo:language="ru" fo:country="RU"/>
    </style:style>
    <style:style style:name="T247" style:family="text">
      <style:text-properties fo:letter-spacing="-0.018cm" fo:language="ru" fo:country="RU" fo:background-color="#ffff00" loext:char-shading-value="0"/>
    </style:style>
    <style:style style:name="T248" style:family="text">
      <style:text-properties fo:letter-spacing="0.016cm" fo:language="ru" fo:country="RU"/>
    </style:style>
    <style:style style:name="T249" style:family="text">
      <style:text-properties fo:letter-spacing="0.026cm" fo:language="ru" fo:country="RU"/>
    </style:style>
    <style:style style:name="T250" style:family="text">
      <style:text-properties fo:letter-spacing="0.026cm" fo:language="ru" fo:country="RU" fo:font-style="italic" style:font-style-asian="italic"/>
    </style:style>
    <style:style style:name="T251" style:family="text">
      <style:text-properties fo:letter-spacing="0.026cm" fo:language="ru" fo:country="RU" officeooo:rsid="0004c381"/>
    </style:style>
    <style:style style:name="T252" style:family="text">
      <style:text-properties fo:letter-spacing="0.065cm" fo:language="ru" fo:country="RU"/>
    </style:style>
    <style:style style:name="T253" style:family="text">
      <style:text-properties fo:letter-spacing="0.058cm" fo:language="ru" fo:country="RU"/>
    </style:style>
    <style:style style:name="T254" style:family="text">
      <style:text-properties fo:letter-spacing="0.099cm" fo:language="ru" fo:country="RU"/>
    </style:style>
    <style:style style:name="T255" style:family="text">
      <style:text-properties fo:letter-spacing="0.071cm" fo:language="ru" fo:country="RU"/>
    </style:style>
    <style:style style:name="T256" style:family="text">
      <style:text-properties fo:letter-spacing="0.069cm" fo:language="ru" fo:country="RU"/>
    </style:style>
    <style:style style:name="T257" style:family="text">
      <style:text-properties fo:letter-spacing="0.072cm" fo:language="ru" fo:country="RU"/>
    </style:style>
    <style:style style:name="T258" style:family="text">
      <style:text-properties fo:letter-spacing="-0.007cm" fo:language="ru" fo:country="RU"/>
    </style:style>
    <style:style style:name="T259" style:family="text">
      <style:text-properties fo:letter-spacing="-0.007cm" fo:language="ru" fo:country="RU" fo:font-weight="bold" style:font-weight-asian="bold"/>
    </style:style>
    <style:style style:name="T260" style:family="text">
      <style:text-properties fo:font-weight="bold" style:font-weight-asian="bold" style:font-name-complex="Times New Roman"/>
    </style:style>
    <style:style style:name="T261" style:family="text">
      <style:text-properties fo:font-weight="bold" officeooo:rsid="0001fd41" style:font-weight-asian="bold" style:font-name-complex="Times New Roman"/>
    </style:style>
    <style:style style:name="T262" style:family="text">
      <style:text-properties fo:letter-spacing="0.046cm" fo:language="ru" fo:country="RU"/>
    </style:style>
    <style:style style:name="T263" style:family="text">
      <style:text-properties fo:letter-spacing="0.049cm" fo:language="ru" fo:country="RU"/>
    </style:style>
    <style:style style:name="T264" style:family="text">
      <style:text-properties fo:letter-spacing="0.095cm" fo:language="ru" fo:country="RU"/>
    </style:style>
    <style:style style:name="T265" style:family="text">
      <style:text-properties fo:letter-spacing="0.088cm" fo:language="ru" fo:country="RU"/>
    </style:style>
    <style:style style:name="T266" style:family="text">
      <style:text-properties fo:letter-spacing="0.042cm" fo:language="ru" fo:country="RU"/>
    </style:style>
    <style:style style:name="T267" style:family="text">
      <style:text-properties fo:letter-spacing="0.042cm" fo:language="ru" fo:country="RU" fo:font-style="italic" style:font-style-asian="italic"/>
    </style:style>
    <style:style style:name="T268" style:family="text">
      <style:text-properties fo:letter-spacing="0.042cm" fo:language="ru" fo:country="RU" fo:background-color="#ffff00" loext:char-shading-value="0"/>
    </style:style>
    <style:style style:name="T269" style:family="text">
      <style:text-properties fo:letter-spacing="0.062cm" fo:language="ru" fo:country="RU"/>
    </style:style>
    <style:style style:name="T270" style:family="text">
      <style:text-properties fo:letter-spacing="0.034cm" fo:language="ru" fo:country="RU"/>
    </style:style>
    <style:style style:name="T271" style:family="text">
      <style:text-properties fo:letter-spacing="0.039cm" fo:language="ru" fo:country="RU"/>
    </style:style>
    <style:style style:name="T272" style:family="text">
      <style:text-properties fo:letter-spacing="0.039cm" fo:language="ru" fo:country="RU" fo:background-color="#ffff00" loext:char-shading-value="0"/>
    </style:style>
    <style:style style:name="T273" style:family="text">
      <style:text-properties fo:letter-spacing="0.041cm" fo:language="ru" fo:country="RU"/>
    </style:style>
    <style:style style:name="T274" style:family="text">
      <style:text-properties fo:letter-spacing="0.093cm" fo:language="ru" fo:country="RU"/>
    </style:style>
    <style:style style:name="T275" style:family="text">
      <style:text-properties fo:letter-spacing="0.097cm" fo:language="ru" fo:country="RU"/>
    </style:style>
    <style:style style:name="T276" style:family="text">
      <style:text-properties fo:letter-spacing="0.028cm" fo:language="ru" fo:country="RU"/>
    </style:style>
    <style:style style:name="T277" style:family="text">
      <style:text-properties fo:letter-spacing="0.051cm" fo:language="ru" fo:country="RU"/>
    </style:style>
    <style:style style:name="T278" style:family="text">
      <style:text-properties fo:letter-spacing="0.053cm" fo:language="ru" fo:country="RU"/>
    </style:style>
    <style:style style:name="T279" style:family="text">
      <style:text-properties fo:letter-spacing="0.09cm" fo:language="ru" fo:country="RU"/>
    </style:style>
    <style:style style:name="T280" style:family="text">
      <style:text-properties fo:letter-spacing="0.092cm" fo:language="ru" fo:country="RU"/>
    </style:style>
    <style:style style:name="T281" style:family="text">
      <style:text-properties fo:letter-spacing="0.083cm" fo:language="ru" fo:country="RU"/>
    </style:style>
    <style:style style:name="T282" style:family="text">
      <style:text-properties fo:letter-spacing="0.085cm" fo:language="ru" fo:country="RU"/>
    </style:style>
    <style:style style:name="T283" style:family="text">
      <style:text-properties fo:letter-spacing="0.025cm" fo:language="ru" fo:country="RU"/>
    </style:style>
    <style:style style:name="T284" style:family="text">
      <style:text-properties fo:font-style="italic" style:font-style-asian="italic"/>
    </style:style>
    <style:style style:name="T285" style:family="text">
      <style:text-properties fo:letter-spacing="0.104cm" fo:language="ru" fo:country="RU"/>
    </style:style>
    <style:style style:name="T286" style:family="text">
      <style:text-properties fo:letter-spacing="-0.03cm" fo:language="ru" fo:country="RU"/>
    </style:style>
    <style:style style:name="T287" style:family="text">
      <style:text-properties fo:letter-spacing="0.067cm" fo:language="ru" fo:country="RU"/>
    </style:style>
    <style:style style:name="T288" style:family="text">
      <style:text-properties style:font-name="Times New Roman" fo:font-size="13pt" fo:letter-spacing="norma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289" style:family="text">
      <style:text-properties style:font-name="Times New Roman" fo:font-size="13pt" fo:letter-spacing="normal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text-scale="100%"/>
    </style:style>
    <style:style style:name="T290" style:family="text">
      <style:text-properties style:font-name="Times New Roman" fo:font-size="13pt" fo:letter-spacing="normal" fo:language="en" fo:country="US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291" style:family="text">
      <style:text-properties style:font-name="Times New Roman" fo:font-size="13pt" fo:letter-spacing="normal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text-scale="100%"/>
    </style:style>
    <style:style style:name="T292" style:family="text">
      <style:text-properties style:font-name="Times New Roman" fo:font-size="13pt" fo:letter-spacing="-0.002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293" style:family="text">
      <style:text-properties style:font-name="Times New Roman" fo:font-size="13pt" fo:letter-spacing="-0.002cm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text-scale="100%"/>
    </style:style>
    <style:style style:name="T294" style:family="text">
      <style:text-properties style:font-name="Times New Roman" fo:font-size="13pt" fo:letter-spacing="-0.002cm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text-scale="100%"/>
    </style:style>
    <style:style style:name="T295" style:family="text">
      <style:text-properties style:font-name="Times New Roman" fo:font-size="13pt" fo:letter-spacing="0.002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296" style:family="text">
      <style:text-properties style:font-name="Times New Roman" fo:font-size="13pt" fo:letter-spacing="0.002cm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text-scale="100%"/>
    </style:style>
    <style:style style:name="T297" style:family="text">
      <style:text-properties style:font-name="Times New Roman" fo:font-size="13pt" fo:letter-spacing="0.002cm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text-scale="100%"/>
    </style:style>
    <style:style style:name="T298" style:family="text">
      <style:text-properties style:font-name="Times New Roman" fo:font-size="13pt" fo:letter-spacing="-0.005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299" style:family="text">
      <style:text-properties style:font-name="Times New Roman" fo:font-size="13pt" fo:letter-spacing="0.004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00" style:family="text">
      <style:text-properties style:font-name="Times New Roman" fo:font-size="13pt" fo:letter-spacing="-0.004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01" style:family="text">
      <style:text-properties style:font-name="Times New Roman" fo:font-size="13pt" fo:letter-spacing="0.005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02" style:family="text">
      <style:text-properties style:font-name="Times New Roman" fo:font-size="13pt" fo:letter-spacing="-0.009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03" style:family="text">
      <style:text-properties style:font-name="Times New Roman" fo:font-size="13pt" fo:letter-spacing="0.009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04" style:family="text">
      <style:text-properties style:font-name="Times New Roman" fo:font-size="13pt" fo:letter-spacing="0.007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05" style:family="text">
      <style:text-properties style:font-name="Times New Roman" fo:font-size="13pt" fo:letter-spacing="0.007cm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text-scale="100%"/>
    </style:style>
    <style:style style:name="T306" style:family="text">
      <style:text-properties style:font-name="Times New Roman" fo:font-size="13pt" fo:letter-spacing="0.011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07" style:family="text">
      <style:text-properties style:font-name="Times New Roman" fo:font-size="13pt" fo:letter-spacing="-0.012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08" style:family="text">
      <style:text-properties style:font-name="Times New Roman" fo:font-size="13pt" fo:letter-spacing="0.064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09" style:family="text">
      <style:text-properties style:font-name="Times New Roman" fo:font-size="13pt" fo:letter-spacing="0.019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10" style:family="text">
      <style:text-properties style:font-name="Times New Roman" fo:font-size="13pt" fo:letter-spacing="0.012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11" style:family="text">
      <style:text-properties style:font-name="Times New Roman" fo:font-size="13pt" fo:letter-spacing="0.014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12" style:family="text">
      <style:text-properties style:font-name="Times New Roman" fo:font-size="13pt" fo:letter-spacing="0.023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13" style:family="text">
      <style:text-properties style:font-name="Times New Roman" fo:font-size="13pt" fo:letter-spacing="0.018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314" style:family="text"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T315" style:family="text"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316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17" style:family="text">
      <style:text-properties style:font-name="Times New Roman" fo:font-size="13pt" fo:font-style="normal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18" style:family="text">
      <style:text-properties style:font-name="Times New Roman" fo:font-size="13pt" style:font-size-asian="13pt" style:font-name-complex="Times New Roman" style:font-size-complex="13pt"/>
    </style:style>
    <style:style style:name="T319" style:family="text">
      <style:text-properties style:font-name="Times New Roman" fo:font-size="13pt" fo:language="ru" fo:country="RU" fo:font-style="normal" style:font-size-asian="13pt" style:font-style-asian="normal" style:font-name-complex="Times New Roman" style:font-size-complex="13pt"/>
    </style:style>
    <style:style style:name="T320" style:family="text">
      <style:text-properties style:font-name="Times New Roman" fo:letter-spacing="normal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21" style:family="text">
      <style:text-properties style:font-name="Times New Roman" fo:letter-spacing="-0.002cm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22" style:family="text">
      <style:text-properties style:font-name="Times New Roman" fo:letter-spacing="0.002cm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23" style:family="text">
      <style:text-properties style:font-name="Times New Roman" fo:letter-spacing="-0.005cm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24" style:family="text">
      <style:text-properties style:font-name="Times New Roman" fo:letter-spacing="0.004cm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25" style:family="text">
      <style:text-properties style:font-name="Times New Roman" fo:letter-spacing="-0.004cm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26" style:family="text">
      <style:text-properties style:font-name="Times New Roman" fo:letter-spacing="0.005cm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27" style:family="text">
      <style:text-properties style:font-name="Times New Roman" fo:letter-spacing="-0.009cm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28" style:family="text">
      <style:text-properties style:font-name="Times New Roman" fo:letter-spacing="0.009cm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29" style:family="text">
      <style:text-properties style:font-name="Times New Roman" fo:letter-spacing="0.007cm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30" style:family="text">
      <style:text-properties style:font-name="Times New Roman" fo:font-size="12pt" fo:letter-spacing="norma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text-scale="100%"/>
    </style:style>
    <style:style style:name="T331" style:family="text">
      <style:text-properties style:font-name="Times New Roman" fo:font-size="12pt" fo:letter-spacing="normal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32" style:family="text">
      <style:text-properties style:font-name="Times New Roman" fo:font-size="12pt" fo:letter-spacing="0.002cm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text-scale="100%"/>
    </style:style>
    <style:style style:name="T333" style:family="text">
      <style:text-properties style:font-name="Times New Roman" fo:font-size="12pt" fo:letter-spacing="0.002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34" style:family="text">
      <style:text-properties style:font-name="Times New Roman" fo:font-size="12pt" fo:letter-spacing="-0.002cm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text-scale="100%"/>
    </style:style>
    <style:style style:name="T335" style:family="text">
      <style:text-properties style:font-name="Times New Roman" fo:font-size="12pt" fo:letter-spacing="-0.002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36" style:family="text">
      <style:text-properties style:font-name="Times New Roman" fo:font-size="12pt" fo:letter-spacing="-0.004cm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text-scale="100%"/>
    </style:style>
    <style:style style:name="T337" style:family="text">
      <style:text-properties style:font-name="Times New Roman" fo:font-size="12pt" fo:letter-spacing="-0.004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38" style:family="text">
      <style:text-properties style:font-name="Times New Roman" fo:font-size="12pt" fo:letter-spacing="0.004cm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text-scale="100%"/>
    </style:style>
    <style:style style:name="T339" style:family="text">
      <style:text-properties style:font-name="Times New Roman" fo:font-size="12pt" fo:letter-spacing="-0.005cm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text-scale="100%"/>
    </style:style>
    <style:style style:name="T340" style:family="text">
      <style:text-properties style:font-name="Times New Roman" fo:font-size="12pt" fo:letter-spacing="0.046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41" style:family="text">
      <style:text-properties style:font-name="Times New Roman" fo:font-size="12pt" fo:letter-spacing="0.049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42" style:family="text">
      <style:text-properties style:font-name="Times New Roman" fo:font-size="12pt" fo:letter-spacing="-0.009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43" style:family="text">
      <style:text-properties style:font-name="Times New Roman" fo:font-size="12pt" fo:letter-spacing="0.009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44" style:family="text">
      <style:text-properties style:font-name="Times New Roman" fo:font-size="12pt" fo:letter-spacing="0.093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45" style:family="text">
      <style:text-properties style:font-name="Times New Roman" fo:font-size="12pt" fo:letter-spacing="0.005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46" style:family="text">
      <style:text-properties style:font-name="Times New Roman" fo:font-style="normal" style:font-style-asian="normal" style:font-name-complex="Times New Roman"/>
    </style:style>
    <style:style style:name="T347" style:family="text">
      <style:text-properties fo:color="#ff6600" style:font-name="Times New Roman" fo:font-size="12pt" fo:letter-spacing="normal" fo:font-style="normal" style:text-underline-style="none" style:font-name-asian="Times New Roman" style:font-size-asian="12pt" style:language-asian="ru" style:country-asian="RU" style:font-style-asian="normal" style:font-name-complex="Times New Roman" style:font-size-complex="12pt" style:font-style-complex="normal" style:text-scale="100%"/>
    </style:style>
    <style:style style:name="T348" style:family="text">
      <style:text-properties style:text-position="0% 100%" style:font-name="Times New Roman" fo:font-size="12pt" fo:letter-spacing="normal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49" style:family="text">
      <style:text-properties style:text-position="0% 100%" style:font-name="Times New Roman" fo:font-size="12pt" fo:letter-spacing="0.093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50" style:family="text">
      <style:text-properties fo:font-style="normal" style:font-style-asian="normal" style:font-name-complex="Times New Roman"/>
    </style:style>
    <style:style style:name="T351" style:family="text">
      <style:text-properties fo:font-style="normal" officeooo:rsid="0001fd41" style:font-style-asian="normal" style:font-name-complex="Times New Roman"/>
    </style:style>
    <style:style style:name="T352" style:family="text">
      <style:text-properties fo:font-style="normal" officeooo:rsid="0001fd41" style:font-style-asian="normal" style:font-style-complex="normal"/>
    </style:style>
    <style:style style:name="T35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5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35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5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57" style:family="text">
      <style:text-properties style:font-name="Times New Roman" fo:font-size="12pt" fo:font-style="normal" officeooo:rsid="0001fd41" style:font-size-asian="12pt" style:font-style-asian="normal" style:font-name-complex="Times New Roman" style:font-size-complex="12pt" style:font-style-complex="normal"/>
    </style:style>
    <style:style style:name="T358" style:family="text">
      <style:text-properties officeooo:rsid="0001fd41"/>
    </style:style>
    <style:style style:name="T359" style:family="text">
      <style:text-properties officeooo:rsid="0003b7a3"/>
    </style:style>
    <style:style style:name="T360" style:family="text">
      <style:text-properties officeooo:rsid="00087b5b"/>
    </style:style>
    <style:style style:name="Sect1" style:family="section">
      <style:section-properties style:writing-mode="lr-tb" style:editable="false">
        <style:columns fo:column-count="2">
          <style:column style:rel-width="285*" fo:start-indent="0cm" fo:end-indent="0.039cm"/>
          <style:column style:rel-width="9875*" fo:start-indent="0.039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254*" fo:start-indent="0cm" fo:end-indent="0.296cm"/>
          <style:column style:rel-width="6905*" fo:start-indent="0.296cm" fo:end-indent="0cm"/>
        </style:columns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69">м</text:span><text:span text:style-name="T165">у</text:span><text:span text:style-name="T184">н</text:span><text:span text:style-name="T69">и</text:span><text:span text:style-name="T54">ци</text:span><text:span text:style-name="T69">па</text:span><text:span text:style-name="T165">ль</text:span><text:span text:style-name="T192">н</text:span><text:span text:style-name="T69">о</text:span><text:span text:style-name="T165">е </text:span><text:span text:style-name="T192">д</text:span><text:span text:style-name="T69">о</text:span><text:span text:style-name="T192">ш</text:span><text:span text:style-name="T165">к</text:span><text:span text:style-name="T69">о</text:span><text:span text:style-name="T165">ль</text:span><text:span text:style-name="T192">н</text:span><text:span text:style-name="T69">о</text:span><text:span text:style-name="T165">е</text:span><text:span text:style-name="T192"> </text:span><text:span text:style-name="T69">о</text:span><text:span text:style-name="T184">б</text:span><text:span text:style-name="T69">р</text:span><text:span text:style-name="T54">а</text:span><text:span text:style-name="T69">з</text:span><text:span text:style-name="T54">о</text:span><text:span text:style-name="T165">в</text:span><text:span text:style-name="T69">а</text:span><text:span text:style-name="T54">т</text:span><text:span text:style-name="T184">е</text:span><text:span text:style-name="T165">льное у</text:span><text:span text:style-name="T184">ч</text:span><text:span text:style-name="T69">р</text:span><text:span text:style-name="T184">е</text:span><text:span text:style-name="T165">жде</text:span><text:span text:style-name="T184">н</text:span><text:span text:style-name="T69">и</text:span><text:span text:style-name="T165">е</text:span></text:p>
      <text:p text:style-name="P64"><text:span text:style-name="T69">«</text:span><text:span text:style-name="T54">Д</text:span><text:span text:style-name="T165">е</text:span><text:span text:style-name="T54">т</text:span><text:span text:style-name="T165">с</text:span><text:span text:style-name="T184">к</text:span><text:span text:style-name="T69">и</text:span><text:span text:style-name="T165">й</text:span><text:span text:style-name="T69"> </text:span><text:span text:style-name="T192">с</text:span><text:span text:style-name="T69">а</text:span><text:span text:style-name="T165">д</text:span><text:span text:style-name="T54"> </text:span><text:span text:style-name="T192">№</text:span><text:span text:style-name="T69">190</text:span><text:span text:style-name="T165">»</text:span></text:p>
      <text:p text:style-name="P6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8">ОТЧЕТ</text:p>
      <text:p text:style-name="P69"/>
      <text:p text:style-name="P70"><text:span text:style-name="T166">О</text:span><text:span text:style-name="T193"> </text:span><text:span text:style-name="T167">РЕ</text:span><text:span text:style-name="T101">З</text:span><text:span text:style-name="T167">УЛЬ</text:span><text:span text:style-name="T92">Т</text:span><text:span text:style-name="T167">АТ</text:span><text:span text:style-name="T70">А</text:span><text:span text:style-name="T167">Х САМ</text:span><text:span text:style-name="T70">О</text:span><text:span text:style-name="T167">ОБС</text:span><text:span text:style-name="T101">Л</text:span><text:span text:style-name="T167">ЕДОВА</text:span><text:span text:style-name="T101">Н</text:span><text:span text:style-name="T167">ИЯ</text:span></text:p>
      <text:p text:style-name="P7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4"><text:span text:style-name="T168">Я</text:span><text:span text:style-name="T55">р</text:span><text:span text:style-name="T71">о</text:span><text:span text:style-name="T168">с</text:span><text:span text:style-name="T185">л</text:span><text:span text:style-name="T71">а</text:span><text:span text:style-name="T168">вль,</text:span><text:span text:style-name="T55"> 20</text:span><text:span text:style-name="T102">1</text:span><text:span text:style-name="T55">6</text:span><text:span text:style-name="T71">г.</text:span></text:p>
      <text:p text:style-name="P210"><text:span text:style-name="T168">1</text:span><text:span text:style-name="T71"> </text:span><text:span text:style-name="T168">ЧА</text:span><text:span text:style-name="T55">С</text:span><text:span text:style-name="T168">ТЬ <text:s/></text:span><text:span text:style-name="T169">А</text:span><text:span text:style-name="T54">НА</text:span><text:span text:style-name="T165">Л</text:span><text:span text:style-name="T184">И</text:span><text:span text:style-name="T69">Т</text:span><text:span text:style-name="T54">И</text:span><text:span text:style-name="T165">Ч</text:span><text:span text:style-name="T54">Е</text:span><text:span text:style-name="T165">СК</text:span><text:span text:style-name="T69">А</text:span><text:span text:style-name="T165">Я</text:span></text:p>
      <text:p text:style-name="P34"/>
      <text:p text:style-name="P219">Полное наименование детского сада: муниципальное дошкольное образова­тельное учреждение «Детский сад № 190». </text:p>
      <text:p text:style-name="P219">Сокращен­ное наименование: МДОУ «Детский сад № 190».</text:p>
      <text:p text:style-name="P219">Организационно-правовая форма в соответствии с Уставом: бюджетное учреждение.</text:p>
      <text:p text:style-name="P219">Место нахождения: 150047, г. Ярославль, ул. Лермонтова, д. 24 а.</text:p>
      <text:p text:style-name="P219">Телефон: 74-85-72 (факс)</text:p>
      <text:p text:style-name="P220"><text:span text:style-name="T21">e-mail: </text:span><text:a xlink:type="simple" xlink:href="mailto:yardou0190@yandex.ru"><text:span text:style-name="Internet_20_link"><text:span text:style-name="T24">yardou</text:span></text:span></text:a><text:a xlink:type="simple" xlink:href="mailto:yardou0190@yandex.ru"><text:span text:style-name="Internet_20_link"><text:span text:style-name="T21">190@</text:span></text:span></text:a><text:a xlink:type="simple" xlink:href="mailto:yardou0190@yandex.ru"><text:span text:style-name="Internet_20_link"><text:span text:style-name="T24">yandex</text:span></text:span></text:a><text:a xlink:type="simple" xlink:href="mailto:yardou0190@yandex.ru"><text:span text:style-name="Internet_20_link"><text:span text:style-name="T21">.</text:span></text:span></text:a><text:a xlink:type="simple" xlink:href="mailto:yardou0190@yandex.ru"><text:span text:style-name="Internet_20_link"><text:span text:style-name="T24">ru</text:span></text:span></text:a></text:p>
      <text:p text:style-name="P219">сайт: mdou190.edu.yar.ru</text:p>
      <text:p text:style-name="P219">Год основания: 1961 </text:p>
      <text:p text:style-name="P262">Учредителем и собственником имущества бюджетного учреждения является <text:s/>городской округ города Ярославля.</text:p>
      <text:p text:style-name="P221">Лицензия (бессрочная) 76ЛО2 № 0000312 от 08 мая 2015 года.</text:p>
      <text:p text:style-name="P221">Свидетельство о государственной регистрации права на здание детского сада 76-АБ № 795464 от 15 января 2010 года.</text:p>
      <text:p text:style-name="P221">Свидетельство о государственной регистрации права на земельный участок 76-АБ № 795465 от 17 ноября 2010 года.</text:p>
      <text:p text:style-name="P221">Свидетельство о государственной аккредитации АА 184863 от 24 июня 2008 года.</text:p>
      <text:p text:style-name="P223">В соответствии с требованиями закона «Об образовании» утвержден приказом департамента образования мэрии города Ярославля от 18.03.2015 г. № 01-05/186 Устав <text:s/>муниципального дошкольного образовательного учреждения «Детский <text:s/>сад № 190» от 16.03.2015 (регистрационный номер 6777 от 07.06.1995 г.).</text:p>
      <text:p text:style-name="P222"><text:span text:style-name="T21">Муниципальное дошкольное образовательное учреждение «Детский сад № 190» построен в 1961 году и находится в Ленинском районе города Ярославля по адресу улица Лермонтова, дом 24 а. Здание детского сада типовое, двухэтажное. Наш детский сад расположен в густонаселенном микрорайоне с хорошо развитой инфраструктурой. Транспортные ветки соединяют его со всеми районами города. Ближайшее окружение – <text:s/>средние образовательные школы № 36, 74, 9, детская библиотека филиал № 2, парк гоститаля ВОВ, ДК «Строитель». экологизации микросреды большую роль играет озеленение ДОУ. На территории детского сада можно увидеть разнообразие древесных пород и цветников, газонов и клумб. </text:span></text:p>
      <text:p text:style-name="P224"><text:span text:style-name="T25">В 2014 -2015 уч.г. в МДОУ <text:s/></text:span><text:span text:style-name="T26">функционировало 5 групп для детей в возрасте от 1,5 до 7 лет,</text:span><text:span text:style-name="T25"> которые посещали 119 детей.</text:span></text:p>
      <text:p text:style-name="P213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214">Всего детей</text:p>
          </table:table-cell>
          <table:table-cell table:style-name="Таблица11.A1" office:value-type="string">
            <text:p text:style-name="P214">1 младшая гр</text:p>
            <text:p text:style-name="P215">2-3 года</text:p>
          </table:table-cell>
          <table:table-cell table:style-name="Таблица11.A1" office:value-type="string">
            <text:p text:style-name="P214">2 младшая гр.</text:p>
            <text:p text:style-name="P215">3-4 года</text:p>
          </table:table-cell>
          <table:table-cell table:style-name="Таблица11.A1" office:value-type="string">
            <text:p text:style-name="P214">Средняя гр.</text:p>
            <text:p text:style-name="P215">4-5 лет</text:p>
          </table:table-cell>
          <table:table-cell table:style-name="Таблица11.A1" office:value-type="string">
            <text:p text:style-name="P214">Старшая гр.</text:p>
            <text:p text:style-name="P215">5-6 лет</text:p>
          </table:table-cell>
          <table:table-cell table:style-name="Таблица11.F1" office:value-type="string">
            <text:p text:style-name="P214">Подготовительная гр. 6-7 лет</text:p>
          </table:table-cell>
        </table:table-row>
        <table:table-row table:style-name="Таблица11.1">
          <table:table-cell table:style-name="Таблица11.A1" office:value-type="string">
            <text:p text:style-name="P216">119</text:p>
          </table:table-cell>
          <table:table-cell table:style-name="Таблица11.A1" office:value-type="string">
            <text:p text:style-name="P217"><text:span text:style-name="T19">25</text:span></text:p>
          </table:table-cell>
          <table:table-cell table:style-name="Таблица11.A1" office:value-type="string">
            <text:p text:style-name="P217"><text:span text:style-name="T19">26</text:span></text:p>
          </table:table-cell>
          <table:table-cell table:style-name="Таблица11.A1" office:value-type="string">
            <text:p text:style-name="P217"><text:span text:style-name="T19">22</text:span></text:p>
          </table:table-cell>
          <table:table-cell table:style-name="Таблица11.A1" office:value-type="string">
            <text:p text:style-name="P217"><text:span text:style-name="T19">24</text:span></text:p>
          </table:table-cell>
          <table:table-cell table:style-name="Таблица11.F1" office:value-type="string">
            <text:p text:style-name="P216">22</text:p>
          </table:table-cell>
        </table:table-row>
      </table:table>
      <text:p text:style-name="P218"/>
      <text:p text:style-name="P212"><text:span text:style-name="T17">Ср</text:span><text:span text:style-name="T18">еди воспитанников: 56 <text:s/>мальчиков— 47,1 % и <text:s/>63девочки — 52,9%. </text:span></text:p>
      <text:p text:style-name="P34"/>
      <text:p text:style-name="P85"/>
      <text:p text:style-name="P80"><text:span text:style-name="T173">2. <text:s text:c="4"/></text:span><text:span text:style-name="T200"><text:s/></text:span><text:span text:style-name="T173">Анал</text:span><text:span text:style-name="T75">и</text:span><text:span text:style-name="T173">з образова</text:span><text:span text:style-name="T105">т</text:span><text:span text:style-name="T59">е</text:span><text:span text:style-name="T173">ль</text:span><text:span text:style-name="T59">н</text:span><text:span text:style-name="T173">ой</text:span><text:span text:style-name="T75"> д</text:span><text:span text:style-name="T59">е</text:span><text:span text:style-name="T173">я</text:span><text:span text:style-name="T105">т</text:span><text:span text:style-name="T59">е</text:span><text:span text:style-name="T173">ль</text:span><text:span text:style-name="T75">н</text:span><text:span text:style-name="T173">о</text:span><text:span text:style-name="T196">с</text:span><text:span text:style-name="T105">т</text:span><text:span text:style-name="T173">и</text:span></text:p>
      <text:p text:style-name="P83"><text:span text:style-name="T173">2.2.1. Содер</text:span><text:span text:style-name="T196">ж</text:span><text:span text:style-name="T173">а</text:span><text:span text:style-name="T75">ни</text:span><text:span text:style-name="T173">е</text:span><text:span text:style-name="T59"> </text:span><text:span text:style-name="T173">об</text:span><text:span text:style-name="T96">р</text:span><text:span text:style-name="T173">азова</text:span><text:span text:style-name="T75">т</text:span><text:span text:style-name="T59">е</text:span><text:span text:style-name="T173">ль</text:span><text:span text:style-name="T75">н</text:span><text:span text:style-name="T173">ой</text:span><text:span text:style-name="T75"> д</text:span><text:span text:style-name="T59">е</text:span><text:span text:style-name="T196">я</text:span><text:span text:style-name="T105">т</text:span><text:span text:style-name="T59">е</text:span><text:span text:style-name="T173">ль</text:span><text:span text:style-name="T75">н</text:span><text:span text:style-name="T173">о</text:span><text:span text:style-name="T59">с</text:span><text:span text:style-name="T105">т</text:span><text:span text:style-name="T173">и</text:span></text:p>
      <text:p text:style-name="P93"><text:span text:style-name="T288">О</text:span><text:span text:style-name="T292">с</text:span><text:span text:style-name="T295">н</text:span><text:span text:style-name="T288">о</text:span><text:span text:style-name="T292">в</text:span><text:span text:style-name="T295">н</text:span><text:span text:style-name="T288">ая</text:span><text:span text:style-name="T292"> </text:span><text:span text:style-name="T288">о</text:span><text:span text:style-name="T292">б</text:span><text:span text:style-name="T288">разо</text:span><text:span text:style-name="T292">в</text:span><text:span text:style-name="T299">а</text:span><text:span text:style-name="T288">т</text:span><text:span text:style-name="T292">е</text:span><text:span text:style-name="T295">льн</text:span><text:span text:style-name="T288">ая</text:span><text:span text:style-name="T292"> </text:span><text:span text:style-name="T288">програм</text:span><text:span text:style-name="T295">м</text:span><text:span text:style-name="T288">а МДОУ</text:span><text:span text:style-name="T292"> </text:span><text:span text:style-name="T288">«</text:span><text:span text:style-name="T295">Д</text:span><text:span text:style-name="T292">е</text:span><text:span text:style-name="T288">т</text:span><text:span text:style-name="T292">с</text:span><text:span text:style-name="T288">кий сад № </text:span><text:span text:style-name="T290">190</text:span><text:span text:style-name="T288">» </text:span><text:span text:style-name="T306"><text:s/></text:span><text:span text:style-name="T288">р</text:span><text:span text:style-name="T292">а</text:span><text:span text:style-name="T295">з</text:span><text:span text:style-name="T288">р</text:span><text:span text:style-name="T292">а</text:span><text:span text:style-name="T288">бо</text:span><text:span text:style-name="T295">т</text:span><text:span text:style-name="T292">а</text:span><text:span text:style-name="T295">н</text:span><text:span text:style-name="T292">а</text:span><text:span text:style-name="T288">:</text:span></text:p>
      <text:p text:style-name="P225"><text:span text:style-name="T288">в</text:span><text:span text:style-name="T295"> </text:span><text:span text:style-name="T292">с</text:span><text:span text:style-name="T288">оотв</text:span><text:span text:style-name="T292">е</text:span><text:span text:style-name="T288">т</text:span><text:span text:style-name="T292">с</text:span><text:span text:style-name="T288">твии</text:span><text:span text:style-name="T301"> </text:span><text:span text:style-name="T288">с</text:span><text:span text:style-name="T295"> </text:span><text:span text:style-name="T288">Ф</text:span><text:span text:style-name="T292">е</text:span><text:span text:style-name="T299">д</text:span><text:span text:style-name="T292">е</text:span><text:span text:style-name="T288">р</text:span><text:span text:style-name="T292">а</text:span><text:span text:style-name="T288">л</text:span><text:span text:style-name="T295">ьн</text:span><text:span text:style-name="T288">ым го</text:span><text:span text:style-name="T304">с</text:span><text:span text:style-name="T302">у</text:span><text:span text:style-name="T288">д</text:span><text:span text:style-name="T292">а</text:span><text:span text:style-name="T299">р</text:span><text:span text:style-name="T292">с</text:span><text:span text:style-name="T288">тв</text:span><text:span text:style-name="T295">енн</text:span><text:span text:style-name="T288">ым обр</text:span><text:span text:style-name="T292">а</text:span><text:span text:style-name="T295">з</text:span><text:span text:style-name="T288">ов</text:span><text:span text:style-name="T292">а</text:span><text:span text:style-name="T288">т</text:span><text:span text:style-name="T292">е</text:span><text:span text:style-name="T288">л</text:span><text:span text:style-name="T295">ьн</text:span><text:span text:style-name="T298">ы</text:span><text:span text:style-name="T288">м</text:span><text:span text:style-name="T295"> </text:span><text:span text:style-name="T292">с</text:span><text:span text:style-name="T288">т</text:span><text:span text:style-name="T292">а</text:span><text:span text:style-name="T295">н</text:span><text:span text:style-name="T288">д</text:span><text:span text:style-name="T292">а</text:span><text:span text:style-name="T288">ртом дош</text:span><text:span text:style-name="T295">к</text:span><text:span text:style-name="T288">ол</text:span><text:span text:style-name="T295">ьн</text:span><text:span text:style-name="T288">ого</text:span><text:span text:style-name="T299"> </text:span><text:span text:style-name="T288">обр</text:span><text:span text:style-name="T292">а</text:span><text:span text:style-name="T295">з</text:span><text:span text:style-name="T288">ов</text:span><text:span text:style-name="T292">ан</text:span><text:span text:style-name="T295">и</text:span><text:span text:style-name="T288">я</text:span><text:span text:style-name="T303"> </text:span><text:span text:style-name="T288">(</text:span><text:span text:style-name="T292">П</text:span><text:span text:style-name="T288">р</text:span><text:span text:style-name="T295">ик</text:span><text:span text:style-name="T292">а</text:span><text:span text:style-name="T288">з</text:span><text:span text:style-name="T306"> </text:span><text:span text:style-name="T300">М</text:span><text:span text:style-name="T295">и</text:span><text:span text:style-name="T292">н</text:span><text:span text:style-name="T295">и</text:span><text:span text:style-name="T292">с</text:span><text:span text:style-name="T288">т</text:span><text:span text:style-name="T292">е</text:span><text:span text:style-name="T288">р</text:span><text:span text:style-name="T292">с</text:span><text:span text:style-name="T288">тва</text:span><text:span text:style-name="T301"> </text:span><text:span text:style-name="T288">обр</text:span><text:span text:style-name="T292">а</text:span><text:span text:style-name="T295">з</text:span><text:span text:style-name="T288">ов</text:span><text:span text:style-name="T292">а</text:span><text:span text:style-name="T295">ни</text:span><text:span text:style-name="T288">я</text:span><text:span text:style-name="T303"> </text:span><text:span text:style-name="T288">и</text:span><text:span text:style-name="T306"> </text:span><text:span text:style-name="T295">на</text:span><text:span text:style-name="T307">у</text:span><text:span text:style-name="T295">к</text:span><text:span text:style-name="T288">и</text:span><text:span text:style-name="T306"> </text:span><text:span text:style-name="T295">Р</text:span><text:span text:style-name="T288">Ф</text:span><text:span text:style-name="T303"> </text:span><text:span text:style-name="T288">от</text:span><text:span text:style-name="T303"> </text:span><text:span text:style-name="T288">17</text:span><text:span text:style-name="T303"> </text:span><text:span text:style-name="T288">о</text:span><text:span text:style-name="T292">к</text:span><text:span text:style-name="T288">тября</text:span><text:span text:style-name="T303"> </text:span><text:span text:style-name="T288">2013</text:span><text:span text:style-name="T299"> </text:span><text:span text:style-name="T288">г. </text:span><text:span text:style-name="T292">№</text:span><text:span text:style-name="T288">1155;</text:span></text:p>
      <text:p text:style-name="P225"><text:span text:style-name="T308"><text:s/></text:span><text:span text:style-name="T288">с</text:span><text:span text:style-name="T301"> </text:span><text:span text:style-name="T302">у</text:span><text:span text:style-name="T295">ч</text:span><text:span text:style-name="T292">е</text:span><text:span text:style-name="T288">том</text:span><text:span text:style-name="T295"> п</text:span><text:span text:style-name="T288">р</text:span><text:span text:style-name="T295">и</text:span><text:span text:style-name="T292">ме</text:span><text:span text:style-name="T299">р</text:span><text:span text:style-name="T295">н</text:span><text:span text:style-name="T288">ой о</text:span><text:span text:style-name="T292">с</text:span><text:span text:style-name="T295">н</text:span><text:span text:style-name="T288">овной</text:span><text:span text:style-name="T301"> </text:span><text:span text:style-name="T288">общ</text:span><text:span text:style-name="T292">е</text:span><text:span text:style-name="T288">обр</text:span><text:span text:style-name="T292">а</text:span><text:span text:style-name="T295">з</text:span><text:span text:style-name="T288">о</text:span><text:span text:style-name="T298">в</text:span><text:span text:style-name="T292">а</text:span><text:span text:style-name="T288">т</text:span><text:span text:style-name="T292">е</text:span><text:span text:style-name="T288">л</text:span><text:span text:style-name="T295">ьн</text:span><text:span text:style-name="T288">ой </text:span><text:span text:style-name="T295">п</text:span><text:span text:style-name="T288">рогр</text:span><text:span text:style-name="T292">амм</text:span><text:span text:style-name="T288">ой дош</text:span><text:span text:style-name="T295">к</text:span><text:span text:style-name="T288">ол</text:span><text:span text:style-name="T295">ьн</text:span><text:span text:style-name="T288">ого обр</text:span><text:span text:style-name="T292">а</text:span><text:span text:style-name="T295">з</text:span><text:span text:style-name="T288">ов</text:span><text:span text:style-name="T292">а</text:span><text:span text:style-name="T295">ни</text:span><text:span text:style-name="T288">я;</text:span></text:p>
      <text:p text:style-name="P226"><text:span text:style-name="T288">с</text:span><text:span text:style-name="T309"> </text:span><text:span text:style-name="T302">у</text:span><text:span text:style-name="T295">ч</text:span><text:span text:style-name="T292">е</text:span><text:span text:style-name="T288">том</text:span><text:span text:style-name="T310"> </text:span><text:span text:style-name="T295">а</text:span><text:span text:style-name="T288">втор</text:span><text:span text:style-name="T292">с</text:span><text:span text:style-name="T295">к</text:span><text:span text:style-name="T288">ой</text:span><text:span text:style-name="T311"> </text:span><text:span text:style-name="T295">к</text:span><text:span text:style-name="T288">о</text:span><text:span text:style-name="T292">м</text:span><text:span text:style-name="T295">п</text:span><text:span text:style-name="T288">л</text:span><text:span text:style-name="T292">е</text:span><text:span text:style-name="T295">к</text:span><text:span text:style-name="T292">с</text:span><text:span text:style-name="T295">н</text:span><text:span text:style-name="T288">ой</text:span><text:span text:style-name="T311"> </text:span><text:span text:style-name="T295">п</text:span><text:span text:style-name="T288">рогр</text:span><text:span text:style-name="T292">амм</text:span><text:span text:style-name="T288">ой</text:span><text:span text:style-name="T312"> </text:span><text:span text:style-name="T307">«</text:span><text:span text:style-name="T288">От</text:span><text:span text:style-name="T313"> </text:span><text:span text:style-name="T288">рожд</text:span><text:span text:style-name="T292">е</text:span><text:span text:style-name="T295">ни</text:span><text:span text:style-name="T288">я</text:span><text:span text:style-name="T310"> </text:span><text:span text:style-name="T288">до</text:span><text:span text:style-name="T311"> </text:span><text:span text:style-name="T288">ш</text:span><text:span text:style-name="T295">к</text:span><text:span text:style-name="T299">о</text:span><text:span text:style-name="T288">л</text:span><text:span text:style-name="T304">ы</text:span><text:span text:style-name="T288">» </text:span><text:span text:style-name="T295">п</text:span><text:span text:style-name="T288">од</text:span><text:span text:style-name="T311"> </text:span><text:span text:style-name="T299">р</text:span><text:span text:style-name="T292">е</text:span><text:span text:style-name="T288">д. Н.Е. </text:span><text:span text:style-name="T300">В</text:span><text:span text:style-name="T292">е</text:span><text:span text:style-name="T299">р</text:span><text:span text:style-name="T292">а</text:span><text:span text:style-name="T295">к</text:span><text:span text:style-name="T292">с</text:span><text:span text:style-name="T288">ы, Т.С. Ко</text:span><text:span text:style-name="T295">м</text:span><text:span text:style-name="T292">а</text:span><text:span text:style-name="T288">ровой, М.А. </text:span><text:span text:style-name="T300">В</text:span><text:span text:style-name="T295">а</text:span><text:span text:style-name="T292">с</text:span><text:span text:style-name="T295">и</text:span><text:span text:style-name="T288">л</text:span><text:span text:style-name="T295">ь</text:span><text:span text:style-name="T292">е</text:span><text:span text:style-name="T288">вой;</text:span></text:p>
      <text:p text:style-name="P227">с учетом адаптированной программы коррекционно - развивающей работы с детьми имеющими нарушения речи <text:s/>на основе «Примерной программы <text:s/>коррекционно-развивающей работы в логопедической группе для детей с ОНР», авт. Н.В. Нищева </text:p>
      <text:p text:style-name="P229"><text:soft-page-break/><text:span text:style-name="T315">Программа художественного воспитания, обучения и развития детей «Цветные ладошки» , авт И.А. Лыкова , ориентирована на детей 2-7 лет.</text:span></text:p>
      <text:p text:style-name="P100"><text:span text:style-name="T288">Обр</text:span><text:span text:style-name="T292">а</text:span><text:span text:style-name="T295">з</text:span><text:span text:style-name="T288">ов</text:span><text:span text:style-name="T292">а</text:span><text:span text:style-name="T288">т</text:span><text:span text:style-name="T292">е</text:span><text:span text:style-name="T288">л</text:span><text:span text:style-name="T295">ьн</text:span><text:span text:style-name="T288">ый</text:span><text:span text:style-name="T299"> </text:span><text:span text:style-name="T295">п</text:span><text:span text:style-name="T288">ро</text:span><text:span text:style-name="T292">цес</text:span><text:span text:style-name="T288">с</text:span><text:span text:style-name="T301"> </text:span><text:span text:style-name="T288">об</text:span><text:span text:style-name="T292">ес</text:span><text:span text:style-name="T295">п</text:span><text:span text:style-name="T292">еч</text:span><text:span text:style-name="T295">и</text:span><text:span text:style-name="T303">в</text:span><text:span text:style-name="T292">ае</text:span><text:span text:style-name="T288">т</text:span><text:span text:style-name="T299"> </text:span><text:span text:style-name="T288">р</text:span><text:span text:style-name="T292">а</text:span><text:span text:style-name="T295">з</text:span><text:span text:style-name="T299">в</text:span><text:span text:style-name="T295">и</text:span><text:span text:style-name="T288">т</text:span><text:span text:style-name="T295">и</text:span><text:span text:style-name="T288">е</text:span><text:span text:style-name="T295"> </text:span><text:span text:style-name="T288">л</text:span><text:span text:style-name="T295">и</text:span><text:span text:style-name="T292">ч</text:span><text:span text:style-name="T295">н</text:span><text:span text:style-name="T288">о</text:span><text:span text:style-name="T292">с</text:span><text:span text:style-name="T300">т</text:span><text:span text:style-name="T295">и</text:span><text:span text:style-name="T288">,</text:span><text:span text:style-name="T299"> </text:span><text:span text:style-name="T292">м</text:span><text:span text:style-name="T288">от</text:span><text:span text:style-name="T299">и</text:span><text:span text:style-name="T288">в</text:span><text:span text:style-name="T292">а</text:span><text:span text:style-name="T295">ци</text:span><text:span text:style-name="T288">и и</text:span><text:span text:style-name="T301"> </text:span><text:span text:style-name="T292">с</text:span><text:span text:style-name="T295">п</text:span><text:span text:style-name="T288">о</text:span><text:span text:style-name="T292">с</text:span><text:span text:style-name="T288">об</text:span><text:span text:style-name="T295">н</text:span><text:span text:style-name="T288">о</text:span><text:span text:style-name="T292">с</text:span><text:span text:style-name="T288">т</text:span><text:span text:style-name="T292">е</text:span><text:span text:style-name="T288">й д</text:span><text:span text:style-name="T292">е</text:span><text:span text:style-name="T288">т</text:span><text:span text:style-name="T292">е</text:span><text:span text:style-name="T288">й</text:span><text:span text:style-name="T301"> </text:span><text:span text:style-name="T288">в</text:span><text:span text:style-name="T295"> </text:span><text:span text:style-name="T288">р</text:span><text:span text:style-name="T292">а</text:span><text:span text:style-name="T295">з</text:span><text:span text:style-name="T288">л</text:span><text:span text:style-name="T295">и</text:span><text:span text:style-name="T292">ч</text:span><text:span text:style-name="T295">н</text:span><text:span text:style-name="T288">ых</text:span><text:span text:style-name="T301"> </text:span><text:span text:style-name="T298">в</text:span><text:span text:style-name="T295">и</text:span><text:span text:style-name="T288">д</text:span><text:span text:style-name="T292">а</text:span><text:span text:style-name="T288">х</text:span><text:span text:style-name="T304"> </text:span><text:span text:style-name="T288">д</text:span><text:span text:style-name="T292">е</text:span><text:span text:style-name="T288">ят</text:span><text:span text:style-name="T292">е</text:span><text:span text:style-name="T288">л</text:span><text:span text:style-name="T292">ь</text:span><text:span text:style-name="T295">н</text:span><text:span text:style-name="T288">о</text:span><text:span text:style-name="T292">с</text:span><text:span text:style-name="T288">ти</text:span><text:span text:style-name="T301"> </text:span><text:span text:style-name="T288">и о</text:span><text:span text:style-name="T299">х</text:span><text:span text:style-name="T288">в</text:span><text:span text:style-name="T292">а</text:span><text:span text:style-name="T288">ты</text:span><text:span text:style-name="T292">вае</text:span><text:span text:style-name="T288">т</text:span><text:span text:style-name="T299"> </text:span><text:span text:style-name="T292">с</text:span><text:span text:style-name="T288">л</text:span><text:span text:style-name="T292">е</text:span><text:span text:style-name="T303">д</text:span><text:span text:style-name="T302">у</text:span><text:span text:style-name="T288">ю</text:span><text:span text:style-name="T299">щ</text:span><text:span text:style-name="T295">и</text:span><text:span text:style-name="T288">е</text:span><text:span text:style-name="T295"> </text:span><text:span text:style-name="T292">с</text:span><text:span text:style-name="T288">т</text:span><text:span text:style-name="T299">р</text:span><text:span text:style-name="T302">у</text:span><text:span text:style-name="T295">к</text:span><text:span text:style-name="T301">т</text:span><text:span text:style-name="T302">у</text:span><text:span text:style-name="T288">р</text:span><text:span text:style-name="T295">н</text:span><text:span text:style-name="T299">ы</text:span><text:span text:style-name="T288">е</text:span><text:span text:style-name="T295"> </text:span><text:span text:style-name="T292">е</text:span><text:span text:style-name="T288">д</text:span><text:span text:style-name="T295">иниц</text:span><text:span text:style-name="T298">ы</text:span><text:span text:style-name="T288">, </text:span><text:span text:style-name="T295">п</text:span><text:span text:style-name="T288">р</text:span><text:span text:style-name="T292">е</text:span><text:span text:style-name="T288">д</text:span><text:span text:style-name="T292">с</text:span><text:span text:style-name="T288">т</text:span><text:span text:style-name="T292">а</text:span><text:span text:style-name="T288">вляющ</text:span><text:span text:style-name="T295">и</text:span><text:span text:style-name="T288">е</text:span><text:span text:style-name="T295"> н</text:span><text:span text:style-name="T292">а</text:span><text:span text:style-name="T295">п</text:span><text:span text:style-name="T300">р</text:span><text:span text:style-name="T292">а</text:span><text:span text:style-name="T288">вл</text:span><text:span text:style-name="T292">е</text:span><text:span text:style-name="T295">ни</text:span><text:span text:style-name="T288">я</text:span><text:span text:style-name="T299"> </text:span><text:span text:style-name="T288">р</text:span><text:span text:style-name="T292">а</text:span><text:span text:style-name="T295">з</text:span><text:span text:style-name="T288">вит</text:span><text:span text:style-name="T295">и</text:span><text:span text:style-name="T288">я и</text:span><text:span text:style-name="T295"> </text:span><text:span text:style-name="T288">обр</text:span><text:span text:style-name="T292">а</text:span><text:span text:style-name="T295">з</text:span><text:span text:style-name="T288">ов</text:span><text:span text:style-name="T292">а</text:span><text:span text:style-name="T295">ни</text:span><text:span text:style-name="T288">я</text:span><text:span text:style-name="T299"> </text:span><text:span text:style-name="T288">д</text:span><text:span text:style-name="T292">е</text:span><text:span text:style-name="T288">т</text:span><text:span text:style-name="T292">е</text:span><text:span text:style-name="T288">й</text:span><text:span text:style-name="T301"> </text:span><text:span text:style-name="T288">(</text:span><text:span text:style-name="T298">о</text:span><text:span text:style-name="T288">бр</text:span><text:span text:style-name="T292">а</text:span><text:span text:style-name="T295">з</text:span><text:span text:style-name="T288">ов</text:span><text:span text:style-name="T292">а</text:span><text:span text:style-name="T288">т</text:span><text:span text:style-name="T292">е</text:span><text:span text:style-name="T288">л</text:span><text:span text:style-name="T295">ьн</text:span><text:span text:style-name="T288">ые</text:span><text:span text:style-name="T295"> </text:span><text:span text:style-name="T288">обла</text:span><text:span text:style-name="T292">с</text:span><text:span text:style-name="T288">т</text:span><text:span text:style-name="T295">и</text:span><text:span text:style-name="T288">): </text:span><text:span text:style-name="T292">с</text:span><text:span text:style-name="T288">о</text:span><text:span text:style-name="T295">ци</text:span><text:span text:style-name="T292">а</text:span><text:span text:style-name="T288">л</text:span><text:span text:style-name="T295">ьно</text:span><text:span text:style-name="T292">-</text:span><text:span text:style-name="T295">к</text:span><text:span text:style-name="T288">о</text:span><text:span text:style-name="T292">м</text:span><text:span text:style-name="T295">м</text:span><text:span text:style-name="T307">у</text:span><text:span text:style-name="T295">ник</text:span><text:span text:style-name="T292">а</text:span><text:span text:style-name="T288">т</text:span><text:span text:style-name="T295">и</text:span><text:span text:style-name="T288">вное р</text:span><text:span text:style-name="T292">а</text:span><text:span text:style-name="T295">з</text:span><text:span text:style-name="T288">вит</text:span><text:span text:style-name="T295">и</text:span><text:span text:style-name="T292">е</text:span><text:span text:style-name="T288">,</text:span><text:span text:style-name="T295"> </text:span><text:span text:style-name="T292">п</text:span><text:span text:style-name="T288">о</text:span><text:span text:style-name="T295">зн</text:span><text:span text:style-name="T292">а</text:span><text:span text:style-name="T288">в</text:span><text:span text:style-name="T292">а</text:span><text:span text:style-name="T306">т</text:span><text:span text:style-name="T292">е</text:span><text:span text:style-name="T288">л</text:span><text:span text:style-name="T295">ьн</text:span><text:span text:style-name="T288">ое р</text:span><text:span text:style-name="T292">а</text:span><text:span text:style-name="T295">з</text:span><text:span text:style-name="T288">в</text:span><text:span text:style-name="T300">и</text:span><text:span text:style-name="T288">т</text:span><text:span text:style-name="T295">и</text:span><text:span text:style-name="T292">е</text:span><text:span text:style-name="T288">,</text:span><text:span text:style-name="T295"> </text:span><text:span text:style-name="T288">р</text:span><text:span text:style-name="T292">ече</text:span><text:span text:style-name="T288">вое </text:span><text:span text:style-name="T299">р</text:span><text:span text:style-name="T292">а</text:span><text:span text:style-name="T295">з</text:span><text:span text:style-name="T288">вит</text:span><text:span text:style-name="T295">и</text:span><text:span text:style-name="T292">е</text:span><text:span text:style-name="T288">, </text:span><text:span text:style-name="T303">х</text:span><text:span text:style-name="T307">у</text:span><text:span text:style-name="T288">дож</text:span><text:span text:style-name="T295">е</text:span><text:span text:style-name="T292">с</text:span><text:span text:style-name="T288">тв</text:span><text:span text:style-name="T292">е</text:span><text:span text:style-name="T295">нн</text:span><text:span text:style-name="T299">о</text:span><text:span text:style-name="T292">-</text:span><text:span text:style-name="T288">э</text:span><text:span text:style-name="T292">с</text:span><text:span text:style-name="T288">т</text:span><text:span text:style-name="T292">е</text:span><text:span text:style-name="T288">т</text:span><text:span text:style-name="T295">и</text:span><text:span text:style-name="T292">чес</text:span><text:span text:style-name="T295">к</text:span><text:span text:style-name="T288">ое</text:span><text:span text:style-name="T292"> </text:span><text:span text:style-name="T288">р</text:span><text:span text:style-name="T292">а</text:span><text:span text:style-name="T295">з</text:span><text:span text:style-name="T288">вит</text:span><text:span text:style-name="T295">и</text:span><text:span text:style-name="T292">е</text:span><text:span text:style-name="T288">, ф</text:span><text:span text:style-name="T295">и</text:span><text:span text:style-name="T292">з</text:span><text:span text:style-name="T295">и</text:span><text:span text:style-name="T292">чес</text:span><text:span text:style-name="T295">к</text:span><text:span text:style-name="T288">ое</text:span><text:span text:style-name="T292"> </text:span><text:span text:style-name="T288">р</text:span><text:span text:style-name="T292">а</text:span><text:span text:style-name="T295">з</text:span><text:span text:style-name="T288">вит</text:span><text:span text:style-name="T295">и</text:span><text:span text:style-name="T292">е</text:span><text:span text:style-name="T288">.</text:span></text:p>
      <text:p text:style-name="P105"><text:span text:style-name="T320">Орг</text:span><text:span text:style-name="T321">а</text:span><text:span text:style-name="T322">низ</text:span><text:span text:style-name="T321">а</text:span><text:span text:style-name="T322">ци</text:span><text:span text:style-name="T320">я <text:s/>обр</text:span><text:span text:style-name="T321">а</text:span><text:span text:style-name="T322">з</text:span><text:span text:style-name="T320">о</text:span><text:span text:style-name="T323">в</text:span><text:span text:style-name="T321">а</text:span><text:span text:style-name="T320">т</text:span><text:span text:style-name="T321">е</text:span><text:span text:style-name="T320">л</text:span><text:span text:style-name="T322">ьн</text:span><text:span text:style-name="T320">ого </text:span><text:span text:style-name="T324"><text:s/></text:span><text:span text:style-name="T322">п</text:span><text:span text:style-name="T320">р</text:span><text:span text:style-name="T325">о</text:span><text:span text:style-name="T322">ц</text:span><text:span text:style-name="T321">есс</text:span><text:span text:style-name="T320">а </text:span><text:span text:style-name="T326"><text:s/></text:span><text:span text:style-name="T320">р</text:span><text:span text:style-name="T321">е</text:span><text:span text:style-name="T320">гл</text:span><text:span text:style-name="T321">аме</text:span><text:span text:style-name="T322">н</text:span><text:span text:style-name="T320">т</text:span><text:span text:style-name="T322">и</text:span><text:span text:style-name="T324">р</text:span><text:span text:style-name="T327">у</text:span><text:span text:style-name="T321">е</text:span><text:span text:style-name="T320">т</text:span><text:span text:style-name="T321">с</text:span><text:span text:style-name="T320">я </text:span><text:span text:style-name="T328"><text:s/></text:span><text:span text:style-name="T320">годовым </text:span><text:span text:style-name="T322"><text:s/>п</text:span><text:span text:style-name="T320">л</text:span><text:span text:style-name="T321">а</text:span><text:span text:style-name="T322">н</text:span><text:span text:style-name="T320">ом </text:span><text:span text:style-name="T322"><text:s/></text:span><text:span text:style-name="T320">с </text:span><text:span text:style-name="T321">с</text:span><text:span text:style-name="T320">обл</text:span><text:span text:style-name="T322">ю</text:span><text:span text:style-name="T320">д</text:span><text:span text:style-name="T321">е</text:span><text:span text:style-name="T322">ни</text:span><text:span text:style-name="T321">е</text:span><text:span text:style-name="T320">м <text:s text:c="2"/></text:span><text:span text:style-name="T321">са</text:span><text:span text:style-name="T322">ни</text:span><text:span text:style-name="T320">т</text:span><text:span text:style-name="T321">а</text:span><text:span text:style-name="T325">р</text:span><text:span text:style-name="T322">н</text:span><text:span text:style-name="T326">о</text:span><text:span text:style-name="T320">–г</text:span><text:span text:style-name="T322">и</text:span><text:span text:style-name="T320">г</text:span><text:span text:style-name="T322">и</text:span><text:span text:style-name="T321">ен</text:span><text:span text:style-name="T322">и</text:span><text:span text:style-name="T321">чес</text:span><text:span text:style-name="T322">к</text:span><text:span text:style-name="T321">и</text:span><text:span text:style-name="T320">х <text:s/></text:span><text:span text:style-name="T322"><text:s/>н</text:span><text:span text:style-name="T325">о</text:span><text:span text:style-name="T320">рм <text:s text:c="2"/>и <text:s/></text:span><text:span text:style-name="T324"><text:s/></text:span><text:span text:style-name="T320">в <text:s text:c="2"/></text:span><text:span text:style-name="T321">с</text:span><text:span text:style-name="T320">оотв</text:span><text:span text:style-name="T321">е</text:span><text:span text:style-name="T320">т</text:span><text:span text:style-name="T321">с</text:span><text:span text:style-name="T320">тв</text:span><text:span text:style-name="T325">и</text:span><text:span text:style-name="T320">и <text:s/></text:span><text:span text:style-name="T324"><text:s/></text:span><text:span text:style-name="T320">с <text:s text:c="2"/>З</text:span><text:span text:style-name="T321">а</text:span><text:span text:style-name="T322">к</text:span><text:span text:style-name="T320">о</text:span><text:span text:style-name="T322">н</text:span><text:span text:style-name="T320">од</text:span><text:span text:style-name="T321">а</text:span><text:span text:style-name="T320">т</text:span><text:span text:style-name="T321">е</text:span><text:span text:style-name="T320">л</text:span><text:span text:style-name="T322">ь</text:span><text:span text:style-name="T321">с</text:span><text:span text:style-name="T320">т</text:span><text:span text:style-name="T323">в</text:span><text:span text:style-name="T320">ом </text:span><text:span text:style-name="T322">Р</text:span><text:span text:style-name="T320">о</text:span><text:span text:style-name="T321">сс</text:span><text:span text:style-name="T322">ий</text:span><text:span text:style-name="T321">с</text:span><text:span text:style-name="T322">к</text:span><text:span text:style-name="T320">ой</text:span><text:span text:style-name="T326"> </text:span><text:span text:style-name="T324">Ф</text:span><text:span text:style-name="T321">е</text:span><text:span text:style-name="T320">д</text:span><text:span text:style-name="T321">е</text:span><text:span text:style-name="T320">р</text:span><text:span text:style-name="T321">а</text:span><text:span text:style-name="T322">ц</text:span><text:span text:style-name="T321">и</text:span><text:span text:style-name="T322">и</text:span><text:span text:style-name="T320">.</text:span><text:span text:style-name="T324"> </text:span><text:span text:style-name="T322">Р</text:span><text:span text:style-name="T321">е</text:span><text:span text:style-name="T320">ж</text:span><text:span text:style-name="T322">и</text:span><text:span text:style-name="T320">м</text:span><text:span text:style-name="T322"> н</text:span><text:span text:style-name="T321">е</text:span><text:span text:style-name="T322">п</text:span><text:span text:style-name="T320">о</text:span><text:span text:style-name="T321">с</text:span><text:span text:style-name="T320">р</text:span><text:span text:style-name="T321">е</text:span><text:span text:style-name="T320">д</text:span><text:span text:style-name="T321">с</text:span><text:span text:style-name="T320">тв</text:span><text:span text:style-name="T321">е</text:span><text:span text:style-name="T322">нн</text:span><text:span text:style-name="T320">о</text:span><text:span text:style-name="T324"> </text:span><text:span text:style-name="T320">обр</text:span><text:span text:style-name="T321">а</text:span><text:span text:style-name="T322">з</text:span><text:span text:style-name="T320">ов</text:span><text:span text:style-name="T321">а</text:span><text:span text:style-name="T320">т</text:span><text:span text:style-name="T321">е</text:span><text:span text:style-name="T320">л</text:span><text:span text:style-name="T322">ь</text:span><text:span text:style-name="T321">н</text:span><text:span text:style-name="T320">ой</text:span><text:span text:style-name="T326"> </text:span><text:span text:style-name="T320">д</text:span><text:span text:style-name="T321">е</text:span><text:span text:style-name="T320">ят</text:span><text:span text:style-name="T321">е</text:span><text:span text:style-name="T320">л</text:span><text:span text:style-name="T322">ьн</text:span><text:span text:style-name="T320">о</text:span><text:span text:style-name="T321">с</text:span><text:span text:style-name="T320">ти д</text:span><text:span text:style-name="T321">е</text:span><text:span text:style-name="T320">т</text:span><text:span text:style-name="T321">е</text:span><text:span text:style-name="T320">й о</text:span><text:span text:style-name="T322">п</text:span><text:span text:style-name="T320">р</text:span><text:span text:style-name="T321">е</text:span><text:span text:style-name="T320">д</text:span><text:span text:style-name="T321">е</text:span><text:span text:style-name="T320">ля</text:span><text:span text:style-name="T321">е</text:span><text:span text:style-name="T320">т</text:span><text:span text:style-name="T321">с</text:span><text:span text:style-name="T320">я в </text:span><text:span text:style-name="T321">с</text:span><text:span text:style-name="T320">оот</text:span><text:span text:style-name="T324">в</text:span><text:span text:style-name="T321">е</text:span><text:span text:style-name="T320">т</text:span><text:span text:style-name="T321">с</text:span><text:span text:style-name="T320">твии</text:span><text:span text:style-name="T322"> </text:span><text:span text:style-name="T320">с</text:span><text:span text:style-name="T321"> са</text:span><text:span text:style-name="T322">ни</text:span><text:span text:style-name="T320">т</text:span><text:span text:style-name="T321">а</text:span><text:span text:style-name="T320">р</text:span><text:span text:style-name="T322">н</text:span><text:span text:style-name="T320">о</text:span><text:span text:style-name="T329"> </text:span><text:span text:style-name="T320">– г</text:span><text:span text:style-name="T322">и</text:span><text:span text:style-name="T325">г</text:span><text:span text:style-name="T322">и</text:span><text:span text:style-name="T321">е</text:span><text:span text:style-name="T322">ни</text:span><text:span text:style-name="T321">чес</text:span><text:span text:style-name="T322">ки</text:span><text:span text:style-name="T321">м</text:span><text:span text:style-name="T320">и</text:span><text:span text:style-name="T322"> </text:span><text:span text:style-name="T320">тр</text:span><text:span text:style-name="T321">е</text:span><text:span text:style-name="T320">бов</text:span><text:span text:style-name="T321">ан</text:span><text:span text:style-name="T322">и</text:span><text:span text:style-name="T320">я</text:span><text:span text:style-name="T321">м</text:span><text:span text:style-name="T322">и</text:span><text:span text:style-name="T320">.</text:span></text:p>
      <text:p text:style-name="P236"><text:span text:style-name="T27">Педагоги </text:span><text:span text:style-name="T29">к</text:span><text:span text:style-name="T31">а</text:span><text:span text:style-name="T27">ждой</text:span><text:span text:style-name="T33"> </text:span><text:span text:style-name="T27">г</text:span><text:span text:style-name="T33">р</text:span><text:span text:style-name="T35">у</text:span><text:span text:style-name="T29">пп</text:span><text:span text:style-name="T27">е </text:span><text:span text:style-name="T29">и</text:span><text:span text:style-name="T31">м</text:span><text:span text:style-name="T29">ее</text:span><text:span text:style-name="T27">т</text:span><text:span text:style-name="T31">с</text:span><text:span text:style-name="T27">я</text:span><text:span text:style-name="T29"> п</text:span><text:span text:style-name="T27">л</text:span><text:span text:style-name="T31">а</text:span><text:span text:style-name="T27">н</text:span><text:span text:style-name="T33"> </text:span><text:span text:style-name="T27">обр</text:span><text:span text:style-name="T31">а</text:span><text:span text:style-name="T29">з</text:span><text:span text:style-name="T27">ов</text:span><text:span text:style-name="T31">а</text:span><text:span text:style-name="T27">т</text:span><text:span text:style-name="T31">е</text:span><text:span text:style-name="T27">л</text:span><text:span text:style-name="T29">ь</text:span><text:span text:style-name="T31">н</text:span><text:span text:style-name="T27">ой</text:span><text:span text:style-name="T33"> </text:span><text:span text:style-name="T27">д</text:span><text:span text:style-name="T31">е</text:span><text:span text:style-name="T27">ят</text:span><text:span text:style-name="T31">е</text:span><text:span text:style-name="T27">л</text:span><text:span text:style-name="T29">ьн</text:span><text:span text:style-name="T27">о</text:span><text:span text:style-name="T31">с</text:span><text:span text:style-name="T36">т</text:span><text:span text:style-name="T27">и</text:span><text:span text:style-name="T33"> </text:span><text:span text:style-name="T27">в </text:span><text:span text:style-name="T31">с</text:span><text:span text:style-name="T27">оотв</text:span><text:span text:style-name="T31">е</text:span><text:span text:style-name="T27">т</text:span><text:span text:style-name="T31">с</text:span><text:span text:style-name="T27">твии</text:span><text:span text:style-name="T33"> </text:span><text:span text:style-name="T27">с о</text:span><text:span text:style-name="T31">с</text:span><text:span text:style-name="T29">н</text:span><text:span text:style-name="T27">овн</text:span><text:span text:style-name="T36">о</text:span><text:span text:style-name="T27">й обр</text:span><text:span text:style-name="T31">а</text:span><text:span text:style-name="T29">з</text:span><text:span text:style-name="T27">ов</text:span><text:span text:style-name="T31">а</text:span><text:span text:style-name="T27">т</text:span><text:span text:style-name="T31">е</text:span><text:span text:style-name="T27">л</text:span><text:span text:style-name="T29">ьн</text:span><text:span text:style-name="T27">ой</text:span><text:span text:style-name="T29"> п</text:span><text:span text:style-name="T27">рог</text:span><text:span text:style-name="T36">р</text:span><text:span text:style-name="T31">амм</text:span><text:span text:style-name="T27">ой</text:span><text:span text:style-name="T29"> </text:span><text:span text:style-name="T27">Д</text:span><text:span text:style-name="T31">О</text:span><text:span text:style-name="T27">У.</text:span></text:p>
      <text:p text:style-name="P237"><text:span text:style-name="T28">В</text:span><text:span text:style-name="T34"> </text:span><text:span text:style-name="T28">2015</text:span><text:span text:style-name="T37"> </text:span><text:span text:style-name="T28">-</text:span><text:span text:style-name="T34"> </text:span><text:span text:style-name="T28">2016</text:span><text:span text:style-name="T34"> </text:span><text:span text:style-name="T32">у</text:span><text:span text:style-name="T28">ч</text:span><text:span text:style-name="T32">еб</text:span><text:span text:style-name="T30">н</text:span><text:span text:style-name="T28">ом го</text:span><text:span text:style-name="T30">д</text:span><text:span text:style-name="T28">у</text:span><text:span text:style-name="T37"> </text:span><text:span text:style-name="T27">о</text:span><text:span text:style-name="T31">с</text:span><text:span text:style-name="T29">н</text:span><text:span text:style-name="T27">овн</text:span><text:span text:style-name="T31">а</text:span><text:span text:style-name="T27">я</text:span><text:span text:style-name="T33"> </text:span><text:span text:style-name="T27">д</text:span><text:span text:style-name="T31">е</text:span><text:span text:style-name="T27">ят</text:span><text:span text:style-name="T31">е</text:span><text:span text:style-name="T27">л</text:span><text:span text:style-name="T29">ь</text:span><text:span text:style-name="T31">н</text:span><text:span text:style-name="T27">о</text:span><text:span text:style-name="T31">с</text:span><text:span text:style-name="T27">ть</text:span><text:span text:style-name="T38"> </text:span><text:span text:style-name="T27">Д</text:span><text:span text:style-name="T31">О</text:span><text:span text:style-name="T27">У</text:span><text:span text:style-name="T38"> </text:span><text:span text:style-name="T27">была</text:span><text:span text:style-name="T29"> н</text:span><text:span text:style-name="T31">а</text:span><text:span text:style-name="T29">п</text:span><text:span text:style-name="T27">р</text:span><text:span text:style-name="T31">а</text:span><text:span text:style-name="T39">в</text:span><text:span text:style-name="T27">л</text:span><text:span text:style-name="T31">е</text:span><text:span text:style-name="T29">н</text:span><text:span text:style-name="T27">а</text:span><text:span text:style-name="T29"> н</text:span><text:span text:style-name="T27">а</text:span><text:span text:style-name="T29"> </text:span><text:span text:style-name="T27">до</text:span><text:span text:style-name="T31">с</text:span><text:span text:style-name="T27">т</text:span><text:span text:style-name="T29">и</text:span><text:span text:style-name="T27">ж</text:span><text:span text:style-name="T31">е</text:span><text:span text:style-name="T29">ни</text:span><text:span text:style-name="T27">е </text:span><text:span text:style-name="T31">с</text:span><text:span text:style-name="T27">л</text:span><text:span text:style-name="T31">е</text:span><text:span text:style-name="T40">д</text:span><text:span text:style-name="T35">у</text:span><text:span text:style-name="T27">ющ</text:span><text:span text:style-name="T29">и</text:span><text:span text:style-name="T27">х</text:span><text:span text:style-name="T33"> </text:span><text:span text:style-name="T29">ц</text:span><text:span text:style-name="T31">е</text:span><text:span text:style-name="T27">л</text:span><text:span text:style-name="T31">е</text:span><text:span text:style-name="T27">й</text:span><text:span text:style-name="T29"> </text:span><text:span text:style-name="T27">и</text:span><text:span text:style-name="T29"> з</text:span><text:span text:style-name="T31">а</text:span><text:span text:style-name="T36">д</text:span><text:span text:style-name="T31">ач</text:span><text:span text:style-name="T27">:</text:span></text:p>
      <text:p text:style-name="P43"><text:span text:style-name="T41">ЦЕЛЬ РАБОТЫ</text:span><text:span text:style-name="T42">:</text:span><text:span text:style-name="T318"> <text:s/></text:span><text:span text:style-name="T315">создание условий, обеспечивающих реализацию основной общеобразовательной программы детского сада.</text:span></text:p>
      <text:p text:style-name="P238"><text:span text:style-name="T41">ОСНОВНЫЕ ЗАДАЧИ РАБОТЫ</text:span><text:span text:style-name="T43">:</text:span><text:span text:style-name="T44"> </text:span></text:p>
      <text:p text:style-name="P28"><text:span text:style-name="T22">1.Развитие   профессиональных  компетенций  педагогов  в области  освоения  ФГОС ДО <text:s/>путем изучения <text:s/>и в</text:span><text:span text:style-name="T23">недрения в практику <text:s/>работы <text:s/>с детьми новых <text:s/>образовательных технологий.</text:span></text:p>
      <text:p text:style-name="P29"><text:span text:style-name="T316">2.Формирование нравственных ценностей у дошкольников, обеспечение их интеллектуального развития через совместную деятельность с семьями воспитанников.</text:span></text:p>
      <text:p text:style-name="P28"><text:span text:style-name="T317">3.Взаимодействие родителей и педагогов <text:s/>в формировании <text:s/>здоровьесберегающего пространства как среды воспитания здорового ребенка.</text:span></text:p>
      <text:p text:style-name="P30"><text:span text:style-name="T45">4. <text:s text:c="2"/>Выявление и развитие способностей детей с признаками одаренности.</text:span></text:p>
      <text:p text:style-name="P235"><text:span text:style-name="T165">Для повышения профессионализма педагогов и организации сотрудничества между педагогическими и медицинскими работниками ДОУ проводятся педагогические советы , ведется <text:s text:c="2"/>психологическое просвещение педагогического коллектива, родителей.</text:span></text:p>
      <text:p text:style-name="P76"/>
      <text:p text:style-name="P4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table:number-columns-spanned="2" office:value-type="string">
            <text:p text:style-name="P108"><text:span text:style-name="T330">На</text:span><text:span text:style-name="T332">пр</text:span><text:span text:style-name="T330">авл</text:span><text:span text:style-name="T334">е</text:span><text:span text:style-name="T332">ни</text:span><text:span text:style-name="T330">я раб</text:span><text:span text:style-name="T336">о</text:span><text:span text:style-name="T338">т</text:span><text:span text:style-name="T330">ы</text:span></text:p>
            <text:p text:style-name="P108"><text:span text:style-name="T294">МД</text:span><text:span text:style-name="T291">ОУ в</text:span><text:span text:style-name="T294"> </text:span><text:span text:style-name="T291">20</text:span><text:span text:style-name="T305">1</text:span><text:span text:style-name="T291">5</text:span><text:span text:style-name="T294">-</text:span><text:span text:style-name="T291">20</text:span><text:span text:style-name="T297">1</text:span><text:span text:style-name="T291">6</text:span><text:span text:style-name="T289"> </text:span><text:span text:style-name="T293">у</text:span><text:span text:style-name="T296">ч. </text:span><text:span text:style-name="T289">г.</text:span></text:p>
          </table:table-cell>
          <table:covered-table-cell/>
          <table:table-cell table:style-name="Таблица12.C1" office:value-type="string">
            <text:p text:style-name="P239"><text:span text:style-name="T334">Ме</text:span><text:span text:style-name="T332">р</text:span><text:span text:style-name="T330">о</text:span><text:span text:style-name="T332">при</text:span><text:span text:style-name="T339">я</text:span><text:span text:style-name="T338">т</text:span><text:span text:style-name="T332">и</text:span><text:span text:style-name="T330">я</text:span></text:p>
          </table:table-cell>
        </table:table-row>
        <table:table-row table:style-name="Таблица12.2">
          <table:table-cell table:style-name="Таблица12.A1" table:number-rows-spanned="4" office:value-type="string">
            <text:p text:style-name="P109"><text:span text:style-name="T331">Приор</text:span><text:span text:style-name="T333">и</text:span><text:span text:style-name="T331">т</text:span><text:span text:style-name="T335">е</text:span><text:span text:style-name="T331">т</text:span><text:span text:style-name="T333">н</text:span><text:span text:style-name="T331">ые</text:span></text:p>
            <text:p text:style-name="P119"><text:span text:style-name="T333">н</text:span><text:span text:style-name="T335">а</text:span><text:span text:style-name="T333">п</text:span><text:span text:style-name="T331">р</text:span><text:span text:style-name="T335">а</text:span><text:span text:style-name="T331">вл</text:span><text:span text:style-name="T335">е</text:span><text:span text:style-name="T333">ни</text:span><text:span text:style-name="T331">я р</text:span><text:span text:style-name="T335">а</text:span><text:span text:style-name="T331">бо</text:span><text:span text:style-name="T333">т</text:span><text:span text:style-name="T331">ы <text:s/></text:span><text:span text:style-name="T340"><text:s/></text:span><text:span text:style-name="T331">Д</text:span><text:span text:style-name="T335">О</text:span><text:span text:style-name="T331">У <text:s/></text:span><text:span text:style-name="T341"><text:s/></text:span><text:span text:style-name="T331">в</text:span></text:p>
            <text:p text:style-name="P115"><text:span text:style-name="T331">2015</text:span><text:span text:style-name="T335">-</text:span><text:span text:style-name="T331">2016</text:span></text:p>
            <text:p text:style-name="P115"><text:span text:style-name="T342">у</text:span><text:span text:style-name="T333">ч</text:span><text:span text:style-name="T331">.го</text:span><text:span text:style-name="T343">д</text:span><text:span text:style-name="T331">у</text:span></text:p>
          </table:table-cell>
          <table:table-cell table:style-name="Таблица12.B2" office:value-type="string">
            <text:p text:style-name="P121">Физическое развитие ребенка</text:p>
          </table:table-cell>
          <table:table-cell table:style-name="Таблица12.C1" office:value-type="string">
            <text:p text:style-name="P31"><text:span text:style-name="T46">П/с «Организация работы по здоровьесбережению в современных условиях»</text:span></text:p>
          </table:table-cell>
        </table:table-row>
        <table:table-row table:style-name="Таблица12.3">
          <table:covered-table-cell/>
          <table:table-cell table:style-name="Таблица12.B2" office:value-type="string">
            <text:p text:style-name="P122">Сотрудничество с семьей</text:p>
          </table:table-cell>
          <table:table-cell table:style-name="Таблица12.C1" office:value-type="string">
            <text:p text:style-name="P33"><text:span text:style-name="T46">П/с«Современные подходы к развитию взаимодействия детского сада и семьи в условиях реализации ФГОС».</text:span></text:p>
          </table:table-cell>
        </table:table-row>
        <table:table-row table:style-name="Таблица12.4">
          <table:covered-table-cell/>
          <table:table-cell table:style-name="Таблица12.B2" office:value-type="string">
            <text:p text:style-name="P121">Работа с одаренными детьми</text:p>
          </table:table-cell>
          <table:table-cell table:style-name="Таблица12.C1" office:value-type="string">
            <text:p text:style-name="P33"><text:span text:style-name="T47">Круглый стол</text:span><text:span text:style-name="T347"> </text:span><text:span text:style-name="T47">«Организация <text:s/>работы по интеллектуальному развитию дошкольников в условиях реализации ФГОС".</text:span></text:p>
          </table:table-cell>
        </table:table-row>
        <table:table-row table:style-name="Таблица12.5">
          <table:covered-table-cell/>
          <table:table-cell table:style-name="Таблица12.B2" office:value-type="string">
            <text:p text:style-name="P121">Повышение профессиональ-ных качеств педагогов</text:p>
          </table:table-cell>
          <table:table-cell table:style-name="Таблица12.C1" office:value-type="string">
            <text:p text:style-name="P32">Консультации, семинары практикумы по <text:s/>использованию развивающих технологий в образовательной деятельности </text:p>
          </table:table-cell>
        </table:table-row>
        <table:table-row table:style-name="Таблица12.6">
          <table:table-cell table:style-name="Таблица12.A6" table:number-columns-spanned="2" office:value-type="string">
            <text:p text:style-name="P109"><text:span text:style-name="T331">Про</text:span><text:span text:style-name="T335">е</text:span><text:span text:style-name="T333">к</text:span><text:span text:style-name="T331">т</text:span><text:span text:style-name="T333">н</text:span><text:span text:style-name="T335">а</text:span><text:span text:style-name="T331">я д</text:span><text:span text:style-name="T335">е</text:span><text:span text:style-name="T331">ят</text:span><text:span text:style-name="T335">е</text:span><text:span text:style-name="T331">л</text:span><text:span text:style-name="T333">ьн</text:span><text:span text:style-name="T331">о</text:span><text:span text:style-name="T335">с</text:span><text:span text:style-name="T337">т</text:span><text:span text:style-name="T331">ь</text:span><text:span text:style-name="T333"> </text:span><text:span text:style-name="T331">Д</text:span><text:span text:style-name="T335">О</text:span><text:span text:style-name="T331">У</text:span></text:p>
          </table:table-cell>
          <table:covered-table-cell/>
          <table:table-cell table:style-name="Таблица12.C1" office:value-type="string">
            <text:p text:style-name="P124"><text:span text:style-name="T331"><text:s/></text:span><text:span text:style-name="T344"><text:s/></text:span><text:span text:style-name="T342">«</text:span><text:span text:style-name="T345">Я люблю мой Ярославль</text:span><text:span text:style-name="T331">»</text:span></text:p>
            <text:p text:style-name="P124"><text:span text:style-name="T348"><text:s/></text:span><text:span text:style-name="T349"><text:s/></text:span><text:span text:style-name="T331"><text:s/>«Мини-музей детского сада»</text:span></text:p>
            <text:p text:style-name="P124"><text:span text:style-name="T348"><text:s/></text:span><text:span text:style-name="T349"><text:s/></text:span></text:p>
          </table:table-cell>
        </table:table-row>
        <table:table-row table:style-name="Таблица12.7">
          <table:table-cell table:style-name="Таблица12.A6" table:number-columns-spanned="2" office:value-type="string">
            <text:p text:style-name="P116">Инновационная деятельность</text:p>
          </table:table-cell>
          <table:covered-table-cell/>
          <table:table-cell table:style-name="Таблица12.C7" office:value-type="string">
            <text:p text:style-name="P263"><text:span text:style-name="T48">1.МИП "Внедрение ФГОС ДО как условие обеспечения качества дошкольного образования"</text:span></text:p>
            <text:p text:style-name="P263"><text:span text:style-name="T48">2.МРЦ "Организация работы с одаренными детьми"</text:span></text:p>
            <text:p text:style-name="P240"/>
          </table:table-cell>
        </table:table-row>
      </table:table>
      <text:p text:style-name="P126"><text:span text:style-name="T27"/></text:p>
      <text:p text:style-name="P106"/>
      <text:p text:style-name="P107"/>
      <text:p text:style-name="P125"><text:soft-page-break/><text:span text:style-name="T165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ь</text:span><text:span text:style-name="T100"> </text:span><text:span text:style-name="T69">к</text:span><text:span text:style-name="T165">оллек</text:span><text:span text:style-name="T54">ти</text:span><text:span text:style-name="T165">ва Д</text:span><text:span text:style-name="T54">О</text:span><text:span text:style-name="T165">У</text:span><text:span text:style-name="T100"> </text:span><text:span text:style-name="T165">в</text:span><text:span text:style-name="T69"> </text:span><text:span text:style-name="T165">т</text:span><text:span text:style-name="T69">е</text:span><text:span text:style-name="T54">че</text:span><text:span text:style-name="T69">ни</text:span><text:span text:style-name="T165">е 20</text:span><text:span text:style-name="T218">1</text:span><text:span text:style-name="T100">5</text:span><text:span text:style-name="T54">-</text:span><text:span text:style-name="T165">2016</text:span><text:span text:style-name="T225"> </text:span><text:span text:style-name="T88">у</text:span><text:span text:style-name="T69">ч</text:span><text:span text:style-name="T54">е</text:span><text:span text:style-name="T165">б</text:span><text:span text:style-name="T69">н</text:span><text:span text:style-name="T165">ого</text:span><text:span text:style-name="T69"> </text:span><text:span text:style-name="T165">года</text:span><text:span text:style-name="T69"> </text:span><text:span text:style-name="T100">б</text:span><text:span text:style-name="T165">ыла р</text:span><text:span text:style-name="T54">а</text:span><text:span text:style-name="T69">зн</text:span><text:span text:style-name="T165">ообр</text:span><text:span text:style-name="T54">а</text:span><text:span text:style-name="T69">зн</text:span><text:span text:style-name="T165">ой и </text:span><text:span text:style-name="T54">м</text:span><text:span text:style-name="T69">н</text:span><text:span text:style-name="T165">ого</text:span><text:span text:style-name="T69">п</text:span><text:span text:style-name="T165">л</text:span><text:span text:style-name="T54">а</text:span><text:span text:style-name="T69">н</text:span><text:span text:style-name="T165">овой.</text:span><text:span text:style-name="T69"> </text:span><text:span text:style-name="T165">До</text:span><text:span text:style-name="T54">с</text:span><text:span text:style-name="T165">т</text:span><text:span text:style-name="T54">и</text:span><text:span text:style-name="T165">г</text:span><text:span text:style-name="T91">н</text:span><text:span text:style-name="T203">у</text:span><text:span text:style-name="T165">т</text:span><text:span text:style-name="T100">ы</text:span><text:span text:style-name="T165">е р</text:span><text:span text:style-name="T54">е</text:span><text:span text:style-name="T211">з</text:span><text:span text:style-name="T88">у</text:span><text:span text:style-name="T165">л</text:span><text:span text:style-name="T69">ь</text:span><text:span text:style-name="T165">т</text:span><text:span text:style-name="T54">а</text:span><text:span text:style-name="T165">ты р</text:span><text:span text:style-name="T69">а</text:span><text:span text:style-name="T165">бо</text:span><text:span text:style-name="T69">т</text:span><text:span text:style-name="T165">ы, в </text:span><text:span text:style-name="T69">ц</text:span><text:span text:style-name="T54">е</text:span><text:span text:style-name="T165">лом, </text:span><text:span text:style-name="T54">с</text:span><text:span text:style-name="T165">оотв</text:span><text:span text:style-name="T69">е</text:span><text:span text:style-name="T165">т</text:span><text:span text:style-name="T54">с</text:span><text:span text:style-name="T165">т</text:span><text:span text:style-name="T100">в</text:span><text:span text:style-name="T88">у</text:span><text:span text:style-name="T165">ют</text:span><text:span text:style-name="T69"> п</text:span><text:span text:style-name="T165">о</text:span><text:span text:style-name="T54">с</text:span><text:span text:style-name="T165">т</text:span><text:span text:style-name="T54">а</text:span><text:span text:style-name="T165">вл</text:span><text:span text:style-name="T54">е</text:span><text:span text:style-name="T69">нн</text:span><text:span text:style-name="T165">ым</text:span><text:span text:style-name="T100"> </text:span><text:span text:style-name="T165">в </text:span><text:span text:style-name="T69">н</text:span><text:span text:style-name="T54">ача</text:span><text:span text:style-name="T165">ле</text:span><text:span text:style-name="T225"> </text:span><text:span text:style-name="T88">у</text:span><text:span text:style-name="T69">ч</text:span><text:span text:style-name="T54">е</text:span><text:span text:style-name="T165">б</text:span><text:span text:style-name="T69">н</text:span><text:span text:style-name="T165">ого года целям</text:span><text:span text:style-name="T54"> </text:span><text:span text:style-name="T165">и</text:span><text:span text:style-name="T69"> з</text:span><text:span text:style-name="T54">а</text:span><text:span text:style-name="T165">д</text:span><text:span text:style-name="T54">ача</text:span><text:span text:style-name="T165">м</text:span><text:span text:style-name="T54"> </text:span><text:span text:style-name="T165">и</text:span><text:span text:style-name="T211"> </text:span><text:span text:style-name="T88">у</text:span><text:span text:style-name="T165">дов</text:span><text:span text:style-name="T100">л</text:span><text:span text:style-name="T54">е</text:span><text:span text:style-name="T165">творяют</text:span><text:span text:style-name="T69"> п</text:span><text:span text:style-name="T54">е</text:span><text:span text:style-name="T165">д</text:span><text:span text:style-name="T225">а</text:span><text:span text:style-name="T165">гог</text:span><text:span text:style-name="T69">и</text:span><text:span text:style-name="T54">чес</text:span><text:span text:style-name="T69">ки</text:span><text:span text:style-name="T165">й</text:span><text:span text:style-name="T69"> к</text:span><text:span text:style-name="T165">о</text:span><text:span text:style-name="T184">л</text:span><text:span text:style-name="T165">л</text:span><text:span text:style-name="T54">е</text:span><text:span text:style-name="T69">к</text:span><text:span text:style-name="T165">т</text:span><text:span text:style-name="T69">и</text:span><text:span text:style-name="T165">в.</text:span></text:p>
      <text:p text:style-name="P128"/>
      <text:p text:style-name="P34"/>
      <text:p text:style-name="P129"><text:span text:style-name="T56">Д</text:span><text:span text:style-name="T170">о</text:span><text:span text:style-name="T56">с</text:span><text:span text:style-name="T94">т</text:span><text:span text:style-name="T72">и</text:span><text:span text:style-name="T170">ж</text:span><text:span text:style-name="T56">е</text:span><text:span text:style-name="T72">н</text:span><text:span text:style-name="T56">и</text:span><text:span text:style-name="T170">я</text:span><text:span text:style-name="T72"> </text:span><text:span text:style-name="T170">в раб</text:span><text:span text:style-name="T186">о</text:span><text:span text:style-name="T94">т</text:span><text:span text:style-name="T170">е</text:span><text:span text:style-name="T194"> </text:span><text:span text:style-name="T56">уч</text:span><text:span text:style-name="T170">р</text:span><text:span text:style-name="T56">е</text:span><text:span text:style-name="T170">ж</text:span><text:span text:style-name="T94">д</text:span><text:span text:style-name="T56">е</text:span><text:span text:style-name="T72">ни</text:span><text:span text:style-name="T226">я</text:span><text:span text:style-name="T170">, </text:span><text:span text:style-name="T186">о</text:span><text:span text:style-name="T94">т</text:span><text:span text:style-name="T72">д</text:span><text:span text:style-name="T56">ел</text:span><text:span text:style-name="T170">ь</text:span><text:span text:style-name="T56">ны</text:span><text:span text:style-name="T170">х </text:span><text:span text:style-name="T72">п</text:span><text:span text:style-name="T56">е</text:span><text:span text:style-name="T72">д</text:span><text:span text:style-name="T170">агогов</text:span><text:span text:style-name="T94"> </text:span><text:span text:style-name="T170">и</text:span><text:span text:style-name="T72"> </text:span><text:span text:style-name="T170">во</text:span><text:span text:style-name="T56">спи</text:span><text:span text:style-name="T170">та</text:span><text:span text:style-name="T72">нн</text:span><text:span text:style-name="T56">и</text:span><text:span text:style-name="T170">ков</text:span></text:p>
      <text:p text:style-name="P72"/>
      <text:p text:style-name="P34"/>
      <text:p text:style-name="P229"><text:span text:style-name="T111"><text:tab/></text:span><text:span text:style-name="T314">За период 2015-2016 учебного года педагоги детского сада принимали участие в районных семинарах, <text:s/>смотрах -конкурсах, <text:s/>посетили мастер -классы в ДОУ города по ФГОС ДО. Педагоги детского сада <text:s/>участвуют в различных конкурсах, широко транслируют опыт работы, проявляют творчество, фантазию и мастерство. </text:span><text:span text:style-name="T111">Старший воспитатель – Бахвалова О.А. является в специалистом по экспертизе результатов профессиональной деятельности педагогов городских дошкольных учреждений.</text:span></text:p>
      <text:p text:style-name="P130"><text:span text:style-name="T165">За</text:span><text:span text:style-name="T100"> </text:span><text:span text:style-name="T69">п</text:span><text:span text:style-name="T54">е</text:span><text:span text:style-name="T165">р</text:span><text:span text:style-name="T69">и</text:span><text:span text:style-name="T165">од</text:span><text:span text:style-name="T91"> </text:span><text:span text:style-name="T165">20</text:span><text:span text:style-name="T69">1</text:span><text:span text:style-name="T165">5-2016</text:span><text:span text:style-name="T209"> </text:span><text:span text:style-name="T88">у</text:span><text:span text:style-name="T69">ч</text:span><text:span text:style-name="T54">е</text:span><text:span text:style-name="T165">б</text:span><text:span text:style-name="T69">н</text:span><text:span text:style-name="T165">ый</text:span><text:span text:style-name="T91"> </text:span><text:span text:style-name="T165">год</text:span><text:span text:style-name="T91"> </text:span><text:span text:style-name="T69">п</text:span><text:span text:style-name="T54">е</text:span><text:span text:style-name="T165">д</text:span><text:span text:style-name="T54">а</text:span><text:span text:style-name="T165">г</text:span><text:span text:style-name="T100">о</text:span><text:span text:style-name="T165">г</text:span><text:span text:style-name="T69">и</text:span><text:span text:style-name="T54">чес</text:span><text:span text:style-name="T69">ки</text:span><text:span text:style-name="T165">й</text:span><text:span text:style-name="T225"> </text:span><text:span text:style-name="T69">к</text:span><text:span text:style-name="T165">оллек</text:span><text:span text:style-name="T54">т</text:span><text:span text:style-name="T69">и</text:span><text:span text:style-name="T165">в </text:span><text:span text:style-name="T69">п</text:span><text:span text:style-name="T165">р</text:span><text:span text:style-name="T69">и</text:span><text:span text:style-name="T54">н</text:span><text:span text:style-name="T69">и</text:span><text:span text:style-name="T54">ма</text:span><text:span text:style-name="T165">л</text:span><text:span text:style-name="T211"> </text:span><text:span text:style-name="T88">у</text:span><text:span text:style-name="T69">ч</text:span><text:span text:style-name="T54">ас</text:span><text:span text:style-name="T165">т</text:span><text:span text:style-name="T69">и</text:span><text:span text:style-name="T165">е</text:span><text:span text:style-name="T100"> </text:span><text:span text:style-name="T165">в </text:span><text:span text:style-name="T54">с</text:span><text:span text:style-name="T165">л</text:span><text:span text:style-name="T54">е</text:span><text:span text:style-name="T218">д</text:span><text:span text:style-name="T203">у</text:span><text:span text:style-name="T165">ющ</text:span><text:span text:style-name="T69">и</text:span><text:span text:style-name="T165">х</text:span><text:span text:style-name="T100"> </text:span><text:span text:style-name="T54">ме</text:span><text:span text:style-name="T165">ро</text:span><text:span text:style-name="T69">п</text:span><text:span text:style-name="T165">р</text:span><text:span text:style-name="T69">и</text:span><text:span text:style-name="T165">я</text:span><text:span text:style-name="T184">т</text:span><text:span text:style-name="T69">и</text:span><text:span text:style-name="T165">ях:</text:span></text:p>
      <text:p text:style-name="P13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Педагогический состав</text:p>
          </table:table-cell>
          <table:table-cell table:style-name="Таблица2.B1" office:value-type="string">
            <text:p text:style-name="P18">Мероприятие</text:p>
          </table:table-cell>
        </table:table-row>
        <table:table-row table:style-name="Таблица2.2">
          <table:table-cell table:style-name="Таблица2.A1" office:value-type="string">
            <text:p text:style-name="P21"/>
            <text:p text:style-name="P18">Бахвалова О.А.- ст.воспитатель</text:p>
            <text:p text:style-name="P18"/>
            <text:p text:style-name="P22"><text:span text:style-name="T346">Шагина И.В. –воспитатель подготовительной группы</text:span></text:p>
            <text:p text:style-name="P22"><text:span text:style-name="T346">Жарова Н.Н. –воспитатель 2-ой младшей группы</text:span></text:p>
          </table:table-cell>
          <table:table-cell table:style-name="Таблица2.B1" office:value-type="string">
            <text:p text:style-name="P22"><text:span text:style-name="T346">Мастер-классы <text:s/>в рамках </text:span><text:span text:style-name="T49">МРЦ "Организация работы с одаренными детьми"</text:span></text:p>
            <text:p text:style-name="P22"><text:span text:style-name="T346">«Использование технологии ТРИЗ в образовательной деятельности <text:s/>старших дошкольников в соответствии с ФГОС ДО»- апрель 2015 </text:span></text:p>
            <text:p text:style-name="P22"><text:span text:style-name="T346">«Использование технологии ТРИЗ в образовательной деятельности <text:s/>младшизх дошкольников в соответствии с ФГОС ДО»- март 2015</text:span></text:p>
          </table:table-cell>
        </table:table-row>
        <table:table-row table:style-name="Таблица2.3">
          <table:table-cell table:style-name="Таблица2.A3" office:value-type="string">
            <text:p text:style-name="P233">Кокурина Е.М.-воспитатель,</text:p>
            <text:p text:style-name="P233">Жарова Н.Н. - воспитатель</text:p>
          </table:table-cell>
          <table:table-cell table:style-name="Таблица2.B3" office:value-type="string">
            <text:p text:style-name="P228">Конкурс Масленичной куклы «Сударыня Масленица -2015»</text:p>
          </table:table-cell>
        </table:table-row>
      </table:table>
      <text:p text:style-name="P130"/>
      <text:p text:style-name="P131">Достижения воспитанников МДО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>Конкурс (уровень)</text:p>
          </table:table-cell>
          <table:table-cell table:style-name="Таблица1.A1" office:value-type="string">
            <text:p text:style-name="P18">Тема</text:p>
          </table:table-cell>
          <table:table-cell table:style-name="Таблица1.A1" office:value-type="string">
            <text:p text:style-name="P18">Направленность</text:p>
          </table:table-cell>
          <table:table-cell table:style-name="Таблица1.A1" office:value-type="string">
            <text:p text:style-name="P18">Участники</text:p>
            <text:p text:style-name="P18">кол-во /группа</text:p>
          </table:table-cell>
          <table:table-cell table:style-name="Таблица1.E1" office:value-type="string">
            <text:p text:style-name="P18">Руководитель</text:p>
          </table:table-cell>
        </table:table-row>
        <table:table-row table:style-name="Таблица1.1">
          <table:table-cell table:style-name="Таблица1.A2" office:value-type="string">
            <text:p text:style-name="P18">Всероссийский</text:p>
          </table:table-cell>
          <table:table-cell table:style-name="Таблица1.A2" office:value-type="string">
            <text:p text:style-name="P230">«Краски осени»</text:p>
          </table:table-cell>
          <table:table-cell table:style-name="Таблица1.A2" office:value-type="string">
            <text:p text:style-name="P19"><text:span text:style-name="T350">Худ.эстетическое</text:span></text:p>
          </table:table-cell>
          <table:table-cell table:style-name="Таблица1.A2" office:value-type="string">
            <text:p text:style-name="P19"><text:span text:style-name="T350">1 дипломант</text:span></text:p>
          </table:table-cell>
          <table:table-cell table:style-name="Таблица1.E2" office:value-type="string">
            <text:p text:style-name="P18">Шагина И.В.</text:p>
          </table:table-cell>
        </table:table-row>
        <table:table-row table:style-name="Таблица1.1">
          <table:table-cell table:style-name="Таблица1.A2" office:value-type="string">
            <text:p text:style-name="P18">Всероссийский</text:p>
          </table:table-cell>
          <table:table-cell table:style-name="Таблица1.A2" office:value-type="string">
            <text:p text:style-name="P18">Классики -скоро в школу</text:p>
          </table:table-cell>
          <table:table-cell table:style-name="Таблица1.A2" office:value-type="string">
            <text:p text:style-name="P18">Интеллектуальное</text:p>
          </table:table-cell>
          <table:table-cell table:style-name="Таблица1.A2" office:value-type="string">
            <text:p text:style-name="P19"><text:span text:style-name="T350">7 /подготов</text:span></text:p>
          </table:table-cell>
          <table:table-cell table:style-name="Таблица1.E2" office:value-type="string">
            <text:p text:style-name="P18">Шагина И.В.</text:p>
          </table:table-cell>
        </table:table-row>
        <table:table-row table:style-name="Таблица1.1">
          <table:table-cell table:style-name="Таблица1.A2" office:value-type="string">
            <text:p text:style-name="P18">Всероссийский</text:p>
          </table:table-cell>
          <table:table-cell table:style-name="Таблица1.A2" office:value-type="string">
            <text:p text:style-name="P18">Человек и природа</text:p>
          </table:table-cell>
          <table:table-cell table:style-name="Таблица1.A2" office:value-type="string">
            <text:p text:style-name="P18">Интеллектуальное</text:p>
          </table:table-cell>
          <table:table-cell table:style-name="Таблица1.A2" office:value-type="string">
            <text:p text:style-name="P19"><text:span text:style-name="T350">8 / подготов</text:span></text:p>
          </table:table-cell>
          <table:table-cell table:style-name="Таблица1.E2" office:value-type="string">
            <text:p text:style-name="P18">Шагина И.В.</text:p>
          </table:table-cell>
        </table:table-row>
        <table:table-row table:style-name="Таблица1.1">
          <table:table-cell table:style-name="Таблица1.A2" office:value-type="string">
            <text:p text:style-name="P18">Всероссийский</text:p>
          </table:table-cell>
          <table:table-cell table:style-name="Таблица1.A2" office:value-type="string">
            <text:p text:style-name="P230">«Мой верный друг»</text:p>
          </table:table-cell>
          <table:table-cell table:style-name="Таблица1.A2" office:value-type="string">
            <text:p text:style-name="P19"><text:span text:style-name="T350">Худ.эстетическое</text:span></text:p>
          </table:table-cell>
          <table:table-cell table:style-name="Таблица1.A2" office:value-type="string">
            <text:p text:style-name="P19"><text:span text:style-name="T350">1/старшая</text:span></text:p>
          </table:table-cell>
          <table:table-cell table:style-name="Таблица1.E2" office:value-type="string">
            <text:p text:style-name="P18">Гусева О.В.</text:p>
          </table:table-cell>
        </table:table-row>
        <table:table-row table:style-name="Таблица1.1">
          <table:table-cell table:style-name="Таблица1.A2" office:value-type="string">
            <text:p text:style-name="P18">Всероссийский</text:p>
          </table:table-cell>
          <table:table-cell table:style-name="Таблица1.A2" office:value-type="string">
            <text:p text:style-name="P231"><text:span text:style-name="T353">«Простые правила. Мое безопасное лето»</text:span></text:p>
          </table:table-cell>
          <table:table-cell table:style-name="Таблица1.A2" office:value-type="string">
            <text:p text:style-name="P18">Познавательное. (ОБЖ)</text:p>
          </table:table-cell>
          <table:table-cell table:style-name="Таблица1.A2" office:value-type="string">
            <text:p text:style-name="P18">12/ старшая</text:p>
          </table:table-cell>
          <table:table-cell table:style-name="Таблица1.E2" office:value-type="string">
            <text:p text:style-name="P18">Гусева О.В., Поникарова ЗН</text:p>
          </table:table-cell>
        </table:table-row>
        <table:table-row table:style-name="Таблица1.1">
          <table:table-cell table:style-name="Таблица1.A2" office:value-type="string">
            <text:p text:style-name="P18">Всероссийский</text:p>
          </table:table-cell>
          <table:table-cell table:style-name="Таблица1.A2" office:value-type="string">
            <text:p text:style-name="P231"><text:span text:style-name="T354">«МИР. Всемирный день снега»</text:span></text:p>
          </table:table-cell>
          <table:table-cell table:style-name="Таблица1.A2" office:value-type="string">
            <text:p text:style-name="P18">Интеллектуальное развитие</text:p>
          </table:table-cell>
          <table:table-cell table:style-name="Таблица1.A2" office:value-type="string">
            <text:p text:style-name="P18">7/ средняя</text:p>
          </table:table-cell>
          <table:table-cell table:style-name="Таблица1.E2" office:value-type="string">
            <text:p text:style-name="P18">Воронцова Г.Ю.</text:p>
          </table:table-cell>
        </table:table-row>
        <table:table-row table:style-name="Таблица1.1">
          <table:table-cell table:style-name="Таблица1.A2" office:value-type="string">
            <text:p text:style-name="P18">Муниципальный</text:p>
          </table:table-cell>
          <table:table-cell table:style-name="Таблица1.A2" office:value-type="string">
            <text:p text:style-name="P232">«Там, на неведомых дорожках…»</text:p>
          </table:table-cell>
          <table:table-cell table:style-name="Таблица1.A2" office:value-type="string">
            <text:p text:style-name="P18">Худ.эстетическое, познавательное</text:p>
          </table:table-cell>
          <table:table-cell table:style-name="Таблица1.A2" office:value-type="string">
            <text:p text:style-name="P19"><text:span text:style-name="T350">1 / подгот. лацреат</text:span></text:p>
          </table:table-cell>
          <table:table-cell table:style-name="Таблица1.E2" office:value-type="string">
            <text:p text:style-name="P18">Шагина И.В.</text:p>
          </table:table-cell>
        </table:table-row>
        <table:table-row table:style-name="Таблица1.1">
          <table:table-cell table:style-name="Таблица1.A2" office:value-type="string">
            <text:p text:style-name="P18">Муниципальный</text:p>
          </table:table-cell>
          <table:table-cell table:style-name="Таблица1.A2" office:value-type="string">
            <text:p text:style-name="P232">«Спасатели глазами детей» </text:p>
          </table:table-cell>
          <table:table-cell table:style-name="Таблица1.A2" office:value-type="string">
            <text:p text:style-name="P18">Познавательное </text:p>
          </table:table-cell>
          <table:table-cell table:style-name="Таблица1.A2" office:value-type="string">
            <text:p text:style-name="P19"><text:span text:style-name="T350">7/старшая, диплом 2 стапени</text:span></text:p>
          </table:table-cell>
          <table:table-cell table:style-name="Таблица1.E2" office:value-type="string">
            <text:p text:style-name="P18">Гусева О.В.</text:p>
          </table:table-cell>
        </table:table-row>
      </table:table>
      <text:p text:style-name="P130"><text:span text:style-name="T165"/></text:p>
      <text:p/>
      <text:p text:style-name="P25"><text:span text:style-name="T162"><text:tab/>Педагоги продолжают <text:s/>использовать интернет -ресурсы для организации работы по развитию детских способностей и предоставления им возможности <text:s/>представлять свои работы на конкурсах различного уровня и направленности. Если в предыдущие годы <text:s/>дети участвовали в основном в конкурсах художественно-эстетической направленности, то уже второй год <text:s/>воспитанники <text:s/>начиная со средней группы участвуют в интеллектуальных и п</text:span><text:span text:style-name="T161">ознавательных конкурсах. </text:span></text:p>
      <text:p text:style-name="P14"/>
      <text:p text:style-name="P14">У<text:span text:style-name="T109">ч</text:span>астие родителей в мероприятиях разного уровня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Тема выставки -конкурса на возрастных группах.</text:p>
          </table:table-cell>
          <table:table-cell table:style-name="Таблица3.B1" office:value-type="string">
            <text:p text:style-name="P12">Кол-во участников</text:p>
          </table:table-cell>
        </table:table-row>
        <table:table-row table:style-name="Таблица3.1">
          <table:table-cell table:style-name="Таблица3.A2" office:value-type="string">
            <text:p text:style-name="P10"><text:span text:style-name="T350">Семейные ценности (семейное хобби)</text:span></text:p>
          </table:table-cell>
          <table:table-cell table:style-name="Таблица3.B2" office:value-type="string">
            <text:p text:style-name="P10"><text:span text:style-name="T350">1 / Старшая гр</text:span></text:p>
          </table:table-cell>
        </table:table-row>
        <table:table-row table:style-name="Таблица3.1">
          <table:table-cell table:style-name="Таблица3.A2" office:value-type="string">
            <text:p text:style-name="P12">Сказочные фантазии (костюм)</text:p>
          </table:table-cell>
          <table:table-cell table:style-name="Таблица3.B2" office:value-type="string">
            <text:p text:style-name="P12">1 / Подгот. </text:p>
          </table:table-cell>
        </table:table-row>
      </table:table>
      <text:p text:style-name="P26"><text:span text:style-name="T165"/></text:p>
      <text:p text:style-name="P143"/>
      <text:p text:style-name="P80"><text:span text:style-name="T173">2.2.2 О</text:span><text:span text:style-name="T75">р</text:span><text:span text:style-name="T173">га</text:span><text:span text:style-name="T75">ни</text:span><text:span text:style-name="T173">зац</text:span><text:span text:style-name="T75">и</text:span><text:span text:style-name="T173">я о</text:span><text:span text:style-name="T196">б</text:span><text:span text:style-name="T59">р</text:span><text:span text:style-name="T173">азова</text:span><text:span text:style-name="T75">т</text:span><text:span text:style-name="T59">е</text:span><text:span text:style-name="T173">ль</text:span><text:span text:style-name="T75">н</text:span><text:span text:style-name="T173">о</text:span><text:span text:style-name="T59">г</text:span><text:span text:style-name="T173">о </text:span><text:span text:style-name="T75">пр</text:span><text:span text:style-name="T173">о</text:span><text:span text:style-name="T75">ц</text:span><text:span text:style-name="T59">е</text:span><text:span text:style-name="T196">с</text:span><text:span text:style-name="T59">с</text:span><text:span text:style-name="T173">а</text:span></text:p>
      <text:p text:style-name="P147"/>
      <text:p text:style-name="P34"/>
      <text:p text:style-name="P127"><text:span text:style-name="T165">Орг</text:span><text:span text:style-name="T54">а</text:span><text:span text:style-name="T69">низ</text:span><text:span text:style-name="T54">а</text:span><text:span text:style-name="T69">ци</text:span><text:span text:style-name="T165">я</text:span><text:span text:style-name="T91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84">т</text:span><text:span text:style-name="T54">е</text:span><text:span text:style-name="T165">л</text:span><text:span text:style-name="T69">ьн</text:span><text:span text:style-name="T165">ого</text:span><text:span text:style-name="T91"> </text:span><text:span text:style-name="T69">п</text:span><text:span text:style-name="T165">ро</text:span><text:span text:style-name="T69">ц</text:span><text:span text:style-name="T54">есс</text:span><text:span text:style-name="T165">а</text:span><text:span text:style-name="T100"> </text:span><text:span text:style-name="T165">в</text:span><text:span text:style-name="T225"> </text:span><text:span text:style-name="T165">д</text:span><text:span text:style-name="T54">е</text:span><text:span text:style-name="T91">т</text:span><text:span text:style-name="T54">с</text:span><text:span text:style-name="T69">к</text:span><text:span text:style-name="T165">ом</text:span><text:span text:style-name="T100"> </text:span><text:span text:style-name="T69">с</text:span><text:span text:style-name="T54">а</text:span><text:span text:style-name="T100">д</text:span><text:span text:style-name="T165">у о</text:span><text:span text:style-name="T225">с</text:span><text:span text:style-name="T88">у</text:span><text:span text:style-name="T100">щ</text:span><text:span text:style-name="T54">ес</text:span><text:span text:style-name="T165">твля</text:span><text:span text:style-name="T69">е</text:span><text:span text:style-name="T165">т</text:span><text:span text:style-name="T54">с</text:span><text:span text:style-name="T165">я</text:span><text:span text:style-name="T91"> </text:span><text:span text:style-name="T165">в</text:span><text:span text:style-name="T225"> </text:span><text:span text:style-name="T54">с</text:span><text:span text:style-name="T165">оотв</text:span><text:span text:style-name="T54">е</text:span><text:span text:style-name="T165">т</text:span><text:span text:style-name="T54">с</text:span><text:span text:style-name="T165">твии</text:span><text:span text:style-name="T225"> </text:span><text:span text:style-name="T165">с о</text:span><text:span text:style-name="T54">с</text:span><text:span text:style-name="T69">н</text:span><text:span text:style-name="T165">овной</text:span><text:span text:style-name="T69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54">ь</text:span><text:span text:style-name="T69">н</text:span><text:span text:style-name="T165">ой</text:span><text:span text:style-name="T225"> </text:span><text:span text:style-name="T69">п</text:span><text:span text:style-name="T165">рогр</text:span><text:span text:style-name="T54">амм</text:span><text:span text:style-name="T165">ой</text:span><text:span text:style-name="T100"> </text:span><text:span text:style-name="T165">дош</text:span><text:span text:style-name="T69">к</text:span><text:span text:style-name="T184">о</text:span><text:span text:style-name="T165">л</text:span><text:span text:style-name="T69">ьн</text:span><text:span text:style-name="T165">ого обр</text:span><text:span text:style-name="T54">а</text:span><text:span text:style-name="T69">з</text:span><text:span text:style-name="T165">ов</text:span><text:span text:style-name="T54">а</text:span><text:span text:style-name="T69">ни</text:span><text:span text:style-name="T165">я </text:span><text:span text:style-name="T184">М</text:span><text:span text:style-name="T165">Д</text:span><text:span text:style-name="T54">О</text:span><text:span text:style-name="T165">У</text:span><text:span text:style-name="T211"> </text:span><text:span text:style-name="T203">«</text:span><text:span text:style-name="T100">Д</text:span><text:span text:style-name="T54">е</text:span><text:span text:style-name="T165">т</text:span><text:span text:style-name="T54">с</text:span><text:span text:style-name="T69">ки</text:span><text:span text:style-name="T165">й</text:span><text:span text:style-name="T69"> </text:span><text:span text:style-name="T54">са</text:span><text:span text:style-name="T165">д</text:span><text:span text:style-name="T69"> </text:span><text:span text:style-name="T54">№</text:span><text:span text:style-name="T107">190</text:span><text:span text:style-name="T54">»</text:span><text:span text:style-name="T165">, </text:span><text:span text:style-name="T88">у</text:span><text:span text:style-name="T69">че</text:span><text:span text:style-name="T165">б</text:span><text:span text:style-name="T69">н</text:span><text:span text:style-name="T165">ым <text:s text:c="2"/></text:span><text:span text:style-name="T69">п</text:span><text:span text:style-name="T165">л</text:span><text:span text:style-name="T54">а</text:span><text:span text:style-name="T69">н</text:span><text:span text:style-name="T165">о</text:span><text:span text:style-name="T69">м</text:span><text:span text:style-name="T165">. <text:s/></text:span><text:span text:style-name="T100"><text:s/></text:span><text:span text:style-name="T165">В <text:s text:c="2"/></text:span><text:span text:style-name="T54">с</text:span><text:span text:style-name="T165">т</text:span><text:span text:style-name="T100">р</text:span><text:span text:style-name="T203">у</text:span><text:span text:style-name="T69">к</text:span><text:span text:style-name="T218">т</text:span><text:span text:style-name="T88">у</text:span><text:span text:style-name="T165">ре <text:s/></text:span><text:span text:style-name="T218"><text:s/></text:span><text:span text:style-name="T88">у</text:span><text:span text:style-name="T69">ч</text:span><text:span text:style-name="T54">е</text:span><text:span text:style-name="T165">б</text:span><text:span text:style-name="T69">н</text:span><text:span text:style-name="T165">ого <text:s/></text:span><text:span text:style-name="T100"><text:s/></text:span><text:span text:style-name="T69">п</text:span><text:span text:style-name="T165">л</text:span><text:span text:style-name="T54">а</text:span><text:span text:style-name="T69">н</text:span><text:span text:style-name="T165">а <text:s/></text:span><text:span text:style-name="T69"><text:s/></text:span><text:span text:style-name="T165">в</text:span><text:span text:style-name="T54">ы</text:span><text:span text:style-name="T165">д</text:span><text:span text:style-name="T54">е</text:span><text:span text:style-name="T165">л</text:span><text:span text:style-name="T54">е</text:span><text:span text:style-name="T218">н</text:span><text:span text:style-name="T165">ы <text:s/></text:span><text:span text:style-name="T69"><text:s/></text:span><text:span text:style-name="T165">д</text:span><text:span text:style-name="T192">в</text:span><text:span text:style-name="T165">е <text:s/></text:span><text:span text:style-name="T69"><text:s/></text:span><text:span text:style-name="T54">час</text:span><text:span text:style-name="T165">т</text:span><text:span text:style-name="T69">и</text:span><text:span text:style-name="T165">: <text:s/></text:span><text:span text:style-name="T100"><text:s/></text:span><text:span text:style-name="T69">ин</text:span><text:span text:style-name="T165">в</text:span><text:span text:style-name="T54">а</text:span><text:span text:style-name="T165">р</text:span><text:span text:style-name="T69">и</text:span><text:span text:style-name="T54">ан</text:span><text:span text:style-name="T165">т</text:span><text:span text:style-name="T69">н</text:span><text:span text:style-name="T192">а</text:span><text:span text:style-name="T165">я <text:s/></text:span><text:span text:style-name="T100"><text:s/></text:span><text:span text:style-name="T165">и в</text:span><text:span text:style-name="T54">а</text:span><text:span text:style-name="T165">р</text:span><text:span text:style-name="T69">и</text:span><text:span text:style-name="T54">а</text:span><text:span text:style-name="T165">т</text:span><text:span text:style-name="T69">и</text:span><text:span text:style-name="T165">вн</text:span><text:span text:style-name="T54">а</text:span><text:span text:style-name="T165">я.</text:span></text:p>
      <text:p text:style-name="P94"><text:span text:style-name="T168">Инвариант</text:span><text:span text:style-name="T71">н</text:span><text:span text:style-name="T168">ая</text:span><text:span text:style-name="T55"> </text:span><text:span text:style-name="T168">ча</text:span><text:span text:style-name="T55">с</text:span><text:span text:style-name="T168">ть</text:span><text:span text:style-name="T102"> </text:span><text:span text:style-name="T165">р</text:span><text:span text:style-name="T54">еа</text:span><text:span text:style-name="T165">л</text:span><text:span text:style-name="T69">и</text:span><text:span text:style-name="T91">з</text:span><text:span text:style-name="T88">у</text:span><text:span text:style-name="T54">е</text:span><text:span text:style-name="T165">т обя</text:span><text:span text:style-name="T69">з</text:span><text:span text:style-name="T54">а</text:span><text:span text:style-name="T165">т</text:span><text:span text:style-name="T54">е</text:span><text:span text:style-name="T165">л</text:span><text:span text:style-name="T69">ь</text:span><text:span text:style-name="T91">н</text:span><text:span text:style-name="T203">у</text:span><text:span text:style-name="T165">ю</text:span><text:span text:style-name="T91"> </text:span><text:span text:style-name="T54">час</text:span><text:span text:style-name="T165">ть</text:span><text:span text:style-name="T69"> </text:span><text:span text:style-name="T165">О</text:span><text:span text:style-name="T54">О</text:span><text:span text:style-name="T165">П </text:span><text:span text:style-name="T54">Д</text:span><text:span text:style-name="T165">О</text:span><text:span text:style-name="T100"> </text:span><text:span text:style-name="T69">п</text:span><text:span text:style-name="T165">р</text:span><text:span text:style-name="T54">е</text:span><text:span text:style-name="T165">д</text:span><text:span text:style-name="T54">с</text:span><text:span text:style-name="T165">т</text:span><text:span text:style-name="T69">а</text:span><text:span text:style-name="T165">вл</text:span><text:span text:style-name="T54">е</text:span><text:span text:style-name="T69">н</text:span><text:span text:style-name="T54">а</text:span><text:span text:style-name="T165">:</text:span></text:p>
      <text:p text:style-name="P150"><text:span text:style-name="T165"><text:s text:c="8"/></text:span><text:span text:style-name="T271"><text:s/></text:span><text:span text:style-name="T54">а</text:span><text:span text:style-name="T165">втор</text:span><text:span text:style-name="T54">с</text:span><text:span text:style-name="T69">к</text:span><text:span text:style-name="T165">ой <text:s/></text:span><text:span text:style-name="T209"><text:s/></text:span><text:span text:style-name="T69">к</text:span><text:span text:style-name="T165">о</text:span><text:span text:style-name="T54">м</text:span><text:span text:style-name="T69">п</text:span><text:span text:style-name="T165">л</text:span><text:span text:style-name="T54">е</text:span><text:span text:style-name="T69">к</text:span><text:span text:style-name="T54">сн</text:span><text:span text:style-name="T165">ой <text:s/></text:span><text:span text:style-name="T209"><text:s/></text:span><text:span text:style-name="T69">п</text:span><text:span text:style-name="T165">рогр</text:span><text:span text:style-name="T54">амм</text:span><text:span text:style-name="T165">ой <text:s/></text:span><text:span text:style-name="T235"><text:s/></text:span><text:span text:style-name="T203">«</text:span><text:span text:style-name="T165">От <text:s/></text:span><text:span text:style-name="T248"><text:s/></text:span><text:span text:style-name="T165">рожд</text:span><text:span text:style-name="T54">е</text:span><text:span text:style-name="T69">ни</text:span><text:span text:style-name="T165">я <text:s/></text:span><text:span text:style-name="T233"><text:s/></text:span><text:span text:style-name="T165">до <text:s/></text:span><text:span text:style-name="T218"><text:s/></text:span><text:span text:style-name="T165">ш</text:span><text:span text:style-name="T69">к</text:span><text:span text:style-name="T165">о</text:span><text:span text:style-name="T184">л</text:span><text:span text:style-name="T225">ы</text:span><text:span text:style-name="T165">» <text:s text:c="2"/></text:span><text:span text:style-name="T69">п</text:span><text:span text:style-name="T165">од <text:s/></text:span><text:span text:style-name="T233"><text:s/></text:span><text:span text:style-name="T165">р</text:span><text:span text:style-name="T54">е</text:span><text:span text:style-name="T165">д. Н.Е.</text:span><text:span text:style-name="T184">В</text:span><text:span text:style-name="T54">е</text:span><text:span text:style-name="T100">р</text:span><text:span text:style-name="T54">а</text:span><text:span text:style-name="T69">к</text:span><text:span text:style-name="T54">с</text:span><text:span text:style-name="T165">ы, Т.С. Ко</text:span><text:span text:style-name="T69">м</text:span><text:span text:style-name="T54">а</text:span><text:span text:style-name="T165">ровой, М.А. </text:span><text:span text:style-name="T184">В</text:span><text:span text:style-name="T69">а</text:span><text:span text:style-name="T54">с</text:span><text:span text:style-name="T69">и</text:span><text:span text:style-name="T165">л</text:span><text:span text:style-name="T69">ь</text:span><text:span text:style-name="T54">е</text:span><text:span text:style-name="T165">вой;</text:span></text:p>
      <text:p text:style-name="P151"><text:span text:style-name="T165"><text:s text:c="8"/></text:span><text:span text:style-name="T54">а</text:span><text:span text:style-name="T165">д</text:span><text:span text:style-name="T54">а</text:span><text:span text:style-name="T69">п</text:span><text:span text:style-name="T165">т</text:span><text:span text:style-name="T69">и</text:span><text:span text:style-name="T165">ров</text:span><text:span text:style-name="T54">а</text:span><text:span text:style-name="T69">нн</text:span><text:span text:style-name="T165">ой</text:span><text:span text:style-name="T69"> п</text:span><text:span text:style-name="T165">рогр</text:span><text:span text:style-name="T54">амм</text:span><text:span text:style-name="T165">ы</text:span><text:span text:style-name="T100"> </text:span><text:span text:style-name="T69">к</text:span><text:span text:style-name="T165">орр</text:span><text:span text:style-name="T54">е</text:span><text:span text:style-name="T69">кци</text:span><text:span text:style-name="T225">о</text:span><text:span text:style-name="T69">нн</text:span><text:span text:style-name="T165">о</text:span><text:span text:style-name="T54">-</text:span><text:span text:style-name="T165">р</text:span><text:span text:style-name="T54">аз</text:span><text:span text:style-name="T165">вив</text:span><text:span text:style-name="T54">а</text:span><text:span text:style-name="T165">ющ</text:span><text:span text:style-name="T54">е</text:span><text:span text:style-name="T165">й</text:span><text:span text:style-name="T91"> </text:span><text:span text:style-name="T165">р</text:span><text:span text:style-name="T54">а</text:span><text:span text:style-name="T165">бо</text:span><text:span text:style-name="T69">т</text:span><text:span text:style-name="T165">ы</text:span><text:span text:style-name="T100"> </text:span><text:span text:style-name="T107">учителя -логопеда с детьми имеющими нарушения речи </text:span><text:span text:style-name="T108">на основе «Примерной программы <text:s/>коррекционно-развивающей работы в логопедической группе для детей с ОНР», авт. Н.В. Нищева </text:span></text:p>
      <text:p text:style-name="P94"><text:span text:style-name="T168">Вариа</text:span><text:span text:style-name="T55">т</text:span><text:span text:style-name="T168">и</text:span><text:span text:style-name="T55">в</text:span><text:span text:style-name="T71">н</text:span><text:span text:style-name="T168">ая <text:s text:c="2"/></text:span><text:span text:style-name="T250"><text:s/></text:span><text:span text:style-name="T168">ча</text:span><text:span text:style-name="T55">с</text:span><text:span text:style-name="T168">ть <text:s text:c="2"/></text:span><text:span text:style-name="T267"><text:s/></text:span><text:span text:style-name="T88">у</text:span><text:span text:style-name="T54">ч</text:span><text:span text:style-name="T69">и</text:span><text:span text:style-name="T165">ты</text:span><text:span text:style-name="T69">в</text:span><text:span text:style-name="T54">ае</text:span><text:span text:style-name="T165">т <text:s text:c="2"/></text:span><text:span text:style-name="T213"><text:s/></text:span><text:span text:style-name="T69">н</text:span><text:span text:style-name="T54">а</text:span><text:span text:style-name="T69">п</text:span><text:span text:style-name="T165">р</text:span><text:span text:style-name="T54">а</text:span><text:span text:style-name="T165">в</text:span><text:span text:style-name="T100">л</text:span><text:span text:style-name="T54">е</text:span><text:span text:style-name="T69">ни</text:span><text:span text:style-name="T165">е <text:s text:c="2"/></text:span><text:span text:style-name="T276"><text:s/></text:span><text:span text:style-name="T165">Д</text:span><text:span text:style-name="T54">О</text:span><text:span text:style-name="T165">У, <text:s text:c="2"/></text:span><text:span text:style-name="T213"><text:s/></text:span><text:span text:style-name="T69">п</text:span><text:span text:style-name="T165">р</text:span><text:span text:style-name="T54">е</text:span><text:span text:style-name="T165">д</text:span><text:span text:style-name="T54">с</text:span><text:span text:style-name="T165">т</text:span><text:span text:style-name="T69">а</text:span><text:span text:style-name="T165">вл</text:span><text:span text:style-name="T54">е</text:span><text:span text:style-name="T69">н</text:span><text:span text:style-name="T165">а <text:s text:c="2"/></text:span><text:span text:style-name="T276"><text:s/></text:span><text:span text:style-name="T69">п</text:span><text:span text:style-name="T54">а</text:span><text:span text:style-name="T165">р</text:span><text:span text:style-name="T69">ци</text:span><text:span text:style-name="T54">а</text:span><text:span text:style-name="T165">л</text:span><text:span text:style-name="T69">ьн</text:span><text:span text:style-name="T165">ы</text:span><text:span text:style-name="T258">м</text:span><text:span text:style-name="T165">и</text:span></text:p>
      <text:p text:style-name="P84"><text:span text:style-name="T69">п</text:span><text:span text:style-name="T165">рогр</text:span><text:span text:style-name="T54">аммам</text:span><text:span text:style-name="T69">и</text:span><text:span text:style-name="T165">:</text:span></text:p>
      <text:p text:style-name="P241"><text:span text:style-name="T165"><text:s text:c="7"/></text:span><text:span text:style-name="T249"><text:s/></text:span><text:span text:style-name="T251">п</text:span><text:span text:style-name="T54">а</text:span><text:span text:style-name="T165">р</text:span><text:span text:style-name="T69">ци</text:span><text:span text:style-name="T54">а</text:span><text:span text:style-name="T165">л</text:span><text:span text:style-name="T69">ьн</text:span><text:span text:style-name="T54">а</text:span><text:span text:style-name="T165">я</text:span><text:span text:style-name="T100"> </text:span><text:span text:style-name="T69">п</text:span><text:span text:style-name="T165">рогр</text:span><text:span text:style-name="T54">амм</text:span><text:span text:style-name="T165">а</text:span><text:span text:style-name="T69"> </text:span><text:span text:style-name="T218">х</text:span><text:span text:style-name="T203">у</text:span><text:span text:style-name="T165">до</text:span><text:span text:style-name="T100">ж</text:span><text:span text:style-name="T54">ес</text:span><text:span text:style-name="T165">т</text:span><text:span text:style-name="T100">в</text:span><text:span text:style-name="T54">е</text:span><text:span text:style-name="T69">нн</text:span><text:span text:style-name="T225">о</text:span><text:span text:style-name="T54">-</text:span><text:span text:style-name="T165">э</text:span><text:span text:style-name="T54">с</text:span><text:span text:style-name="T165">т</text:span><text:span text:style-name="T54">е</text:span><text:span text:style-name="T165">т</text:span><text:span text:style-name="T69">и</text:span><text:span text:style-name="T54">чес</text:span><text:span text:style-name="T69">к</text:span><text:span text:style-name="T165">ого</text:span><text:span text:style-name="T100"> </text:span><text:span text:style-name="T165">р</text:span><text:span text:style-name="T54">а</text:span><text:span text:style-name="T69">з</text:span><text:span text:style-name="T165">вит</text:span><text:span text:style-name="T69">и</text:span><text:span text:style-name="T165">я </text:span><text:span text:style-name="T88">«</text:span><text:span text:style-name="T100">Цв</text:span><text:span text:style-name="T54">е</text:span><text:span text:style-name="T165">т</text:span><text:span text:style-name="T69">н</text:span><text:span text:style-name="T165">ые</text:span><text:span text:style-name="T54"> </text:span><text:span text:style-name="T165">л</text:span><text:span text:style-name="T54">а</text:span><text:span text:style-name="T165">дош</text:span><text:span text:style-name="T69">к</text:span><text:span text:style-name="T211">и</text:span><text:span text:style-name="T165">»</text:span><text:span text:style-name="T203"> , </text:span><text:span text:style-name="T205">авт. И.А. Лыкова </text:span><text:span text:style-name="T165">о</text:span><text:span text:style-name="T100">р</text:span><text:span text:style-name="T69">и</text:span><text:span text:style-name="T54">е</text:span><text:span text:style-name="T69">н</text:span><text:span text:style-name="T165">т</text:span><text:span text:style-name="T69">и</text:span><text:span text:style-name="T165">ров</text:span><text:span text:style-name="T54">а</text:span><text:span text:style-name="T69">н</text:span><text:span text:style-name="T165">а</text:span><text:span text:style-name="T54"> </text:span><text:span text:style-name="T69">н</text:span><text:span text:style-name="T165">а</text:span><text:span text:style-name="T54"> </text:span><text:span text:style-name="T165">д</text:span><text:span text:style-name="T54">е</text:span><text:span text:style-name="T165">т</text:span><text:span text:style-name="T54">е</text:span><text:span text:style-name="T165">й</text:span><text:span text:style-name="T69"> </text:span><text:span text:style-name="T91">2</text:span><text:span text:style-name="T54">-</text:span><text:span text:style-name="T165">7 л</text:span><text:span text:style-name="T54">е</text:span><text:span text:style-name="T165">т</text:span></text:p>
      <text:p text:style-name="P152"><text:span text:style-name="T165">Обе </text:span><text:span text:style-name="T54">час</text:span><text:span text:style-name="T165">ти</text:span><text:span text:style-name="T233"> </text:span><text:span text:style-name="T88">у</text:span><text:span text:style-name="T54">че</text:span><text:span text:style-name="T165">б</text:span><text:span text:style-name="T69">н</text:span><text:span text:style-name="T165">ого</text:span><text:span text:style-name="T100"> </text:span><text:span text:style-name="T69">п</text:span><text:span text:style-name="T165">л</text:span><text:span text:style-name="T54">а</text:span><text:span text:style-name="T69">н</text:span><text:span text:style-name="T165">а</text:span><text:span text:style-name="T69"> </text:span><text:span text:style-name="T165">р</text:span><text:span text:style-name="T54">еа</text:span><text:span text:style-name="T165">л</text:span><text:span text:style-name="T69">и</text:span><text:span text:style-name="T91">з</text:span><text:span text:style-name="T88">у</text:span><text:span text:style-name="T165">ют</text:span><text:span text:style-name="T54">с</text:span><text:span text:style-name="T165">я</text:span><text:span text:style-name="T100"> </text:span><text:span text:style-name="T165">во</text:span><text:span text:style-name="T91"> </text:span><text:span text:style-name="T165">в</text:span><text:span text:style-name="T218">з</text:span><text:span text:style-name="T54">а</text:span><text:span text:style-name="T69">и</text:span><text:span text:style-name="T54">м</text:span><text:span text:style-name="T165">од</text:span><text:span text:style-name="T54">е</text:span><text:span text:style-name="T69">й</text:span><text:span text:style-name="T54">с</text:span><text:span text:style-name="T165">твии</text:span><text:span text:style-name="T91"> </text:span><text:span text:style-name="T165">д</text:span><text:span text:style-name="T100">р</text:span><text:span text:style-name="T203">у</text:span><text:span text:style-name="T165">г</text:span><text:span text:style-name="T225"> </text:span><text:span text:style-name="T165">с</text:span><text:span text:style-name="T69"> </text:span><text:span text:style-name="T165">д</text:span><text:span text:style-name="T100">р</text:span><text:span text:style-name="T88">у</text:span><text:span text:style-name="T165">го</text:span><text:span text:style-name="T54">м</text:span><text:span text:style-name="T165">,</text:span><text:span text:style-name="T100"> </text:span><text:span text:style-name="T107">дополняют </text:span><text:span text:style-name="T165"><text:s/></text:span><text:span text:style-name="T69"><text:s/></text:span><text:span text:style-name="T165">д</text:span><text:span text:style-name="T100">р</text:span><text:span text:style-name="T203">у</text:span><text:span text:style-name="T165">г</text:span><text:span text:style-name="T69"> </text:span><text:span text:style-name="T165">д</text:span><text:span text:style-name="T218">р</text:span><text:span text:style-name="T88">у</text:span><text:span text:style-name="T165">г</text:span><text:span text:style-name="T54">а</text:span><text:span text:style-name="T165">,</text:span><text:span text:style-name="T91"> </text:span><text:span text:style-name="T165">и</text:span><text:span text:style-name="T100"> </text:span><text:span text:style-name="T69">н</text:span><text:span text:style-name="T54">а</text:span><text:span text:style-name="T69">п</text:span><text:span text:style-name="T165">р</text:span><text:span text:style-name="T54">а</text:span><text:span text:style-name="T165">вл</text:span><text:span text:style-name="T54">е</text:span><text:span text:style-name="T69">н</text:span><text:span text:style-name="T165">ы </text:span><text:span text:style-name="T69">н</text:span><text:span text:style-name="T165">а в</text:span><text:span text:style-name="T69">с</text:span><text:span text:style-name="T54">ес</text:span><text:span text:style-name="T165">торо</text:span><text:span text:style-name="T69">нн</text:span><text:span text:style-name="T54">е</text:span><text:span text:style-name="T165">е ф</text:span><text:span text:style-name="T69">изи</text:span><text:span text:style-name="T54">чес</text:span><text:span text:style-name="T69">к</text:span><text:span text:style-name="T184">о</text:span><text:span text:style-name="T54">е</text:span><text:span text:style-name="T165">,</text:span><text:span text:style-name="T69"> </text:span><text:span text:style-name="T54">с</text:span><text:span text:style-name="T165">о</text:span><text:span text:style-name="T69">ци</text:span><text:span text:style-name="T54">а</text:span><text:span text:style-name="T165">л</text:span><text:span text:style-name="T69">ьн</text:span><text:span text:style-name="T248">о</text:span><text:span text:style-name="T54">-</text:span><text:span text:style-name="T165">л</text:span><text:span text:style-name="T69">и</text:span><text:span text:style-name="T54">ч</text:span><text:span text:style-name="T69">н</text:span><text:span text:style-name="T165">о</text:span><text:span text:style-name="T54">с</text:span><text:span text:style-name="T165">т</text:span><text:span text:style-name="T54">н</text:span><text:span text:style-name="T165">о</text:span><text:span text:style-name="T54">е</text:span><text:span text:style-name="T165">, </text:span><text:span text:style-name="T69">п</text:span><text:span text:style-name="T165">о</text:span><text:span text:style-name="T69">зн</text:span><text:span text:style-name="T54">а</text:span><text:span text:style-name="T165">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00">о</text:span><text:span text:style-name="T54">-</text:span><text:span text:style-name="T165">р</text:span><text:span text:style-name="T54">ече</text:span><text:span text:style-name="T165">во</text:span><text:span text:style-name="T54">е</text:span><text:span text:style-name="T165">,</text:span><text:span text:style-name="T100"> </text:span><text:span text:style-name="T218">х</text:span><text:span text:style-name="T203">у</text:span><text:span text:style-name="T165">дож</text:span><text:span text:style-name="T69">е</text:span><text:span text:style-name="T54">с</text:span><text:span text:style-name="T165">тв</text:span><text:span text:style-name="T54">е</text:span><text:span text:style-name="T69">нн</text:span><text:span text:style-name="T100">о</text:span><text:span text:style-name="T54">-</text:span><text:span text:style-name="T165">э</text:span><text:span text:style-name="T54">с</text:span><text:span text:style-name="T165">т</text:span><text:span text:style-name="T54">е</text:span><text:span text:style-name="T165">т</text:span><text:span text:style-name="T69">и</text:span><text:span text:style-name="T54">чес</text:span><text:span text:style-name="T69">к</text:span><text:span text:style-name="T165">ое</text:span><text:span text:style-name="T54"> </text:span><text:span text:style-name="T165">р</text:span><text:span text:style-name="T54">а</text:span><text:span text:style-name="T69">з</text:span><text:span text:style-name="T165">вит</text:span><text:span text:style-name="T69">и</text:span><text:span text:style-name="T165">е</text:span><text:span text:style-name="T54"> </text:span><text:span text:style-name="T165">д</text:span><text:span text:style-name="T54">е</text:span><text:span text:style-name="T165">т</text:span><text:span text:style-name="T54">е</text:span><text:span text:style-name="T69">й</text:span><text:span text:style-name="T165">.</text:span></text:p>
      <text:p text:style-name="P153"><text:span text:style-name="T184">В</text:span><text:span text:style-name="T165">о</text:span><text:span text:style-name="T100"> </text:span><text:span text:style-name="T165">в</text:span><text:span text:style-name="T69">с</text:span><text:span text:style-name="T54">е</text:span><text:span text:style-name="T165">х</text:span><text:span text:style-name="T225"> </text:span><text:span text:style-name="T165">г</text:span><text:span text:style-name="T100">р</text:span><text:span text:style-name="T203">у</text:span><text:span text:style-name="T69">пп</text:span><text:span text:style-name="T54">а</text:span><text:span text:style-name="T165">х</text:span><text:span text:style-name="T225"> </text:span><text:span text:style-name="T165">р</text:span><text:span text:style-name="T54">а</text:span><text:span text:style-name="T69">з</text:span><text:span text:style-name="T165">л</text:span><text:span text:style-name="T54">ич</text:span><text:span text:style-name="T69">н</text:span><text:span text:style-name="T165">ые формы</text:span><text:span text:style-name="T218"> </text:span><text:span text:style-name="T165">р</text:span><text:span text:style-name="T54">а</text:span><text:span text:style-name="T165">бо</text:span><text:span text:style-name="T69">т</text:span><text:span text:style-name="T165">ы</text:span><text:span text:style-name="T69"> </text:span><text:span text:style-name="T165">с</text:span><text:span text:style-name="T91"> </text:span><text:span text:style-name="T165">д</text:span><text:span text:style-name="T54">е</text:span><text:span text:style-name="T165">т</text:span><text:span text:style-name="T69">ь</text:span><text:span text:style-name="T54">м</text:span><text:span text:style-name="T165">и</text:span><text:span text:style-name="T91"> </text:span><text:span text:style-name="T165">орг</text:span><text:span text:style-name="T54">а</text:span><text:span text:style-name="T69">н</text:span><text:span text:style-name="T54">и</text:span><text:span text:style-name="T91">з</text:span><text:span text:style-name="T203">у</text:span><text:span text:style-name="T165">ют</text:span><text:span text:style-name="T54">с</text:span><text:span text:style-name="T165">я</text:span><text:span text:style-name="T211"> </text:span><text:span text:style-name="T88">у</text:span><text:span text:style-name="T165">тром</text:span><text:span text:style-name="T69"> </text:span><text:span text:style-name="T165">и</text:span><text:span text:style-name="T91"> </text:span><text:span text:style-name="T165">во</text:span><text:span text:style-name="T69"> </text:span><text:span text:style-name="T165">вто</text:span><text:span text:style-name="T100">р</text:span><text:span text:style-name="T88">у</text:span><text:span text:style-name="T165">ю </text:span><text:span text:style-name="T69">п</text:span><text:span text:style-name="T165">олов</text:span><text:span text:style-name="T69">и</text:span><text:span text:style-name="T91">н</text:span><text:span text:style-name="T165">у д</text:span><text:span text:style-name="T69">н</text:span><text:span text:style-name="T165">я</text:span><text:span text:style-name="T233"> </text:span><text:span text:style-name="T165">(как</text:span><text:span text:style-name="T218"> </text:span><text:span text:style-name="T69">п</text:span><text:span text:style-name="T165">о</text:span><text:span text:style-name="T233"> </text:span><text:span text:style-name="T54">и</text:span><text:span text:style-name="T69">н</text:span><text:span text:style-name="T165">в</text:span><text:span text:style-name="T54">а</text:span><text:span text:style-name="T165">р</text:span><text:span text:style-name="T69">и</text:span><text:span text:style-name="T54">а</text:span><text:span text:style-name="T69">н</text:span><text:span text:style-name="T165">т</text:span><text:span text:style-name="T69">н</text:span><text:span text:style-name="T184">о</text:span><text:span text:style-name="T69">й</text:span><text:span text:style-name="T165">,</text:span><text:span text:style-name="T233"> </text:span><text:span text:style-name="T165">т</text:span><text:span text:style-name="T192">а</text:span><text:span text:style-name="T165">к</text:span><text:span text:style-name="T209"> </text:span><text:span text:style-name="T165">и</text:span><text:span text:style-name="T211"> </text:span><text:span text:style-name="T69">п</text:span><text:span text:style-name="T165">о</text:span><text:span text:style-name="T233"> </text:span><text:span text:style-name="T165">в</text:span><text:span text:style-name="T54">а</text:span><text:span text:style-name="T165">р</text:span><text:span text:style-name="T69">и</text:span><text:span text:style-name="T54">а</text:span><text:span text:style-name="T165">т</text:span><text:span text:style-name="T69">и</text:span><text:span text:style-name="T192">в</text:span><text:span text:style-name="T69">н</text:span><text:span text:style-name="T165">ой</text:span><text:span text:style-name="T211"> </text:span><text:span text:style-name="T54">час</text:span><text:span text:style-name="T165">тям</text:span><text:span text:style-name="T233"> </text:span><text:span text:style-name="T69">п</text:span><text:span text:style-name="T165">л</text:span><text:span text:style-name="T54">а</text:span><text:span text:style-name="T69">ни</text:span><text:span text:style-name="T165">ров</text:span><text:span text:style-name="T54">а</text:span><text:span text:style-name="T69">н</text:span><text:span text:style-name="T54">и</text:span><text:span text:style-name="T165">я). Н</text:span><text:span text:style-name="T54">е</text:span><text:span text:style-name="T69">п</text:span><text:span text:style-name="T165">о</text:span><text:span text:style-name="T54">с</text:span><text:span text:style-name="T165">р</text:span><text:span text:style-name="T54">е</text:span><text:span text:style-name="T165">д</text:span><text:span text:style-name="T54">с</text:span><text:span text:style-name="T165">тв</text:span><text:span text:style-name="T54">е</text:span><text:span text:style-name="T69">нн</text:span><text:span text:style-name="T165">о <text:s/></text:span><text:span text:style-name="T242"><text:s/>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54">а</text:span><text:span text:style-name="T165">я <text:s/></text:span><text:span text:style-name="T242"><text:s/>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</text:span><text:span text:style-name="T54">н</text:span><text:span text:style-name="T165">о</text:span><text:span text:style-name="T54">с</text:span><text:span text:style-name="T165">ть <text:s/></text:span><text:span text:style-name="T271"><text:s/></text:span><text:span text:style-name="T69">п</text:span><text:span text:style-name="T165">л</text:span><text:span text:style-name="T54">ан</text:span><text:span text:style-name="T69">и</text:span><text:span text:style-name="T100">р</text:span><text:span text:style-name="T88">у</text:span><text:span text:style-name="T54">е</text:span><text:span text:style-name="T165">т</text:span><text:span text:style-name="T54">с</text:span><text:span text:style-name="T165">я <text:s/></text:span><text:span text:style-name="T242"><text:s/></text:span><text:span text:style-name="T165">в <text:s/></text:span><text:span text:style-name="T273"><text:s/></text:span><text:span text:style-name="T54">с</text:span><text:span text:style-name="T165">оотв</text:span><text:span text:style-name="T54">е</text:span><text:span text:style-name="T165">т</text:span><text:span text:style-name="T54">с</text:span><text:span text:style-name="T165">твии <text:s/></text:span><text:span text:style-name="T271"><text:s/></text:span><text:span text:style-name="T165">с <text:s/></text:span><text:span text:style-name="T238"><text:s/></text:span><text:span text:style-name="T165">С</text:span><text:span text:style-name="T54">а</text:span><text:span text:style-name="T69">н</text:span><text:span text:style-name="T165">Пин 2.4.1.3049</text:span><text:span text:style-name="T54">-</text:span><text:span text:style-name="T165">13 </text:span><text:span text:style-name="T91">п</text:span><text:span text:style-name="T203">у</text:span><text:span text:style-name="T69">нк</text:span><text:span text:style-name="T165">т 11</text:span><text:span text:style-name="T100">.</text:span><text:span text:style-name="T165">9</text:span><text:span text:style-name="T100">.</text:span><text:span text:style-name="T165">-</text:span><text:span text:style-name="T54"> </text:span><text:span text:style-name="T165">11.13, 12.4</text:span><text:span text:style-name="T54">-</text:span><text:span text:style-name="T165">12.5.</text:span></text:p>
      <text:p text:style-name="P245"><text:span text:style-name="T165"><text:s/>1 </text:span><text:span text:style-name="T54">м</text:span><text:span text:style-name="T165">л</text:span><text:span text:style-name="T54">а</text:span><text:span text:style-name="T165">дш</text:span><text:span text:style-name="T54">а</text:span><text:span text:style-name="T165">я</text:span><text:span text:style-name="T100"> </text:span><text:span text:style-name="T165">г</text:span><text:span text:style-name="T218">р</text:span><text:span text:style-name="T203">у</text:span><text:span text:style-name="T69">пп</text:span><text:span text:style-name="T165">а</text:span><text:span text:style-name="T69"> </text:span><text:span text:style-name="T100">(2</text:span><text:span text:style-name="T165">г. – 3г.)</text:span><text:span text:style-name="T100"> </text:span><text:span text:style-name="T165">– дл</text:span><text:span text:style-name="T69">и</text:span><text:span text:style-name="T165">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ь</text:span><text:span text:style-name="T69"> н</text:span><text:span text:style-name="T54">е</text:span><text:span text:style-name="T69">п</text:span><text:span text:style-name="T165">р</text:span><text:span text:style-name="T54">е</text:span><text:span text:style-name="T165">ры</text:span><text:span text:style-name="T54">в</text:span><text:span text:style-name="T69">н</text:span><text:span text:style-name="T165">ой</text:span><text:span text:style-name="T69"> н</text:span><text:span text:style-name="T54">е</text:span><text:span text:style-name="T69">п</text:span><text:span text:style-name="T165">о</text:span><text:span text:style-name="T54">с</text:span><text:span text:style-name="T165">р</text:span><text:span text:style-name="T54">е</text:span><text:span text:style-name="T165">д</text:span><text:span text:style-name="T54">с</text:span><text:span text:style-name="T165">тв</text:span><text:span text:style-name="T54">е</text:span><text:span text:style-name="T69">нн</text:span><text:span text:style-name="T165">о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100"> </text:span><text:span text:style-name="T165">д</text:span><text:span text:style-name="T54">е</text:span><text:span text:style-name="T165">ят</text:span><text:span text:style-name="T192">е</text:span><text:span text:style-name="T165">л</text:span><text:span text:style-name="T69">ьн</text:span><text:span text:style-name="T165">о</text:span><text:span text:style-name="T54">с</text:span><text:span text:style-name="T165">ти </text:span><text:span text:style-name="T69">н</text:span><text:span text:style-name="T165">е долж</text:span><text:span text:style-name="T69">н</text:span><text:span text:style-name="T165">а </text:span><text:span text:style-name="T54">п</text:span><text:span text:style-name="T165">р</text:span><text:span text:style-name="T54">е</text:span><text:span text:style-name="T165">в</text:span><text:span text:style-name="T54">ы</text:span><text:span text:style-name="T165">ш</text:span><text:span text:style-name="T54">а</text:span><text:span text:style-name="T165">ть</text:span><text:span text:style-name="T100"> </text:span><text:span text:style-name="T165">10</text:span><text:span text:style-name="T69"> </text:span><text:span text:style-name="T54">м</text:span><text:span text:style-name="T69">ин</text:span><text:span text:style-name="T165">.</text:span><text:span text:style-name="T69"> </text:span><text:span text:style-name="T165">До</text:span><text:span text:style-name="T91">п</text:span><text:span text:style-name="T88">у</text:span><text:span text:style-name="T54">с</text:span><text:span text:style-name="T69">к</text:span><text:span text:style-name="T54">ае</text:span><text:span text:style-name="T165">т</text:span><text:span text:style-name="T54">с</text:span><text:span text:style-name="T165">я</text:span><text:span text:style-name="T69"> </text:span><text:span text:style-name="T100">о</text:span><text:span text:style-name="T225">с</text:span><text:span text:style-name="T88">у</text:span><text:span text:style-name="T165">щ</text:span><text:span text:style-name="T69">е</text:span><text:span text:style-name="T54">с</text:span><text:span text:style-name="T165">твлять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</text:span><text:span text:style-name="T91">н</text:span><text:span text:style-name="T203">у</text:span><text:span text:style-name="T165">ю </text:span><text:span text:style-name="T100">д</text:span><text:span text:style-name="T54">е</text:span><text:span text:style-name="T165">ят</text:span><text:span text:style-name="T69">е</text:span><text:span text:style-name="T165">л</text:span><text:span text:style-name="T69">ьн</text:span><text:span text:style-name="T165">о</text:span><text:span text:style-name="T54">с</text:span><text:span text:style-name="T165">ть</text:span><text:span text:style-name="T69"> </text:span><text:span text:style-name="T165">в</text:span><text:span text:style-name="T192"> </text:span><text:span text:style-name="T69">п</text:span><text:span text:style-name="T54">е</text:span><text:span text:style-name="T165">р</text:span><text:span text:style-name="T100">в</text:span><text:span text:style-name="T88">у</text:span><text:span text:style-name="T165">ю и</text:span><text:span text:style-name="T69"> </text:span><text:span text:style-name="T165">во </text:span><text:span text:style-name="T69">в</text:span><text:span text:style-name="T165">то</text:span><text:span text:style-name="T100">р</text:span><text:span text:style-name="T203">у</text:span><text:span text:style-name="T165">ю </text:span><text:span text:style-name="T69">п</text:span><text:span text:style-name="T165">олов</text:span><text:span text:style-name="T69">и</text:span><text:span text:style-name="T91">н</text:span><text:span text:style-name="T165">у</text:span><text:span text:style-name="T88"> </text:span><text:span text:style-name="T165">д</text:span><text:span text:style-name="T69">н</text:span><text:span text:style-name="T165">я (по </text:span><text:span text:style-name="T209">8</text:span><text:span text:style-name="T54">-</text:span><text:span text:style-name="T165">10 </text:span><text:span text:style-name="T54">м</text:span><text:span text:style-name="T69">и</text:span><text:span text:style-name="T91">н</text:span><text:span text:style-name="T203">у</text:span><text:span text:style-name="T91">т</text:span><text:span text:style-name="T165">);</text:span></text:p>
      <text:p text:style-name="P244"><text:span text:style-name="T165">2</text:span><text:span text:style-name="T69"> </text:span><text:span text:style-name="T54">м</text:span><text:span text:style-name="T165">л</text:span><text:span text:style-name="T54">а</text:span><text:span text:style-name="T165">дш</text:span><text:span text:style-name="T54">а</text:span><text:span text:style-name="T165">я</text:span><text:span text:style-name="T69"> </text:span><text:span text:style-name="T165">г</text:span><text:span text:style-name="T218">р</text:span><text:span text:style-name="T88">у</text:span><text:span text:style-name="T69">пп</text:span><text:span text:style-name="T165">а (3 г.</text:span><text:span text:style-name="T211"> </text:span><text:span text:style-name="T165">–</text:span><text:span text:style-name="T69"> </text:span><text:span text:style-name="T165">4</text:span><text:span text:style-name="T69"> </text:span><text:span text:style-name="T165">г.)</text:span><text:span text:style-name="T69"> </text:span><text:span text:style-name="T165">–</text:span><text:span text:style-name="T69"> п</text:span><text:span text:style-name="T165">родолж</text:span><text:span text:style-name="T69">и</text:span><text:span text:style-name="T165">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ь</text:span><text:span text:style-name="T100"> </text:span><text:span text:style-name="T69">н</text:span><text:span text:style-name="T54">е</text:span><text:span text:style-name="T69">п</text:span><text:span text:style-name="T165">р</text:span><text:span text:style-name="T54">е</text:span><text:span text:style-name="T165">ры</text:span><text:span text:style-name="T54">в</text:span><text:span text:style-name="T69">н</text:span><text:span text:style-name="T165">ой </text:span><text:span text:style-name="T69">н</text:span><text:span text:style-name="T54">еп</text:span><text:span text:style-name="T165">о</text:span><text:span text:style-name="T54">с</text:span><text:span text:style-name="T165">р</text:span><text:span text:style-name="T54">е</text:span><text:span text:style-name="T165">д</text:span><text:span text:style-name="T54">с</text:span><text:span text:style-name="T165">тв</text:span><text:span text:style-name="T54">е</text:span><text:span text:style-name="T69">нн</text:span><text:span text:style-name="T165">о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264"> 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и</text:span><text:span text:style-name="T264"> </text:span><text:span text:style-name="T165">для</text:span><text:span text:style-name="T274"> </text:span><text:span text:style-name="T165">д</text:span><text:span text:style-name="T54">е</text:span><text:span text:style-name="T165">т</text:span><text:span text:style-name="T54">е</text:span><text:span text:style-name="T165">й</text:span><text:span text:style-name="T264"> </text:span><text:span text:style-name="T184">о</text:span><text:span text:style-name="T165">т</text:span><text:span text:style-name="T279"> </text:span><text:span text:style-name="T165">3</text:span><text:span text:style-name="T274"> </text:span><text:span text:style-name="T165">до</text:span><text:span text:style-name="T274"> </text:span><text:span text:style-name="T165">4</text:span><text:span text:style-name="T274"> </text:span><text:span text:style-name="T165">л</text:span><text:span text:style-name="T54">е</text:span><text:span text:style-name="T165">т <text:s/>-</text:span><text:span text:style-name="T280"> </text:span><text:span text:style-name="T69">н</text:span><text:span text:style-name="T165">е</text:span><text:span text:style-name="T280"> </text:span><text:span text:style-name="T165">более</text:span><text:span text:style-name="T264"> </text:span><text:span text:style-name="T165">20</text:span><text:span text:style-name="T274"> </text:span><text:span text:style-name="T54">м</text:span><text:span text:style-name="T69">и</text:span><text:span text:style-name="T91">н</text:span><text:span text:style-name="T203">у</text:span><text:span text:style-name="T165">т.</text:span><text:span text:style-name="T274"> </text:span><text:span text:style-name="T100">М</text:span><text:span text:style-name="T54">а</text:span><text:span text:style-name="T69">к</text:span><text:span text:style-name="T54">с</text:span><text:span text:style-name="T69">и</text:span><text:span text:style-name="T54">ма</text:span><text:span text:style-name="T165">л</text:span><text:span text:style-name="T69">ьн</text:span><text:span text:style-name="T165">о до</text:span><text:span text:style-name="T225">п</text:span><text:span text:style-name="T88">у</text:span><text:span text:style-name="T54">с</text:span><text:span text:style-name="T165">т</text:span><text:span text:style-name="T69">и</text:span><text:span text:style-name="T54">м</text:span><text:span text:style-name="T165">ый об</text:span><text:span text:style-name="T69">ъ</text:span><text:span text:style-name="T54">е</text:span><text:span text:style-name="T165">м</text:span><text:span text:style-name="T54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69"> н</text:span><text:span text:style-name="T54">а</text:span><text:span text:style-name="T165">г</text:span><text:span text:style-name="T100">р</text:span><text:span text:style-name="T203">у</text:span><text:span text:style-name="T69">зк</text:span><text:span text:style-name="T165">и</text:span><text:span text:style-name="T69"> </text:span><text:span text:style-name="T165">в п</text:span><text:span text:style-name="T54">е</text:span><text:span text:style-name="T165">рвой </text:span><text:span text:style-name="T69">п</text:span><text:span text:style-name="T165">олов</text:span><text:span text:style-name="T69">ин</text:span><text:span text:style-name="T165">е</text:span><text:span text:style-name="T54"> </text:span><text:span text:style-name="T184">д</text:span><text:span text:style-name="T69">н</text:span><text:span text:style-name="T165">я</text:span><text:span text:style-name="T184"> </text:span><text:span text:style-name="T69">н</text:span><text:span text:style-name="T165">е</text:span><text:span text:style-name="T54"> </text:span><text:span text:style-name="T69">п</text:span><text:span text:style-name="T165">р</text:span><text:span text:style-name="T54">е</text:span><text:span text:style-name="T165">в</text:span><text:span text:style-name="T54">ы</text:span><text:span text:style-name="T165">ш</text:span><text:span text:style-name="T54">ае</text:span><text:span text:style-name="T165">т 30 ми</text:span><text:span text:style-name="T225">н</text:span><text:span text:style-name="T88">у</text:span><text:span text:style-name="T91">т</text:span><text:span text:style-name="T165">;</text:span></text:p>
      <text:p text:style-name="P242"><text:span text:style-name="T54">с</text:span><text:span text:style-name="T165">р</text:span><text:span text:style-name="T54">е</text:span><text:span text:style-name="T165">д</text:span><text:span text:style-name="T69">н</text:span><text:span text:style-name="T165">яя</text:span><text:span text:style-name="T69"> </text:span><text:span text:style-name="T165">г</text:span><text:span text:style-name="T100">р</text:span><text:span text:style-name="T88">у</text:span><text:span text:style-name="T69">пп</text:span><text:span text:style-name="T165">а (4</text:span><text:span text:style-name="T91"> </text:span><text:span text:style-name="T165">г.</text:span><text:span text:style-name="T225"> </text:span><text:span text:style-name="T165">–</text:span><text:span text:style-name="T225"> </text:span><text:span text:style-name="T165">5</text:span><text:span text:style-name="T69"> </text:span><text:span text:style-name="T165">л</text:span><text:span text:style-name="T54">е</text:span><text:span text:style-name="T165">т)</text:span><text:span text:style-name="T69"> </text:span><text:span text:style-name="T165">–</text:span><text:span text:style-name="T69"> п</text:span><text:span text:style-name="T165">родолж</text:span><text:span text:style-name="T69">и</text:span><text:span text:style-name="T165">т</text:span><text:span text:style-name="T54">е</text:span><text:span text:style-name="T165">л</text:span><text:span text:style-name="T54">ь</text:span><text:span text:style-name="T69">н</text:span><text:span text:style-name="T165">о</text:span><text:span text:style-name="T54">с</text:span><text:span text:style-name="T165">ть</text:span><text:span text:style-name="T100"> </text:span><text:span text:style-name="T69">н</text:span><text:span text:style-name="T54">е</text:span><text:span text:style-name="T69">п</text:span><text:span text:style-name="T165">р</text:span><text:span text:style-name="T54">е</text:span><text:span text:style-name="T165">ры</text:span><text:span text:style-name="T54">в</text:span><text:span text:style-name="T69">н</text:span><text:span text:style-name="T165">ой </text:span><text:span text:style-name="T69">н</text:span><text:span text:style-name="T54">е</text:span><text:span text:style-name="T69">п</text:span><text:span text:style-name="T165">о</text:span><text:span text:style-name="T54">с</text:span><text:span text:style-name="T165">р</text:span><text:span text:style-name="T54">е</text:span><text:span text:style-name="T165">д</text:span><text:span text:style-name="T54">с</text:span><text:span text:style-name="T165">тв</text:span><text:span text:style-name="T54">е</text:span><text:span text:style-name="T69">нн</text:span><text:span text:style-name="T165">о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264"> 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и</text:span><text:span text:style-name="T264"> </text:span><text:span text:style-name="T165">для</text:span><text:span text:style-name="T274"> </text:span><text:span text:style-name="T165">д</text:span><text:span text:style-name="T54">е</text:span><text:span text:style-name="T165">т</text:span><text:span text:style-name="T54">е</text:span><text:span text:style-name="T165">й</text:span><text:span text:style-name="T264"> </text:span><text:span text:style-name="T184">о</text:span><text:span text:style-name="T165">т</text:span><text:span text:style-name="T279"> </text:span><text:span text:style-name="T165">4</text:span><text:span text:style-name="T274"> </text:span><text:span text:style-name="T165">до</text:span><text:span text:style-name="T274"> </text:span><text:span text:style-name="T165">5</text:span><text:span text:style-name="T274"> </text:span><text:span text:style-name="T165">л</text:span><text:span text:style-name="T54">е</text:span><text:span text:style-name="T165">т <text:s/>-</text:span><text:span text:style-name="T280"> </text:span><text:span text:style-name="T69">н</text:span><text:span text:style-name="T165">е</text:span><text:span text:style-name="T280"> </text:span><text:span text:style-name="T165">более</text:span><text:span text:style-name="T264"> </text:span><text:span text:style-name="T165">15</text:span><text:span text:style-name="T274"> </text:span><text:span text:style-name="T54">м</text:span><text:span text:style-name="T69">и</text:span><text:span text:style-name="T91">н</text:span><text:span text:style-name="T203">у</text:span><text:span text:style-name="T165">т.</text:span><text:span text:style-name="T274"> </text:span><text:span text:style-name="T100">М</text:span><text:span text:style-name="T54">а</text:span><text:span text:style-name="T69">к</text:span><text:span text:style-name="T54">с</text:span><text:span text:style-name="T69">и</text:span><text:span text:style-name="T54">ма</text:span><text:span text:style-name="T165">л</text:span><text:span text:style-name="T69">ьн</text:span><text:span text:style-name="T165">о до</text:span><text:span text:style-name="T225">п</text:span><text:span text:style-name="T88">у</text:span><text:span text:style-name="T54">с</text:span><text:span text:style-name="T165">т</text:span><text:span text:style-name="T69">и</text:span><text:span text:style-name="T54">м</text:span><text:span text:style-name="T165">ый об</text:span><text:span text:style-name="T69">ъ</text:span><text:span text:style-name="T54">е</text:span><text:span text:style-name="T165">м</text:span><text:span text:style-name="T54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69"> н</text:span><text:span text:style-name="T54">а</text:span><text:span text:style-name="T165">г</text:span><text:span text:style-name="T100">р</text:span><text:span text:style-name="T203">у</text:span><text:span text:style-name="T69">зк</text:span><text:span text:style-name="T165">и</text:span><text:span text:style-name="T69"> </text:span><text:span text:style-name="T165">в п</text:span><text:span text:style-name="T54">е</text:span><text:span text:style-name="T165">рвой </text:span><text:span text:style-name="T69">п</text:span><text:span text:style-name="T165">олов</text:span><text:span text:style-name="T69">ин</text:span><text:span text:style-name="T165">е</text:span><text:span text:style-name="T54"> </text:span><text:span text:style-name="T184">д</text:span><text:span text:style-name="T69">н</text:span><text:span text:style-name="T165">я</text:span><text:span text:style-name="T184"> </text:span><text:span text:style-name="T69">н</text:span><text:span text:style-name="T165">е</text:span><text:span text:style-name="T54"> </text:span><text:span text:style-name="T69">п</text:span><text:span text:style-name="T165">р</text:span><text:span text:style-name="T54">е</text:span><text:span text:style-name="T165">в</text:span><text:span text:style-name="T54">ы</text:span><text:span text:style-name="T165">ш</text:span><text:span text:style-name="T54">ае</text:span><text:span text:style-name="T165">т 40 ми</text:span><text:span text:style-name="T225">н</text:span><text:span text:style-name="T88">у</text:span><text:span text:style-name="T91">т</text:span><text:span text:style-name="T165">;</text:span></text:p>
      <text:p text:style-name="P243"><text:span text:style-name="T54">с</text:span><text:span text:style-name="T165">т</text:span><text:span text:style-name="T54">а</text:span><text:span text:style-name="T165">рш</text:span><text:span text:style-name="T54">а</text:span><text:span text:style-name="T165">я</text:span><text:span text:style-name="T69"> </text:span><text:span text:style-name="T165">г</text:span><text:span text:style-name="T218">р</text:span><text:span text:style-name="T203">у</text:span><text:span text:style-name="T69">пп</text:span><text:span text:style-name="T165">а (5</text:span><text:span text:style-name="T91"> </text:span><text:span text:style-name="T165">–</text:span><text:span text:style-name="T69"> </text:span><text:span text:style-name="T165">6</text:span><text:span text:style-name="T91"> </text:span><text:span text:style-name="T165">л</text:span><text:span text:style-name="T54">е</text:span><text:span text:style-name="T165">т)</text:span><text:span text:style-name="T69"> </text:span><text:span text:style-name="T165">–</text:span><text:span text:style-name="T69"> п</text:span><text:span text:style-name="T165">родо</text:span><text:span text:style-name="T69">л</text:span><text:span text:style-name="T165">ж</text:span><text:span text:style-name="T69">и</text:span><text:span text:style-name="T165">т</text:span><text:span text:style-name="T54">е</text:span><text:span text:style-name="T165">л</text:span><text:span text:style-name="T54">ьн</text:span><text:span text:style-name="T165">о</text:span><text:span text:style-name="T54">с</text:span><text:span text:style-name="T165">ть</text:span><text:span text:style-name="T100"> </text:span><text:span text:style-name="T69">н</text:span><text:span text:style-name="T54">е</text:span><text:span text:style-name="T69">п</text:span><text:span text:style-name="T165">р</text:span><text:span text:style-name="T54">е</text:span><text:span text:style-name="T165">ры</text:span><text:span text:style-name="T54">в</text:span><text:span text:style-name="T69">н</text:span><text:span text:style-name="T165">ой </text:span><text:span text:style-name="T69">н</text:span><text:span text:style-name="T54">еп</text:span><text:span text:style-name="T165">о</text:span><text:span text:style-name="T54">с</text:span><text:span text:style-name="T165">р</text:span><text:span text:style-name="T54">е</text:span><text:span text:style-name="T165">д</text:span><text:span text:style-name="T54">с</text:span><text:span text:style-name="T165">тв</text:span><text:span text:style-name="T54">е</text:span><text:span text:style-name="T69">нн</text:span><text:span text:style-name="T165">о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264"> 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и</text:span><text:span text:style-name="T264"> </text:span><text:span text:style-name="T165">для</text:span><text:span text:style-name="T274"> </text:span><text:span text:style-name="T165">д</text:span><text:span text:style-name="T54">е</text:span><text:span text:style-name="T165">т</text:span><text:span text:style-name="T54">е</text:span><text:span text:style-name="T165">й</text:span><text:span text:style-name="T264"> </text:span><text:span text:style-name="T184">о</text:span><text:span text:style-name="T165">т</text:span><text:span text:style-name="T279"> </text:span><text:span text:style-name="T165">5</text:span><text:span text:style-name="T274"> </text:span><text:span text:style-name="T165">до</text:span><text:span text:style-name="T274"> </text:span><text:span text:style-name="T165">6</text:span><text:span text:style-name="T274"> </text:span><text:span text:style-name="T165">л</text:span><text:span text:style-name="T54">е</text:span><text:span text:style-name="T165">т <text:s/>-</text:span><text:span text:style-name="T280"> </text:span><text:span text:style-name="T69">н</text:span><text:span text:style-name="T165">е</text:span><text:span text:style-name="T280"> </text:span><text:span text:style-name="T165">более</text:span><text:span text:style-name="T264"> </text:span><text:span text:style-name="T165">25</text:span><text:span text:style-name="T274"> </text:span><text:span text:style-name="T54">м</text:span><text:span text:style-name="T69">и</text:span><text:span text:style-name="T91">н</text:span><text:span text:style-name="T203">у</text:span><text:span text:style-name="T165">т.</text:span><text:span text:style-name="T274"> </text:span><text:span text:style-name="T100">М</text:span><text:span text:style-name="T54">а</text:span><text:span text:style-name="T69">к</text:span><text:span text:style-name="T54">с</text:span><text:span text:style-name="T69">и</text:span><text:span text:style-name="T54">ма</text:span><text:span text:style-name="T165">л</text:span><text:span text:style-name="T69">ьн</text:span><text:span text:style-name="T165">о до</text:span><text:span text:style-name="T225">п</text:span><text:span text:style-name="T88">у</text:span><text:span text:style-name="T54">с</text:span><text:span text:style-name="T165">т</text:span><text:span text:style-name="T69">и</text:span><text:span text:style-name="T54">м</text:span><text:span text:style-name="T165">ый</text:span><text:span text:style-name="T100"> </text:span><text:span text:style-name="T165">об</text:span><text:span text:style-name="T69">ъ</text:span><text:span text:style-name="T54">е</text:span><text:span text:style-name="T165">м</text:span><text:span text:style-name="T69"> </text:span><text:span text:style-name="T165">об</text:span><text:span text:style-name="T100">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100"> </text:span><text:span text:style-name="T69">н</text:span><text:span text:style-name="T54">а</text:span><text:span text:style-name="T165">г</text:span><text:span text:style-name="T100">р</text:span><text:span text:style-name="T203">у</text:span><text:span text:style-name="T69">зк</text:span><text:span text:style-name="T165">и</text:span><text:span text:style-name="T100"> </text:span><text:span text:style-name="T165">в</text:span><text:span text:style-name="T69"> п</text:span><text:span text:style-name="T54">е</text:span><text:span text:style-name="T165">рвой</text:span><text:span text:style-name="T100"> </text:span><text:span text:style-name="T69">п</text:span><text:span text:style-name="T165">олов</text:span><text:span text:style-name="T69">ин</text:span><text:span text:style-name="T165">е д</text:span><text:span text:style-name="T69">н</text:span><text:span text:style-name="T165">я</text:span><text:span text:style-name="T69"> н</text:span><text:span text:style-name="T165">е </text:span><text:span text:style-name="T69">п</text:span><text:span text:style-name="T165">р</text:span><text:span text:style-name="T54">е</text:span><text:span text:style-name="T165">в</text:span><text:span text:style-name="T54">ы</text:span><text:span text:style-name="T165">ш</text:span><text:span text:style-name="T69">а</text:span><text:span text:style-name="T54">е</text:span><text:span text:style-name="T165">т</text:span><text:span text:style-name="T100"> </text:span><text:span text:style-name="T165">45</text:span><text:span text:style-name="T225"> </text:span><text:span text:style-name="T54">м</text:span><text:span text:style-name="T69">ин</text:span><text:span text:style-name="T88">у</text:span><text:span text:style-name="T91">т</text:span><text:span text:style-name="T165">.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54">а</text:span><text:span text:style-name="T165">я</text:span><text:span text:style-name="T69"> </text:span><text:span text:style-name="T165">д</text:span><text:span text:style-name="T54">е</text:span><text:span text:style-name="T165">ят</text:span><text:span text:style-name="T69">е</text:span><text:span text:style-name="T165">л</text:span><text:span text:style-name="T69">ьн</text:span><text:span text:style-name="T165">о</text:span><text:span text:style-name="T54">с</text:span><text:span text:style-name="T165">ть</text:span><text:span text:style-name="T69"> </text:span><text:span text:style-name="T165">с д</text:span><text:span text:style-name="T54">е</text:span><text:span text:style-name="T165">т</text:span><text:span text:style-name="T69">ь</text:span><text:span text:style-name="T54">м</text:span><text:span text:style-name="T165">и</text:span><text:span text:style-name="T100"> </text:span><text:span text:style-name="T54">с</text:span><text:span text:style-name="T165">т</text:span><text:span text:style-name="T54">а</text:span><text:span text:style-name="T165">р</text:span><text:span text:style-name="T91">ш</text:span><text:span text:style-name="T54">е</text:span><text:span text:style-name="T165">го</text:span><text:span text:style-name="T69"> </text:span><text:span text:style-name="T165">дош</text:span><text:span text:style-name="T69">к</text:span><text:span text:style-name="T165">ол</text:span><text:span text:style-name="T69">ьн</text:span><text:span text:style-name="T165">ого</text:span><text:span text:style-name="T69"> </text:span><text:span text:style-name="T165">возр</text:span><text:span text:style-name="T192">а</text:span><text:span text:style-name="T54">с</text:span><text:span text:style-name="T165">та </text:span><text:span text:style-name="T54">м</text:span><text:span text:style-name="T165">ож</text:span><text:span text:style-name="T54">е</text:span><text:span text:style-name="T165">т</text:span><text:span text:style-name="T69"> </text:span><text:span text:style-name="T100">о</text:span><text:span text:style-name="T225">с</text:span><text:span text:style-name="T88">у</text:span><text:span text:style-name="T165">щ</text:span><text:span text:style-name="T54">ес</text:span><text:span text:style-name="T165">твля</text:span><text:span text:style-name="T91">т</text:span><text:span text:style-name="T69">ь</text:span><text:span text:style-name="T54">с</text:span><text:span text:style-name="T165">я во</text:span><text:span text:style-name="T100"> </text:span><text:span text:style-name="T165">второй</text:span><text:span text:style-name="T91"> </text:span><text:span text:style-name="T69">п</text:span><text:span text:style-name="T165">олов</text:span><text:span text:style-name="T54">и</text:span><text:span text:style-name="T69">н</text:span><text:span text:style-name="T165">е</text:span><text:span text:style-name="T69"> </text:span><text:span text:style-name="T165">д</text:span><text:span text:style-name="T69">н</text:span><text:span text:style-name="T165">я </text:span><text:span text:style-name="T69">п</text:span><text:span text:style-name="T165">о</text:span><text:span text:style-name="T54">с</text:span><text:span text:style-name="T165">ле</text:span><text:span text:style-name="T69"> </text:span><text:span text:style-name="T165">д</text:span><text:span text:style-name="T69">н</text:span><text:span text:style-name="T54">е</text:span><text:span text:style-name="T165">вного</text:span><text:span text:style-name="T100"> </text:span><text:span text:style-name="T54">с</text:span><text:span text:style-name="T69">н</text:span><text:span text:style-name="T54">а</text:span><text:span text:style-name="T165">.</text:span><text:span text:style-name="T100"> </text:span><text:span text:style-name="T165">Ее</text:span><text:span text:style-name="T69"> п</text:span><text:span text:style-name="T165">родолж</text:span><text:span text:style-name="T69">и</text:span><text:span text:style-name="T165">т</text:span><text:span text:style-name="T54">е</text:span><text:span text:style-name="T184">л</text:span><text:span text:style-name="T69">ьн</text:span><text:span text:style-name="T165">о</text:span><text:span text:style-name="T54">с</text:span><text:span text:style-name="T165">ть</text:span><text:span text:style-name="T91"> </text:span><text:span text:style-name="T165">д</text:span><text:span text:style-name="T184">о</text:span><text:span text:style-name="T165">лж</text:span><text:span text:style-name="T69">н</text:span><text:span text:style-name="T165">а</text:span><text:span text:style-name="T69"> </text:span><text:span text:style-name="T54">с</text:span><text:span text:style-name="T165">о</text:span><text:span text:style-name="T54">с</text:span><text:span text:style-name="T165">т</text:span><text:span text:style-name="T54">а</text:span><text:span text:style-name="T165">влять</text:span><text:span text:style-name="T91"> </text:span><text:span text:style-name="T69">н</text:span><text:span text:style-name="T165">е</text:span><text:span text:style-name="T69"> </text:span><text:span text:style-name="T165">более</text:span></text:p>
      <text:p text:style-name="P154"><text:span text:style-name="T165">25 -</text:span><text:span text:style-name="T54"> </text:span><text:span text:style-name="T165">30 </text:span><text:span text:style-name="T54">м</text:span><text:span text:style-name="T69">и</text:span><text:span text:style-name="T91">н</text:span><text:span text:style-name="T203">у</text:span><text:span text:style-name="T165">т</text:span><text:span text:style-name="T91"> </text:span><text:span text:style-name="T165">в д</text:span><text:span text:style-name="T54">е</text:span><text:span text:style-name="T69">нь</text:span><text:span text:style-name="T165">;</text:span></text:p>
      <text:p text:style-name="P246"><text:span text:style-name="T69">п</text:span><text:span text:style-name="T165">одго</text:span><text:span text:style-name="T69">т</text:span><text:span text:style-name="T165">овит</text:span><text:span text:style-name="T54">е</text:span><text:span text:style-name="T184">л</text:span><text:span text:style-name="T69">ьн</text:span><text:span text:style-name="T54">а</text:span><text:span text:style-name="T165">я</text:span><text:span text:style-name="T100"> </text:span><text:span text:style-name="T165">к</text:span><text:span text:style-name="T100"> </text:span><text:span text:style-name="T184">ш</text:span><text:span text:style-name="T69">к</text:span><text:span text:style-name="T165">оле</text:span><text:span text:style-name="T69"> </text:span><text:span text:style-name="T165">г</text:span><text:span text:style-name="T100">р</text:span><text:span text:style-name="T88">у</text:span><text:span text:style-name="T69">пп</text:span><text:span text:style-name="T165">а</text:span><text:span text:style-name="T69"> </text:span><text:span text:style-name="T165">(6</text:span><text:span text:style-name="T211"> </text:span><text:span text:style-name="T165">–</text:span><text:span text:style-name="T100"> </text:span><text:span text:style-name="T165">7</text:span><text:span text:style-name="T225"> </text:span><text:span text:style-name="T165">л</text:span><text:span text:style-name="T54">е</text:span><text:span text:style-name="T91">т</text:span><text:span text:style-name="T165">)</text:span><text:span text:style-name="T100"> </text:span><text:span text:style-name="T165">-</text:span><text:span text:style-name="T69"> п</text:span><text:span text:style-name="T165">родолж</text:span><text:span text:style-name="T69">и</text:span><text:span text:style-name="T165">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ь </text:span><text:span text:style-name="T69">н</text:span><text:span text:style-name="T54">е</text:span><text:span text:style-name="T69">п</text:span><text:span text:style-name="T165">р</text:span><text:span text:style-name="T54">е</text:span><text:span text:style-name="T165">ры</text:span><text:span text:style-name="T54">в</text:span><text:span text:style-name="T69">н</text:span><text:span text:style-name="T165">ой </text:span><text:span text:style-name="T69">н</text:span><text:span text:style-name="T54">е</text:span><text:span text:style-name="T69">п</text:span><text:span text:style-name="T165">о</text:span><text:span text:style-name="T54">с</text:span><text:span text:style-name="T165">р</text:span><text:span text:style-name="T54">е</text:span><text:span text:style-name="T165">д</text:span><text:span text:style-name="T54">с</text:span><text:span text:style-name="T165">тв</text:span><text:span text:style-name="T54">е</text:span><text:span text:style-name="T69">нн</text:span><text:span text:style-name="T165">о</text:span><text:span text:style-name="T100"> </text:span><text:span text:style-name="T165">обр</text:span><text:span text:style-name="T54">а</text:span><text:span text:style-name="T225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91"> 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192">с</text:span><text:span text:style-name="T165">ти</text:span><text:span text:style-name="T91"> </text:span><text:span text:style-name="T165">для</text:span><text:span text:style-name="T100"> </text:span><text:span text:style-name="T165">д</text:span><text:span text:style-name="T54">е</text:span><text:span text:style-name="T165">т</text:span><text:span text:style-name="T54">е</text:span><text:span text:style-name="T165">й</text:span><text:span text:style-name="T91"> </text:span><text:span text:style-name="T165">от</text:span><text:span text:style-name="T91"> </text:span><text:span text:style-name="T165">6</text:span><text:span text:style-name="T100"> </text:span><text:span text:style-name="T165">до</text:span><text:span text:style-name="T100"> </text:span><text:span text:style-name="T165">7 л</text:span><text:span text:style-name="T54">е</text:span><text:span text:style-name="T165">т</text:span><text:span text:style-name="T209"> </text:span><text:span text:style-name="T165">-</text:span><text:span text:style-name="T69"> н</text:span><text:span text:style-name="T165">е</text:span><text:span text:style-name="T69"> </text:span><text:span text:style-name="T165">более</text:span><text:span text:style-name="T69"> </text:span><text:span text:style-name="T165">30</text:span><text:span text:style-name="T100"> </text:span><text:span text:style-name="T54">м</text:span><text:span text:style-name="T69">ин</text:span><text:span text:style-name="T88">у</text:span><text:span text:style-name="T91">т</text:span><text:span text:style-name="T165">. Мак</text:span><text:span text:style-name="T54">с</text:span><text:span text:style-name="T69">и</text:span><text:span text:style-name="T54">ма</text:span><text:span text:style-name="T165">л</text:span><text:span text:style-name="T69">ьн</text:span><text:span text:style-name="T165">о</text:span><text:span text:style-name="T218"> </text:span><text:span text:style-name="T165">д</text:span><text:span text:style-name="T184">о</text:span><text:span text:style-name="T91">п</text:span><text:span text:style-name="T88">у</text:span><text:span text:style-name="T54">с</text:span><text:span text:style-name="T165">т</text:span><text:span text:style-name="T69">и</text:span><text:span text:style-name="T54">м</text:span><text:span text:style-name="T165">ый</text:span><text:span text:style-name="T218"> </text:span><text:span text:style-name="T165">об</text:span><text:span text:style-name="T69">ъ</text:span><text:span text:style-name="T54">е</text:span><text:span text:style-name="T165">м</text:span><text:span text:style-name="T225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84">т</text:span><text:span text:style-name="T54">е</text:span><text:span text:style-name="T165">л</text:span><text:span text:style-name="T69">ьн</text:span><text:span text:style-name="T165">ой</text:span><text:span text:style-name="T225"> </text:span><text:span text:style-name="T69">н</text:span><text:span text:style-name="T54">а</text:span><text:span text:style-name="T165">г</text:span><text:span text:style-name="T100">р</text:span><text:span text:style-name="T203">у</text:span><text:span text:style-name="T69">зк</text:span><text:span text:style-name="T165">и</text:span><text:span text:style-name="T211"> </text:span><text:span text:style-name="T165">в</text:span><text:span text:style-name="T225"> </text:span><text:span text:style-name="T54">пе</text:span><text:span text:style-name="T165">рвой</text:span><text:span text:style-name="T218"> </text:span><text:span text:style-name="T69">п</text:span><text:span text:style-name="T165">олов</text:span><text:span text:style-name="T54">и</text:span><text:span text:style-name="T69">н</text:span><text:span text:style-name="T165">е</text:span><text:span text:style-name="T225"> </text:span><text:span text:style-name="T165">д</text:span><text:span text:style-name="T69">н</text:span><text:span text:style-name="T165">я </text:span><text:span text:style-name="T69">н</text:span><text:span text:style-name="T165">е </text:span><text:span text:style-name="T69">п</text:span><text:span text:style-name="T165">р</text:span><text:span text:style-name="T54">е</text:span><text:span text:style-name="T165">в</text:span><text:span text:style-name="T54">ы</text:span><text:span text:style-name="T165">ш</text:span><text:span text:style-name="T54">ае</text:span><text:span text:style-name="T165">т 1,5 </text:span><text:span text:style-name="T69">ч</text:span><text:span text:style-name="T54">аса</text:span></text:p>
      <text:p text:style-name="P246"><text:span text:style-name="T165"><text:s text:c="8"/></text:span><text:span text:style-name="T236"><text:s/></text:span><text:span text:style-name="T165">в</text:span><text:span text:style-name="T262"> </text:span><text:span text:style-name="T54">се</text:span><text:span text:style-name="T165">р</text:span><text:span text:style-name="T54">е</text:span><text:span text:style-name="T165">д</text:span><text:span text:style-name="T69">ин</text:span><text:span text:style-name="T165">е</text:span><text:span text:style-name="T245"> </text:span><text:span text:style-name="T165">вр</text:span><text:span text:style-name="T54">еме</text:span><text:span text:style-name="T69">ни</text:span><text:span text:style-name="T165">,</text:span><text:span text:style-name="T262"> </text:span><text:span text:style-name="T165">о</text:span><text:span text:style-name="T184">т</text:span><text:span text:style-name="T165">в</text:span><text:span text:style-name="T54">е</text:span><text:span text:style-name="T165">д</text:span><text:span text:style-name="T54">е</text:span><text:span text:style-name="T69">нн</text:span><text:span text:style-name="T165">ого</text:span><text:span text:style-name="T262"> </text:span><text:span text:style-name="T69">н</text:span><text:span text:style-name="T165">а</text:span><text:span text:style-name="T273"> </text:span><text:span text:style-name="T69">н</text:span><text:span text:style-name="T54">е</text:span><text:span text:style-name="T69">п</text:span><text:span text:style-name="T165">р</text:span><text:span text:style-name="T54">е</text:span><text:span text:style-name="T165">ры</text:span><text:span text:style-name="T54">в</text:span><text:span text:style-name="T91">н</text:span><text:span text:style-name="T203">у</text:span><text:span text:style-name="T165">ю</text:span><text:span text:style-name="T199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</text:span><text:span text:style-name="T91">н</text:span><text:span text:style-name="T88">у</text:span><text:span text:style-name="T165">ю</text:span><text:span text:style-name="T277"> 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</text:span><text:span text:style-name="T69">ь</text:span><text:span text:style-name="T165">, во</text:span><text:span text:style-name="T225"> </text:span><text:span text:style-name="T165">в</text:span><text:span text:style-name="T54">се</text:span><text:span text:style-name="T165">х</text:span><text:span text:style-name="T233"> </text:span><text:span text:style-name="T165">г</text:span><text:span text:style-name="T100">р</text:span><text:span text:style-name="T88">у</text:span><text:span text:style-name="T69">пп</text:span><text:span text:style-name="T54">а</text:span><text:span text:style-name="T165">х</text:span><text:span text:style-name="T233"> </text:span><text:span text:style-name="T69">п</text:span><text:span text:style-name="T165">ров</text:span><text:span text:style-name="T192">о</text:span><text:span text:style-name="T165">дят</text:span><text:span text:style-name="T218"> </text:span><text:span text:style-name="T165">ф</text:span><text:span text:style-name="T54">и</text:span><text:span text:style-name="T69">з</text:span><text:span text:style-name="T233">к</text:span><text:span text:style-name="T203">у</text:span><text:span text:style-name="T165">л</text:span><text:span text:style-name="T69">ь</text:span><text:span text:style-name="T91">т</text:span><text:span text:style-name="T88">у</text:span><text:span text:style-name="T165">р</text:span><text:span text:style-name="T69">н</text:span><text:span text:style-name="T165">ые</text:span><text:span text:style-name="T211"> </text:span><text:span text:style-name="T54">м</text:span><text:span text:style-name="T69">и</text:span><text:span text:style-name="T91">н</text:span><text:span text:style-name="T203">у</text:span><text:span text:style-name="T165">т</text:span><text:span text:style-name="T69">ки</text:span><text:span text:style-name="T165">.</text:span><text:span text:style-name="T218"> </text:span><text:span text:style-name="T165">П</text:span><text:span text:style-name="T54">е</text:span><text:span text:style-name="T165">р</text:span><text:span text:style-name="T54">е</text:span><text:span text:style-name="T165">р</text:span><text:span text:style-name="T100">ы</text:span><text:span text:style-name="T165">вы</text:span><text:span text:style-name="T225"> </text:span><text:span text:style-name="T69">м</text:span><text:span text:style-name="T54">е</text:span><text:span text:style-name="T165">жду </text:span><text:span text:style-name="T91">п</text:span><text:span text:style-name="T54">е</text:span><text:span text:style-name="T165">р</text:span><text:span text:style-name="T69">и</text:span><text:span text:style-name="T165">од</text:span><text:span text:style-name="T54">ам</text:span><text:span text:style-name="T165">и</text:span><text:span text:style-name="T211"> </text:span><text:span text:style-name="T69">н</text:span><text:span text:style-name="T54">е</text:span><text:span text:style-name="T69">п</text:span><text:span text:style-name="T165">р</text:span><text:span text:style-name="T54">е</text:span><text:span text:style-name="T165">ры</text:span><text:span text:style-name="T69">вн</text:span><text:span text:style-name="T165">ой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69"> </text:span><text:span text:style-name="T165">д</text:span><text:span text:style-name="T54">е</text:span><text:span text:style-name="T165">ят</text:span><text:span text:style-name="T54">е</text:span><text:span text:style-name="T184">л</text:span><text:span text:style-name="T69">ьн</text:span><text:span text:style-name="T165">о</text:span><text:span text:style-name="T54">с</text:span><text:span text:style-name="T165">ти</text:span><text:span text:style-name="T225"> </text:span><text:span text:style-name="T165">-</text:span><text:span text:style-name="T54"> </text:span><text:span text:style-name="T69">н</text:span><text:span text:style-name="T165">е</text:span><text:span text:style-name="T54"> ме</text:span><text:span text:style-name="T69">н</text:span><text:span text:style-name="T54">е</text:span><text:span text:style-name="T165">е</text:span><text:span text:style-name="T54"> </text:span><text:span text:style-name="T165">10 ми</text:span><text:span text:style-name="T225">н</text:span><text:span text:style-name="T203">у</text:span><text:span text:style-name="T165">т.</text:span></text:p>
      <text:p text:style-name="P94"><text:span text:style-name="T168">В </text:span><text:span text:style-name="T215"><text:s/></text:span><text:span text:style-name="T168">2015 </text:span><text:span text:style-name="T215"><text:s/></text:span><text:span text:style-name="T168">– </text:span><text:span text:style-name="T215"><text:s/></text:span><text:span text:style-name="T168">2016 </text:span><text:span text:style-name="T215"><text:s/></text:span><text:span text:style-name="T55">у</text:span><text:span text:style-name="T168">ч</text:span><text:span text:style-name="T55">еб</text:span><text:span text:style-name="T71">н</text:span><text:span text:style-name="T185">о</text:span><text:span text:style-name="T168">м </text:span><text:span text:style-name="T215"><text:s/></text:span><text:span text:style-name="T168">го</text:span><text:span text:style-name="T71">д</text:span><text:span text:style-name="T168">у </text:span><text:span text:style-name="T207"><text:s/></text:span><text:span text:style-name="T71">н</text:span><text:span text:style-name="T55">е</text:span><text:span text:style-name="T168">по</text:span><text:span text:style-name="T55">с</text:span><text:span text:style-name="T168">р</text:span><text:span text:style-name="T55">е</text:span><text:span text:style-name="T71">д</text:span><text:span text:style-name="T55">с</text:span><text:span text:style-name="T168">т</text:span><text:span text:style-name="T55">ве</text:span><text:span text:style-name="T93">н</text:span><text:span text:style-name="T71">н</text:span><text:span text:style-name="T93">о</text:span><text:span text:style-name="T55">-</text:span><text:span text:style-name="T168">о</text:span><text:span text:style-name="T55">б</text:span><text:span text:style-name="T168">разо</text:span><text:span text:style-name="T55">в</text:span><text:span text:style-name="T168">ат</text:span><text:span text:style-name="T55">е</text:span><text:span text:style-name="T71">льн</text:span><text:span text:style-name="T168">ая </text:span><text:span text:style-name="T207"><text:s/></text:span><text:span text:style-name="T71">д</text:span><text:span text:style-name="T55">ея</text:span><text:span text:style-name="T168">т</text:span><text:span text:style-name="T55">е</text:span><text:span text:style-name="T71">льн</text:span><text:span text:style-name="T168">о</text:span><text:span text:style-name="T55">с</text:span><text:span text:style-name="T168">ть </text:span><text:span text:style-name="T215"><text:s/></text:span><text:span text:style-name="T168">в </text:span><text:span text:style-name="T207"><text:s/></text:span><text:span text:style-name="T71">Д</text:span><text:span text:style-name="T168">ОУ </text:span><text:span text:style-name="T69">н</text:span><text:span text:style-name="T54">ача</text:span><text:span text:style-name="T165">л</text:span><text:span text:style-name="T54">ас</text:span><text:span text:style-name="T165">ь</text:span><text:span text:style-name="T69"> </text:span><text:span text:style-name="T165">с</text:span><text:span text:style-name="T54"> </text:span><text:span text:style-name="T165">15.09.2015</text:span><text:span text:style-name="T69"> </text:span><text:span text:style-name="T165">г</text:span><text:span text:style-name="T100">.</text:span><text:span text:style-name="T165">:</text:span></text:p>
      <text:p text:style-name="P247"><text:span text:style-name="T165">с</text:span><text:span text:style-name="T54"> </text:span><text:span text:style-name="T165">01.09.15 –14.09.</text:span><text:span text:style-name="T69">1</text:span><text:span text:style-name="T165">5 – </text:span><text:span text:style-name="T178">д</text:span><text:span text:style-name="T69">и</text:span><text:span text:style-name="T54">а</text:span><text:span text:style-name="T165">г</text:span><text:span text:style-name="T69">н</text:span><text:span text:style-name="T165">о</text:span><text:span text:style-name="T54">с</text:span><text:span text:style-name="T165">т</text:span><text:span text:style-name="T69">и</text:span><text:span text:style-name="T54">чес</text:span><text:span text:style-name="T69">ки</text:span><text:span text:style-name="T165">й</text:span><text:span text:style-name="T54"> </text:span><text:span text:style-name="T69">п</text:span><text:span text:style-name="T54">е</text:span><text:span text:style-name="T165">р</text:span><text:span text:style-name="T69">и</text:span><text:span text:style-name="T165">од </text:span></text:p>
      <text:p text:style-name="P248"><text:span text:style-name="T165">с</text:span><text:span text:style-name="T54"> </text:span><text:span text:style-name="T165">15.09.15 – 27.12.</text:span><text:span text:style-name="T69">1</text:span><text:span text:style-name="T165">5 –</text:span><text:span text:style-name="T100"> </text:span><text:span text:style-name="T184">у</text:span><text:span text:style-name="T54">че</text:span><text:span text:style-name="T165">б</text:span><text:span text:style-name="T69">н</text:span><text:span text:style-name="T165">ый </text:span><text:span text:style-name="T69">п</text:span><text:span text:style-name="T54">е</text:span><text:span text:style-name="T165">р</text:span><text:span text:style-name="T69">и</text:span><text:span text:style-name="T165">од</text:span></text:p>
      <text:p text:style-name="P94"><text:span text:style-name="T165">с</text:span><text:span text:style-name="T54"> </text:span><text:span text:style-name="T165">28.12.15 – 10.01.</text:span><text:span text:style-name="T69">1</text:span><text:span text:style-name="T165">6 – </text:span><text:span text:style-name="T69">н</text:span><text:span text:style-name="T165">овогод</text:span><text:span text:style-name="T69">ни</text:span><text:span text:style-name="T165">е</text:span><text:span text:style-name="T54"> </text:span><text:span text:style-name="T69">к</text:span><text:span text:style-name="T54">а</text:span><text:span text:style-name="T69">н</text:span><text:span text:style-name="T54">и</text:span><text:span text:style-name="T91">к</text:span><text:span text:style-name="T203">у</text:span><text:span text:style-name="T165">лы</text:span></text:p>
      <text:p text:style-name="P94"><text:span text:style-name="T165">с</text:span><text:span text:style-name="T54"> </text:span><text:span text:style-name="T165">11.01.16 – 15.05.</text:span><text:span text:style-name="T69">1</text:span><text:span text:style-name="T165">6 –</text:span><text:span text:style-name="T100"> </text:span><text:span text:style-name="T184">у</text:span><text:span text:style-name="T54">че</text:span><text:span text:style-name="T165">б</text:span><text:span text:style-name="T69">н</text:span><text:span text:style-name="T165">ый </text:span><text:span text:style-name="T69">п</text:span><text:span text:style-name="T54">е</text:span><text:span text:style-name="T165">р</text:span><text:span text:style-name="T69">и</text:span><text:span text:style-name="T165">од</text:span></text:p>
      <text:p text:style-name="P94"><text:span text:style-name="T165">с</text:span><text:span text:style-name="T54"> </text:span><text:span text:style-name="T165">16.05.16 – 31.05.</text:span><text:span text:style-name="T69">1</text:span><text:span text:style-name="T165">6 – д</text:span><text:span text:style-name="T69">и</text:span><text:span text:style-name="T54">а</text:span><text:span text:style-name="T165">г</text:span><text:span text:style-name="T69">н</text:span><text:span text:style-name="T165">о</text:span><text:span text:style-name="T54">с</text:span><text:span text:style-name="T165">т</text:span><text:span text:style-name="T69">и</text:span><text:span text:style-name="T54">чес</text:span><text:span text:style-name="T69">ки</text:span><text:span text:style-name="T165">й</text:span><text:span text:style-name="T54"> </text:span><text:span text:style-name="T69">п</text:span><text:span text:style-name="T54">е</text:span><text:span text:style-name="T165">р</text:span><text:span text:style-name="T69">и</text:span><text:span text:style-name="T165">од</text:span></text:p>
      <text:p text:style-name="P157"><text:span text:style-name="T168">Уч</text:span><text:span text:style-name="T55">еб</text:span><text:span text:style-name="T71">н</text:span><text:span text:style-name="T168">ый</text:span><text:span text:style-name="T71"> </text:span><text:span text:style-name="T168">п</text:span><text:span text:style-name="T71">л</text:span><text:span text:style-name="T168">а</text:span><text:span text:style-name="T102">н</text:span><text:span text:style-name="T165">,</text:span><text:span text:style-name="T69"> </text:span><text:span text:style-name="T54">с</text:span><text:span text:style-name="T165">о</text:span><text:span text:style-name="T54">с</text:span><text:span text:style-name="T165">т</text:span><text:span text:style-name="T54">а</text:span><text:span text:style-name="T100">в</text:span><text:span text:style-name="T165">л</text:span><text:span text:style-name="T54">е</text:span><text:span text:style-name="T165">н</text:span><text:span text:style-name="T100"> </text:span><text:span text:style-name="T165">в </text:span><text:span text:style-name="T54">с</text:span><text:span text:style-name="T165">оотв</text:span><text:span text:style-name="T54">е</text:span><text:span text:style-name="T165">т</text:span><text:span text:style-name="T54">с</text:span><text:span text:style-name="T165">твии</text:span><text:span text:style-name="T100"> </text:span><text:span text:style-name="T165">с о</text:span><text:span text:style-name="T54">с</text:span><text:span text:style-name="T69">н</text:span><text:span text:style-name="T165">овной</text:span><text:span text:style-name="T100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100"> </text:span><text:span text:style-name="T69">п</text:span><text:span text:style-name="T165">рогр</text:span><text:span text:style-name="T54">амм</text:span><text:span text:style-name="T165">ой дош</text:span><text:span text:style-name="T69">к</text:span><text:span text:style-name="T165">ол</text:span><text:span text:style-name="T69">ьн</text:span><text:span text:style-name="T165">ого</text:span><text:span text:style-name="T69"> </text:span><text:span text:style-name="T184">о</text:span><text:span text:style-name="T165">бр</text:span><text:span text:style-name="T54">а</text:span><text:span text:style-name="T69">з</text:span><text:span text:style-name="T165">ов</text:span><text:span text:style-name="T54">ан</text:span><text:span text:style-name="T69">и</text:span><text:span text:style-name="T165">я</text:span><text:span text:style-name="T69"> </text:span><text:span text:style-name="T165">и</text:span><text:span text:style-name="T69"> </text:span><text:span text:style-name="T165">тр</text:span><text:span text:style-name="T54">е</text:span><text:span text:style-name="T165">бов</text:span><text:span text:style-name="T54">а</text:span><text:span text:style-name="T69">ни</text:span><text:span text:style-name="T165">я</text:span><text:span text:style-name="T192">м</text:span><text:span text:style-name="T165">и</text:span><text:span text:style-name="T100"> </text:span><text:span text:style-name="T165">С</text:span><text:span text:style-name="T198">анПин</text:span><text:span text:style-name="T165">.</text:span></text:p>
      <text:p text:style-name="P234"/>
      <text:p text:style-name="P84"><text:span text:style-name="T173">2.2.3 Анал</text:span><text:span text:style-name="T75">и</text:span><text:span text:style-name="T173">з </text:span><text:span text:style-name="T59">с</text:span><text:span text:style-name="T173">о</text:span><text:span text:style-name="T75">д</text:span><text:span text:style-name="T59">е</text:span><text:span text:style-name="T75">р</text:span><text:span text:style-name="T259">ж</text:span><text:span text:style-name="T173">а</text:span><text:span text:style-name="T96">н</text:span><text:span text:style-name="T75">и</text:span><text:span text:style-name="T173">я и </text:span><text:span text:style-name="T75">к</text:span><text:span text:style-name="T173">а</text:span><text:span text:style-name="T59">чес</text:span><text:span text:style-name="T105">т</text:span><text:span text:style-name="T173">ва </text:span><text:span text:style-name="T75">п</text:span><text:span text:style-name="T173">о</text:span><text:span text:style-name="T75">д</text:span><text:span text:style-name="T59">г</text:span><text:span text:style-name="T188">о</text:span><text:span text:style-name="T105">т</text:span><text:span text:style-name="T188">о</text:span><text:span text:style-name="T173">в</text:span><text:span text:style-name="T75">к</text:span><text:span text:style-name="T173">и</text:span><text:span text:style-name="T75"> </text:span><text:span text:style-name="T173">во</text:span><text:span text:style-name="T59">с</text:span><text:span text:style-name="T75">п</text:span><text:span text:style-name="T59">и</text:span><text:span text:style-name="T105">т</text:span><text:span text:style-name="T173">а</text:span><text:span text:style-name="T59">н</text:span><text:span text:style-name="T75">ник</text:span><text:span text:style-name="T173">ов</text:span></text:p>
      <text:p text:style-name="P158"><text:span text:style-name="T165">Отсл</text:span><text:span text:style-name="T54">е</text:span><text:span text:style-name="T165">ж</text:span><text:span text:style-name="T69">и</text:span><text:span text:style-name="T165">в</text:span><text:span text:style-name="T54">а</text:span><text:span text:style-name="T69">ни</text:span><text:span text:style-name="T165">е</text:span><text:span text:style-name="T100"> </text:span><text:span text:style-name="T88">у</text:span><text:span text:style-name="T165">р</text:span><text:span text:style-name="T100">о</text:span><text:span text:style-name="T165">вн</text:span><text:span text:style-name="T69">е</text:span><text:span text:style-name="T165">й</text:span><text:span text:style-name="T100"> </text:span><text:span text:style-name="T165">р</text:span><text:span text:style-name="T54">а</text:span><text:span text:style-name="T69">з</text:span><text:span text:style-name="T165">ви</text:span><text:span text:style-name="T184">т</text:span><text:span text:style-name="T69">и</text:span><text:span text:style-name="T165">я</text:span><text:span text:style-name="T69"> </text:span><text:span text:style-name="T165">д</text:span><text:span text:style-name="T54">е</text:span><text:span text:style-name="T165">т</text:span><text:span text:style-name="T54">е</text:span><text:span text:style-name="T165">й</text:span><text:span text:style-name="T100"> </text:span><text:span text:style-name="T165">о</text:span><text:span text:style-name="T54">с</text:span><text:span text:style-name="T88">у</text:span><text:span text:style-name="T100">щ</text:span><text:span text:style-name="T69">е</text:span><text:span text:style-name="T54">с</text:span><text:span text:style-name="T165">твля</text:span><text:span text:style-name="T54">е</text:span><text:span text:style-name="T165">т</text:span><text:span text:style-name="T54">с</text:span><text:span text:style-name="T165">я</text:span><text:span text:style-name="T69"> н</text:span><text:span text:style-name="T165">а </text:span><text:span text:style-name="T100">о</text:span><text:span text:style-name="T54">с</text:span><text:span text:style-name="T69">н</text:span><text:span text:style-name="T165">ове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</text:span><text:span text:style-name="T69">е</text:span><text:span text:style-name="T54">с</text:span><text:span text:style-name="T69">к</text:span><text:span text:style-name="T165">ой д</text:span><text:span text:style-name="T69">и</text:span><text:span text:style-name="T54">а</text:span><text:span text:style-name="T165">г</text:span><text:span text:style-name="T69">н</text:span><text:span text:style-name="T165">о</text:span><text:span text:style-name="T54">с</text:span><text:span text:style-name="T165">т</text:span><text:span text:style-name="T69">и</text:span><text:span text:style-name="T165">ки</text:span><text:span text:style-name="T69"> </text:span><text:span text:style-name="T165">в форме</text:span><text:span text:style-name="T184"> </text:span><text:span text:style-name="T54">на</text:span><text:span text:style-name="T165">бл</text:span><text:span text:style-name="T69">ю</text:span><text:span text:style-name="T165">д</text:span><text:span text:style-name="T54">е</text:span><text:span text:style-name="T69">ни</text:span><text:span text:style-name="T165">я. </text:span><text:span text:style-name="T69">Р</text:span><text:span text:style-name="T54">е</text:span><text:span text:style-name="T91">з</text:span><text:span text:style-name="T203">у</text:span><text:span text:style-name="T165">л</text:span><text:span text:style-name="T69">ь</text:span><text:span text:style-name="T165">т</text:span><text:span text:style-name="T54">а</text:span><text:span text:style-name="T165">ты </text:span><text:span text:style-name="T265"><text:s/>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ч</text:span><text:span text:style-name="T54">ес</text:span><text:span text:style-name="T69">к</text:span><text:span text:style-name="T165">ого </text:span><text:span text:style-name="T265"><text:s/></text:span><text:span text:style-name="T54">а</text:span><text:span text:style-name="T69">н</text:span><text:span text:style-name="T54">а</text:span><text:span text:style-name="T165">л</text:span><text:span text:style-name="T69">из</text:span><text:span text:style-name="T165">а </text:span><text:span text:style-name="T222"><text:s/></text:span><text:span text:style-name="T69">п</text:span><text:span text:style-name="T184">о</text:span><text:span text:style-name="T69">к</text:span><text:span text:style-name="T54">аз</text:span><text:span text:style-name="T165">ы</text:span><text:span text:style-name="T54">ва</text:span><text:span text:style-name="T165">ют </text:span><text:span text:style-name="T279"><text:s/></text:span><text:span text:style-name="T69">п</text:span><text:span text:style-name="T165">р</text:span><text:span text:style-name="T54">е</text:span><text:span text:style-name="T165">о</text:span><text:span text:style-name="T211">б</text:span><text:span text:style-name="T165">л</text:span><text:span text:style-name="T54">а</text:span><text:span text:style-name="T165">д</text:span><text:span text:style-name="T54">а</text:span><text:span text:style-name="T69">ни</text:span><text:span text:style-name="T165">е </text:span><text:span text:style-name="T281"><text:s/></text:span><text:span text:style-name="T165">д</text:span><text:span text:style-name="T54">е</text:span><text:span text:style-name="T165">т</text:span><text:span text:style-name="T54">е</text:span><text:span text:style-name="T165">й </text:span><text:span text:style-name="T279"><text:s/></text:span><text:span text:style-name="T165">с </text:span><text:span text:style-name="T222"><text:s/></text:span><text:span text:style-name="T165">в</text:span><text:span text:style-name="T54">ыс</text:span><text:span text:style-name="T165">о</text:span><text:span text:style-name="T69">ки</text:span><text:span text:style-name="T165">м </text:span><text:span text:style-name="T222"><text:s/></text:span><text:span text:style-name="T165">и </text:span><text:span text:style-name="T54">с</text:span><text:span text:style-name="T165">р</text:span><text:span text:style-name="T54">е</text:span><text:span text:style-name="T165">д</text:span><text:span text:style-name="T69">ни</text:span><text:span text:style-name="T165">м</text:span><text:span text:style-name="T69"> </text:span><text:span text:style-name="T88">у</text:span><text:span text:style-name="T165">ровня</text:span><text:span text:style-name="T54">м</text:span><text:span text:style-name="T165">и</text:span><text:span text:style-name="T69"> </text:span><text:span text:style-name="T165">р</text:span><text:span text:style-name="T54">а</text:span><text:span text:style-name="T69">з</text:span><text:span text:style-name="T100">в</text:span><text:span text:style-name="T69">и</text:span><text:span text:style-name="T165">т</text:span><text:span text:style-name="T69">и</text:span><text:span text:style-name="T165">я, </text:span><text:span text:style-name="T54">ч</text:span><text:span text:style-name="T165">то говор</text:span><text:span text:style-name="T184">и</text:span><text:span text:style-name="T165">т об э</text:span><text:span text:style-name="T54">ф</text:span><text:span text:style-name="T165">фек</text:span><text:span text:style-name="T69">ти</text:span><text:span text:style-name="T165">вно</text:span><text:span text:style-name="T54">с</text:span><text:span text:style-name="T184">т</text:span><text:span text:style-name="T165">и</text:span><text:span text:style-name="T69"> 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192">ч</text:span><text:span text:style-name="T54">ес</text:span><text:span text:style-name="T69">к</text:span><text:span text:style-name="T165">ого </text:span><text:span text:style-name="T69">п</text:span><text:span text:style-name="T165">ро</text:span><text:span text:style-name="T69">ц</text:span><text:span text:style-name="T54">есс</text:span><text:span text:style-name="T165">а</text:span><text:span text:style-name="T54"> </text:span><text:span text:style-name="T165">в </text:span><text:span text:style-name="T69">Д</text:span><text:span text:style-name="T165">ОУ.</text:span></text:p>
      <text:p text:style-name="P104"><text:span text:style-name="T69">Р</text:span><text:span text:style-name="T54">е</text:span><text:span text:style-name="T91">з</text:span><text:span text:style-name="T203">у</text:span><text:span text:style-name="T165">л</text:span><text:span text:style-name="T69">ь</text:span><text:span text:style-name="T165">т</text:span><text:span text:style-name="T54">а</text:span><text:span text:style-name="T165">том</text:span><text:span text:style-name="T100"> о</text:span><text:span text:style-name="T225">с</text:span><text:span text:style-name="T88">у</text:span><text:span text:style-name="T165">щ</text:span><text:span text:style-name="T69">е</text:span><text:span text:style-name="T54">с</text:span><text:span text:style-name="T165">твл</text:span><text:span text:style-name="T54">е</text:span><text:span text:style-name="T69">ни</text:span><text:span text:style-name="T165">я</text:span><text:span text:style-name="T100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го </text:span><text:span text:style-name="T69">п</text:span><text:span text:style-name="T165">ро</text:span><text:span text:style-name="T69">ц</text:span><text:span text:style-name="T54">есс</text:span><text:span text:style-name="T165">а</text:span><text:span text:style-name="T69"> </text:span><text:span text:style-name="T165">явил</text:span><text:span text:style-name="T54">ас</text:span><text:span text:style-name="T165">ь</text:span><text:span text:style-name="T91"> </text:span><text:span text:style-name="T69">к</text:span><text:span text:style-name="T54">а</text:span><text:span text:style-name="T69">ч</text:span><text:span text:style-name="T54">е</text:span><text:span text:style-name="T69">с</text:span><text:span text:style-name="T165">тв</text:span><text:span text:style-name="T54">е</text:span><text:span text:style-name="T248">н</text:span><text:span text:style-name="T69">н</text:span><text:span text:style-name="T54">а</text:span><text:span text:style-name="T165">я</text:span><text:span text:style-name="T100"> </text:span><text:span text:style-name="T69">п</text:span><text:span text:style-name="T165">одго</text:span><text:span text:style-name="T69">т</text:span><text:span text:style-name="T165">овка д</text:span><text:span text:style-name="T54">е</text:span><text:span text:style-name="T165">т</text:span><text:span text:style-name="T54">е</text:span><text:span text:style-name="T165">й</text:span><text:span text:style-name="T233"> </text:span><text:span text:style-name="T165">к</text:span><text:span text:style-name="T211"> </text:span><text:span text:style-name="T184">о</text:span><text:span text:style-name="T100">б</text:span><text:span text:style-name="T88">у</text:span><text:span text:style-name="T54">че</text:span><text:span text:style-name="T69">ни</text:span><text:span text:style-name="T165">ю</text:span><text:span text:style-name="T248"> </text:span><text:span text:style-name="T165">в</text:span><text:span text:style-name="T91"> </text:span><text:span text:style-name="T165">ш</text:span><text:span text:style-name="T69">к</text:span><text:span text:style-name="T165">ол</text:span><text:span text:style-name="T54">е</text:span><text:span text:style-name="T165">.</text:span><text:span text:style-name="T211"> </text:span><text:span text:style-name="T165">Го</text:span><text:span text:style-name="T69">т</text:span><text:span text:style-name="T165">овно</text:span><text:span text:style-name="T54">с</text:span><text:span text:style-name="T184">т</text:span><text:span text:style-name="T165">ь</text:span><text:span text:style-name="T211"> </text:span><text:span text:style-name="T165">д</text:span><text:span text:style-name="T184">о</text:span><text:span text:style-name="T165">ш</text:span><text:span text:style-name="T69">к</text:span><text:span text:style-name="T165">ол</text:span><text:span text:style-name="T69">ь</text:span><text:span text:style-name="T54">н</text:span><text:span text:style-name="T69">ик</text:span><text:span text:style-name="T165">а</text:span><text:span text:style-name="T100"> </text:span><text:span text:style-name="T165">к</text:span><text:span text:style-name="T211"> </text:span><text:span text:style-name="T165">о</text:span><text:span text:style-name="T100">б</text:span><text:span text:style-name="T203">у</text:span><text:span text:style-name="T54">че</text:span><text:span text:style-name="T69">н</text:span><text:span text:style-name="T233">и</text:span><text:span text:style-name="T165">ю</text:span><text:span text:style-name="T211"> </text:span><text:span text:style-name="T165">в</text:span><text:span text:style-name="T218"> </text:span><text:span text:style-name="T165">ш</text:span><text:span text:style-name="T69">к</text:span><text:span text:style-name="T165">оле </text:span><text:span text:style-name="T100">х</text:span><text:span text:style-name="T54">а</text:span><text:span text:style-name="T165">р</text:span><text:span text:style-name="T54">а</text:span><text:span text:style-name="T69">к</text:span><text:span text:style-name="T165">т</text:span><text:span text:style-name="T54">е</text:span><text:span text:style-name="T165">р</text:span><text:span text:style-name="T54">и</text:span><text:span text:style-name="T91">з</text:span><text:span text:style-name="T88">у</text:span><text:span text:style-name="T54">е</text:span><text:span text:style-name="T165">т до</text:span><text:span text:style-name="T54">с</text:span><text:span text:style-name="T165">т</text:span><text:span text:style-name="T69">и</text:span><text:span text:style-name="T165">г</text:span><text:span text:style-name="T91">н</text:span><text:span text:style-name="T203">у</text:span><text:span text:style-name="T165">тый</text:span><text:span text:style-name="T91"> </text:span><text:span text:style-name="T88">у</text:span><text:span text:style-name="T165">р</text:span><text:span text:style-name="T100">о</text:span><text:span text:style-name="T165">в</text:span><text:span text:style-name="T54">е</text:span><text:span text:style-name="T69">н</text:span><text:span text:style-name="T165">ь</text:span><text:span text:style-name="T69"> п</text:span><text:span text:style-name="T54">с</text:span><text:span text:style-name="T69">и</text:span><text:span text:style-name="T100">х</text:span><text:span text:style-name="T165">оло</text:span><text:span text:style-name="T184">г</text:span><text:span text:style-name="T69">и</text:span><text:span text:style-name="T54">чес</text:span><text:span text:style-name="T69">к</text:span><text:span text:style-name="T165">ого р</text:span><text:span text:style-name="T54">а</text:span><text:span text:style-name="T69">з</text:span><text:span text:style-name="T165">вит</text:span><text:span text:style-name="T69">и</text:span><text:span text:style-name="T165">я </text:span><text:span text:style-name="T69">н</text:span><text:span text:style-name="T54">а</text:span><text:span text:style-name="T69">к</text:span><text:span text:style-name="T54">а</text:span><text:span text:style-name="T91">н</text:span><text:span text:style-name="T203">у</text:span><text:span text:style-name="T69">н</text:span><text:span text:style-name="T165">е</text:span><text:span text:style-name="T54"> </text:span><text:span text:style-name="T69">п</text:span><text:span text:style-name="T165">о</text:span><text:span text:style-name="T54">с</text:span><text:span text:style-name="T91">т</text:span><text:span text:style-name="T88">у</text:span><text:span text:style-name="T69">п</text:span><text:span text:style-name="T165">л</text:span><text:span text:style-name="T69">ени</text:span><text:span text:style-name="T165">я в шко</text:span><text:span text:style-name="T91">л</text:span><text:span text:style-name="T203">у</text:span><text:span text:style-name="T165">.</text:span></text:p>
      <text:p text:style-name="P9"><text:span text:style-name="T260">Оценка психолого-педагогического развития выпускников 201</text:span><text:span text:style-name="T261">5</text:span><text:span text:style-name="T260">-201</text:span><text:span text:style-name="T261">6</text:span><text:span text:style-name="T260"> года.</text:span><text:span text:style-name="T350"> </text:span></text:p>
      <text:p text:style-name="P11">В 201<text:span text:style-name="T358">5</text:span>-201<text:span text:style-name="T358">6 </text:span>уч. году <text:s/>в детском саду – <text:s/>2<text:span text:style-name="T358">2</text:span> <text:s/>выпускника, обследовано 22 ребенка . По результатам мониторинга, <text:s text:c="2"/>подготовлены характеристики для начальной школы.</text:p>
      <text:p text:style-name="P1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row table:style-name="Таблица13.1">
          <table:table-cell table:style-name="Таблица13.A1" office:value-type="string">
            <text:p text:style-name="P15">Уровень</text:p>
          </table:table-cell>
          <table:table-cell table:style-name="Таблица13.A1" office:value-type="string">
            <text:p text:style-name="P15">Развитие аффектно-потребностной сферы</text:p>
          </table:table-cell>
          <table:table-cell table:style-name="Таблица13.A1" office:value-type="string">
            <text:p text:style-name="P15">Развитие произвольной сферы</text:p>
          </table:table-cell>
          <table:table-cell table:style-name="Таблица13.A1" office:value-type="string">
            <text:p text:style-name="P15">Развитие интеллектуальной сферы</text:p>
          </table:table-cell>
          <table:table-cell table:style-name="Таблица13.E1" office:value-type="string">
            <text:p text:style-name="P15">Развитие речевой сферы</text:p>
          </table:table-cell>
        </table:table-row>
        <table:table-row table:style-name="Таблица13.1">
          <table:table-cell table:style-name="Таблица13.A1" office:value-type="string">
            <text:p text:style-name="P16">Выше среднего</text:p>
          </table:table-cell>
          <table:table-cell table:style-name="Таблица13.B2" office:value-type="string">
            <text:p text:style-name="P48">9</text:p>
          </table:table-cell>
          <table:table-cell table:style-name="Таблица13.B2" office:value-type="string">
            <text:p text:style-name="P48">10</text:p>
          </table:table-cell>
          <table:table-cell table:style-name="Таблица13.B2" office:value-type="string">
            <text:p text:style-name="P48">12</text:p>
          </table:table-cell>
          <table:table-cell table:style-name="Таблица13.E2" office:value-type="string">
            <text:p text:style-name="P48">4</text:p>
          </table:table-cell>
        </table:table-row>
        <table:table-row table:style-name="Таблица13.1">
          <table:table-cell table:style-name="Таблица13.A1" office:value-type="string">
            <text:p text:style-name="P16">Средний</text:p>
          </table:table-cell>
          <table:table-cell table:style-name="Таблица13.B2" office:value-type="string">
            <text:p text:style-name="P48">13</text:p>
          </table:table-cell>
          <table:table-cell table:style-name="Таблица13.B2" office:value-type="string">
            <text:p text:style-name="P48">11</text:p>
          </table:table-cell>
          <table:table-cell table:style-name="Таблица13.B2" office:value-type="string">
            <text:p text:style-name="P48">10</text:p>
          </table:table-cell>
          <table:table-cell table:style-name="Таблица13.E2" office:value-type="string">
            <text:p text:style-name="P48">18 </text:p>
          </table:table-cell>
        </table:table-row>
        <table:table-row table:style-name="Таблица13.1">
          <table:table-cell table:style-name="Таблица13.A1" office:value-type="string">
            <text:p text:style-name="P16">Ниже среднего</text:p>
          </table:table-cell>
          <table:table-cell table:style-name="Таблица13.B2" office:value-type="string">
            <text:p text:style-name="P48">0</text:p>
          </table:table-cell>
          <table:table-cell table:style-name="Таблица13.B2" office:value-type="string">
            <text:p text:style-name="P48">1</text:p>
          </table:table-cell>
          <table:table-cell table:style-name="Таблица13.B2" office:value-type="string">
            <text:p text:style-name="P48">0</text:p>
          </table:table-cell>
          <table:table-cell table:style-name="Таблица13.E2" office:value-type="string">
            <text:p text:style-name="P48">0</text:p>
          </table:table-cell>
        </table:table-row>
      </table:table>
      <text:p text:style-name="P27">По результатам мониторинга готовности детей подготовительной группы к школе можно сделать вывод, что все выпускники готовы к школе на высоком или среднем уровне. </text:p>
      <text:p text:style-name="P24"><text:soft-page-break/><text:span text:style-name="T350"><text:tab/>По результатам анализа динамики развития детей по разделам образовательной программы за 201</text:span><text:span text:style-name="T351">5</text:span><text:span text:style-name="T350">-201</text:span><text:span text:style-name="T351">6</text:span><text:span text:style-name="T350"> учебный год показал следующее:образовательную <text:s/>программу на высоком и среднем уровне усваивают 86% детей, ( в 201</text:span><text:span text:style-name="T351">4</text:span><text:span text:style-name="T350">-201</text:span><text:span text:style-name="T351">5</text:span><text:span text:style-name="T350"> уч.г. - 8</text:span><text:span text:style-name="T351">6</text:span><text:span text:style-name="T350">%) <text:s/>можно говорить о </text:span><text:span text:style-name="T351">стабильных </text:span><text:span text:style-name="T350">показател</text:span><text:span text:style-name="T351">ях</text:span><text:span text:style-name="T350"> работы педагогического коллектива.</text:span>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2">1 младшая</text:p>
          </table:table-cell>
          <table:table-cell table:style-name="Таблица4.A1" office:value-type="string">
            <text:p text:style-name="P2">2 младшая</text:p>
          </table:table-cell>
          <table:table-cell table:style-name="Таблица4.A1" office:value-type="string">
            <text:p text:style-name="P2">средняя</text:p>
          </table:table-cell>
          <table:table-cell table:style-name="Таблица4.A1" office:value-type="string">
            <text:p text:style-name="P2">старшая</text:p>
          </table:table-cell>
          <table:table-cell table:style-name="Таблица4.A1" office:value-type="string">
            <text:p text:style-name="P2">подгот.</text:p>
          </table:table-cell>
          <table:table-cell table:style-name="Таблица4.A1" office:value-type="string">
            <text:p text:style-name="P1"/>
          </table:table-cell>
          <table:table-cell table:style-name="Таблица4.H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2">Всего детей</text:p>
          </table:table-cell>
          <table:table-cell table:style-name="Таблица4.A1" office:value-type="string">
            <text:p text:style-name="P2">27</text:p>
          </table:table-cell>
          <table:table-cell table:style-name="Таблица4.A1" office:value-type="string">
            <text:p text:style-name="P2">23</text:p>
          </table:table-cell>
          <table:table-cell table:style-name="Таблица4.A1" office:value-type="string">
            <text:p text:style-name="P2">24</text:p>
          </table:table-cell>
          <table:table-cell table:style-name="Таблица4.A1" office:value-type="string">
            <text:p text:style-name="P2">23</text:p>
          </table:table-cell>
          <table:table-cell table:style-name="Таблица4.A1" office:value-type="string">
            <text:p text:style-name="P2">23</text:p>
          </table:table-cell>
          <table:table-cell table:style-name="Таблица4.A1" office:value-type="string">
            <text:p text:style-name="P1">119</text:p>
          </table:table-cell>
          <table:table-cell table:style-name="Таблица4.H1" office:value-type="string">
            <text:p text:style-name="P1"/>
          </table:table-cell>
        </table:table-row>
        <table:table-row table:style-name="Таблица4.1">
          <table:table-cell table:style-name="Таблица4.A3" office:value-type="string">
            <text:p text:style-name="P2">Обследовано</text:p>
          </table:table-cell>
          <table:table-cell table:style-name="Таблица4.A3" office:value-type="string">
            <text:p text:style-name="P2">20</text:p>
          </table:table-cell>
          <table:table-cell table:style-name="Таблица4.A3" office:value-type="string">
            <text:p text:style-name="P2">21</text:p>
          </table:table-cell>
          <table:table-cell table:style-name="Таблица4.A3" office:value-type="string">
            <text:p text:style-name="P2">24</text:p>
          </table:table-cell>
          <table:table-cell table:style-name="Таблица4.A3" office:value-type="string">
            <text:p text:style-name="P2">22</text:p>
          </table:table-cell>
          <table:table-cell table:style-name="Таблица4.A3" office:value-type="string">
            <text:p text:style-name="P2">22</text:p>
          </table:table-cell>
          <table:table-cell table:style-name="Таблица4.A3" office:value-type="string">
            <text:p text:style-name="P1">109</text:p>
          </table:table-cell>
          <table:table-cell table:style-name="Таблица4.H3" office:value-type="string">
            <text:p text:style-name="P1">92%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">Средний балл</text:p>
          </table:table-cell>
          <table:table-cell table:style-name="Таблица4.H1" office:value-type="string">
            <text:p text:style-name="P2">%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3">ОО Позн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Средний</text:p>
            <text:p text:style-name="P2">балл</text:p>
          </table:table-cell>
          <table:table-cell table:style-name="Таблица4.A1" office:value-type="string">
            <text:p text:style-name="P2">4,42</text:p>
          </table:table-cell>
          <table:table-cell table:style-name="Таблица4.A1" office:value-type="string">
            <text:p text:style-name="P2">4,51</text:p>
          </table:table-cell>
          <table:table-cell table:style-name="Таблица4.A1" office:value-type="string">
            <text:p text:style-name="P2">4,2</text:p>
          </table:table-cell>
          <table:table-cell table:style-name="Таблица4.A1" office:value-type="string">
            <text:p text:style-name="P2">4,34</text:p>
          </table:table-cell>
          <table:table-cell table:style-name="Таблица4.A1" office:value-type="string">
            <text:p text:style-name="P2">4,26</text:p>
          </table:table-cell>
          <table:table-cell table:style-name="Таблица4.A1" office:value-type="string">
            <text:p text:style-name="P2">4,35</text:p>
          </table:table-cell>
          <table:table-cell table:style-name="Таблица4.H1" office:value-type="string">
            <text:p text:style-name="P2">87%</text:p>
          </table:table-cell>
        </table:table-row>
        <table:table-row table:style-name="Таблица4.7">
          <table:table-cell table:style-name="Таблица4.H1" table:number-columns-spanned="8" office:value-type="string">
            <text:p text:style-name="P3">ОО Речев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Средний</text:p>
            <text:p text:style-name="P2">балл </text:p>
          </table:table-cell>
          <table:table-cell table:style-name="Таблица4.A1" office:value-type="string">
            <text:p text:style-name="P2">4,01</text:p>
          </table:table-cell>
          <table:table-cell table:style-name="Таблица4.A1" office:value-type="string">
            <text:p text:style-name="P2">4,24</text:p>
          </table:table-cell>
          <table:table-cell table:style-name="Таблица4.A1" office:value-type="string">
            <text:p text:style-name="P2">3,84</text:p>
          </table:table-cell>
          <table:table-cell table:style-name="Таблица4.A1" office:value-type="string">
            <text:p text:style-name="P2">3,7</text:p>
          </table:table-cell>
          <table:table-cell table:style-name="Таблица4.A1" office:value-type="string">
            <text:p text:style-name="P2">4,4</text:p>
          </table:table-cell>
          <table:table-cell table:style-name="Таблица4.A1" office:value-type="string">
            <text:p text:style-name="P2">4,04</text:p>
          </table:table-cell>
          <table:table-cell table:style-name="Таблица4.H1" office:value-type="string">
            <text:p text:style-name="P2">80,8%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3">ОО Физическ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Средний</text:p>
            <text:p text:style-name="P2">балл</text:p>
          </table:table-cell>
          <table:table-cell table:style-name="Таблица4.A1" office:value-type="string">
            <text:p text:style-name="P2">4,53</text:p>
          </table:table-cell>
          <table:table-cell table:style-name="Таблица4.A1" office:value-type="string">
            <text:p text:style-name="P2">4,41</text:p>
          </table:table-cell>
          <table:table-cell table:style-name="Таблица4.A1" office:value-type="string">
            <text:p text:style-name="P2">4,65</text:p>
          </table:table-cell>
          <table:table-cell table:style-name="Таблица4.A1" office:value-type="string">
            <text:p text:style-name="P2">4,59</text:p>
          </table:table-cell>
          <table:table-cell table:style-name="Таблица4.A1" office:value-type="string">
            <text:p text:style-name="P2">5,0</text:p>
          </table:table-cell>
          <table:table-cell table:style-name="Таблица4.A1" office:value-type="string">
            <text:p text:style-name="P2">4,43</text:p>
          </table:table-cell>
          <table:table-cell table:style-name="Таблица4.H1" office:value-type="string">
            <text:p text:style-name="P2">88,6%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3">ОО Социально-коммуникативн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Средний</text:p>
            <text:p text:style-name="P2">балл</text:p>
          </table:table-cell>
          <table:table-cell table:style-name="Таблица4.A1" office:value-type="string">
            <text:p text:style-name="P2">4,52</text:p>
          </table:table-cell>
          <table:table-cell table:style-name="Таблица4.A1" office:value-type="string">
            <text:p text:style-name="P2">4,3</text:p>
          </table:table-cell>
          <table:table-cell table:style-name="Таблица4.A1" office:value-type="string">
            <text:p text:style-name="P2">4,39</text:p>
          </table:table-cell>
          <table:table-cell table:style-name="Таблица4.A1" office:value-type="string">
            <text:p text:style-name="P2">4,2</text:p>
          </table:table-cell>
          <table:table-cell table:style-name="Таблица4.A1" office:value-type="string">
            <text:p text:style-name="P2">4,5</text:p>
          </table:table-cell>
          <table:table-cell table:style-name="Таблица4.A1" office:value-type="string">
            <text:p text:style-name="P2">3,97</text:p>
          </table:table-cell>
          <table:table-cell table:style-name="Таблица4.H1" office:value-type="string">
            <text:p text:style-name="P2">79,4%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3">ОО Художественно-эстетическ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Средний</text:p>
            <text:p text:style-name="P2">балл</text:p>
          </table:table-cell>
          <table:table-cell table:style-name="Таблица4.A1" office:value-type="string">
            <text:p text:style-name="P2">4,33</text:p>
          </table:table-cell>
          <table:table-cell table:style-name="Таблица4.A1" office:value-type="string">
            <text:p text:style-name="P2">4,18</text:p>
          </table:table-cell>
          <table:table-cell table:style-name="Таблица4.A1" office:value-type="string">
            <text:p text:style-name="P2">4,16</text:p>
          </table:table-cell>
          <table:table-cell table:style-name="Таблица4.A1" office:value-type="string">
            <text:p text:style-name="P2">4,03</text:p>
          </table:table-cell>
          <table:table-cell table:style-name="Таблица4.A1" office:value-type="string">
            <text:p text:style-name="P2">4,44</text:p>
          </table:table-cell>
          <table:table-cell table:style-name="Таблица4.A1" office:value-type="string">
            <text:p text:style-name="P2">4,02</text:p>
          </table:table-cell>
          <table:table-cell table:style-name="Таблица4.H1" office:value-type="string">
            <text:p text:style-name="P2">81%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Средний</text:p>
            <text:p text:style-name="P2">по группе</text:p>
          </table:table-cell>
          <table:table-cell table:style-name="Таблица4.A1" office:value-type="string">
            <text:p text:style-name="P2">4,40</text:p>
          </table:table-cell>
          <table:table-cell table:style-name="Таблица4.A1" office:value-type="string">
            <text:p text:style-name="P2">4,33</text:p>
          </table:table-cell>
          <table:table-cell table:style-name="Таблица4.A1" office:value-type="string">
            <text:p text:style-name="P2">4,25</text:p>
          </table:table-cell>
          <table:table-cell table:style-name="Таблица4.A1" office:value-type="string">
            <text:p text:style-name="P7">4,17</text:p>
          </table:table-cell>
          <table:table-cell table:style-name="Таблица4.A1" office:value-type="string">
            <text:p text:style-name="P7">4,52</text:p>
          </table:table-cell>
          <table:table-cell table:style-name="Таблица4.A1" office:value-type="string">
            <text:p text:style-name="P6">4,33</text:p>
          </table:table-cell>
          <table:table-cell table:style-name="Таблица4.H1" office:value-type="string">
            <text:p text:style-name="P4">86,6,%</text:p>
          </table:table-cell>
        </table:table-row>
        <table:table-row table:style-name="Таблица4.1">
          <table:table-cell table:style-name="Таблица4.A1" office:value-type="string">
            <text:p text:style-name="P2">Освоение программы</text:p>
          </table:table-cell>
          <table:table-cell table:style-name="Таблица4.A1" office:value-type="string">
            <text:p text:style-name="P2">88,0%</text:p>
          </table:table-cell>
          <table:table-cell table:style-name="Таблица4.A1" office:value-type="string">
            <text:p text:style-name="P2">86,6%</text:p>
          </table:table-cell>
          <table:table-cell table:style-name="Таблица4.A1" office:value-type="string">
            <text:p text:style-name="P2">85,0%</text:p>
          </table:table-cell>
          <table:table-cell table:style-name="Таблица4.A1" office:value-type="string">
            <text:p text:style-name="P2">83,4%</text:p>
          </table:table-cell>
          <table:table-cell table:style-name="Таблица4.A1" office:value-type="string">
            <text:p text:style-name="P7">90,4%</text:p>
          </table:table-cell>
          <table:table-cell table:style-name="Таблица4.A1" office:value-type="string">
            <text:p text:style-name="P5"/>
          </table:table-cell>
          <table:table-cell table:style-name="Таблица4.H1" office:value-type="string">
            <text:p text:style-name="P1"/>
          </table:table-cell>
        </table:table-row>
      </table:table>
      <text:p text:style-name="P17"/>
      <text:p text:style-name="P9"/>
      <text:p text:style-name="P80"><text:span text:style-name="T173">3. <text:s text:c="4"/></text:span><text:span text:style-name="T200"><text:s/></text:span><text:span text:style-name="T173">Анал</text:span><text:span text:style-name="T75">и</text:span><text:span text:style-name="T173">з </text:span><text:span text:style-name="T59">с</text:span><text:span text:style-name="T75">и</text:span><text:span text:style-name="T59">с</text:span><text:span text:style-name="T105">т</text:span><text:span text:style-name="T59">е</text:span><text:span text:style-name="T173">мы уп</text:span><text:span text:style-name="T75">р</text:span><text:span text:style-name="T188">а</text:span><text:span text:style-name="T173">вл</text:span><text:span text:style-name="T59">е</text:span><text:span text:style-name="T75">ни</text:span><text:span text:style-name="T173">я </text:span><text:span text:style-name="T59">Уч</text:span><text:span text:style-name="T75">ре</text:span><text:span text:style-name="T59">ж</text:span><text:span text:style-name="T75">д</text:span><text:span text:style-name="T59">е</text:span><text:span text:style-name="T75">ни</text:span><text:span text:style-name="T173">я</text:span></text:p>
      <text:p text:style-name="P159"/>
      <text:p text:style-name="P160"><text:span text:style-name="T165">У</text:span><text:span text:style-name="T69">п</text:span><text:span text:style-name="T165">р</text:span><text:span text:style-name="T54">а</text:span><text:span text:style-name="T165">вл</text:span><text:span text:style-name="T54">е</text:span><text:span text:style-name="T69">ни</text:span><text:span text:style-name="T165">е</text:span><text:span text:style-name="T100"> </text:span><text:span text:style-name="T88">у</text:span><text:span text:style-name="T54">ч</text:span><text:span text:style-name="T165">р</text:span><text:span text:style-name="T54">е</text:span><text:span text:style-name="T165">ж</text:span><text:span text:style-name="T100">д</text:span><text:span text:style-name="T54">е</text:span><text:span text:style-name="T69">ни</text:span><text:span text:style-name="T54">е</text:span><text:span text:style-name="T165">м о</text:span><text:span text:style-name="T69">с</text:span><text:span text:style-name="T88">у</text:span><text:span text:style-name="T100">щ</text:span><text:span text:style-name="T54">ес</text:span><text:span text:style-name="T165">твля</text:span><text:span text:style-name="T54">е</text:span><text:span text:style-name="T165">т</text:span><text:span text:style-name="T54">с</text:span><text:span text:style-name="T165">я</text:span><text:span text:style-name="T69"> </text:span><text:span text:style-name="T165">в</text:span><text:span text:style-name="T100"> </text:span><text:span text:style-name="T54">с</text:span><text:span text:style-name="T165">оотв</text:span><text:span text:style-name="T54">е</text:span><text:span text:style-name="T165">т</text:span><text:span text:style-name="T54">с</text:span><text:span text:style-name="T165">твии</text:span><text:span text:style-name="T100"> </text:span><text:span text:style-name="T165">с </text:span><text:span text:style-name="T69">з</text:span><text:span text:style-name="T54">а</text:span><text:span text:style-name="T69">к</text:span><text:span text:style-name="T184">о</text:span><text:span text:style-name="T69">н</text:span><text:span text:style-name="T165">од</text:span><text:span text:style-name="T54">а</text:span><text:span text:style-name="T165">т</text:span><text:span text:style-name="T54">е</text:span><text:span text:style-name="T165">л</text:span><text:span text:style-name="T69">ь</text:span><text:span text:style-name="T54">с</text:span><text:span text:style-name="T165">твом </text:span><text:span text:style-name="T69">Р</text:span><text:span text:style-name="T165">Ф</text:span><text:span text:style-name="T69"> </text:span><text:span text:style-name="T165">и </text:span><text:span text:style-name="T88">у</text:span><text:span text:style-name="T69">с</text:span><text:span text:style-name="T165">т</text:span><text:span text:style-name="T69">а</text:span><text:span text:style-name="T165">вом</text:span><text:span text:style-name="T201"> </text:span><text:span text:style-name="T165">МД</text:span><text:span text:style-name="T54">О</text:span><text:span text:style-name="T165">У</text:span><text:span text:style-name="T242"> </text:span><text:span text:style-name="T203">«</text:span><text:span text:style-name="T100">Д</text:span><text:span text:style-name="T54">е</text:span><text:span text:style-name="T91">т</text:span><text:span text:style-name="T54">с</text:span><text:span text:style-name="T100">к</text:span><text:span text:style-name="T69">и</text:span><text:span text:style-name="T165">й</text:span><text:span text:style-name="T276"> </text:span><text:span text:style-name="T54">са</text:span><text:span text:style-name="T165">д</text:span><text:span text:style-name="T283"> </text:span><text:span text:style-name="T54">№</text:span><text:span text:style-name="T62">190</text:span><text:span text:style-name="T165">»</text:span><text:span text:style-name="T233"> </text:span><text:span text:style-name="T165">и</text:span><text:span text:style-name="T249"> </text:span><text:span text:style-name="T54">с</text:span><text:span text:style-name="T165">тро</text:span><text:span text:style-name="T69">и</text:span><text:span text:style-name="T165">т</text:span><text:span text:style-name="T54">с</text:span><text:span text:style-name="T165">я</text:span><text:span text:style-name="T276"> </text:span><text:span text:style-name="T69">н</text:span><text:span text:style-name="T165">а</text:span><text:span text:style-name="T201"> </text:span><text:span text:style-name="T165">о</text:span><text:span text:style-name="T54">с</text:span><text:span text:style-name="T69">н</text:span><text:span text:style-name="T165">ове</text:span><text:span text:style-name="T201"> </text:span><text:span text:style-name="T54">с</text:span><text:span text:style-name="T165">о</text:span><text:span text:style-name="T69">ч</text:span><text:span text:style-name="T54">е</text:span><text:span text:style-name="T165">т</text:span><text:span text:style-name="T54">а</text:span><text:span text:style-name="T69">ни</text:span><text:span text:style-name="T165">я</text:span><text:span text:style-name="T283"> </text:span><text:span text:style-name="T69">п</text:span><text:span text:style-name="T165">р</text:span><text:span text:style-name="T69">и</text:span><text:span text:style-name="T54">н</text:span><text:span text:style-name="T69">ц</text:span><text:span text:style-name="T54">и</text:span><text:span text:style-name="T69">п</text:span><text:span text:style-name="T165">ов</text:span><text:span text:style-name="T283"> </text:span><text:span text:style-name="T54">е</text:span><text:span text:style-name="T165">д</text:span><text:span text:style-name="T69">ин</text:span><text:span text:style-name="T184">о</text:span><text:span text:style-name="T69">н</text:span><text:span text:style-name="T54">ача</text:span><text:span text:style-name="T165">л</text:span><text:span text:style-name="T69">и</text:span><text:span text:style-name="T165">я и</text:span><text:span text:style-name="T69"> к</text:span><text:span text:style-name="T165">оллеги</text:span><text:span text:style-name="T54">а</text:span><text:span text:style-name="T165">л</text:span><text:span text:style-name="T54">ь</text:span><text:span text:style-name="T69">н</text:span><text:span text:style-name="T165">о</text:span><text:span text:style-name="T54">с</text:span><text:span text:style-name="T165">т</text:span><text:span text:style-name="T91">и</text:span><text:span text:style-name="T165">.</text:span></text:p>
      <text:p text:style-name="P86"><text:span text:style-name="T165">Н</text:span><text:span text:style-name="T54">е</text:span><text:span text:style-name="T69">п</text:span><text:span text:style-name="T165">о</text:span><text:span text:style-name="T54">с</text:span><text:span text:style-name="T165">р</text:span><text:span text:style-name="T54">е</text:span><text:span text:style-name="T165">д</text:span><text:span text:style-name="T54">с</text:span><text:span text:style-name="T165">тв</text:span><text:span text:style-name="T54">е</text:span><text:span text:style-name="T69">нн</text:span><text:span text:style-name="T165">ое</text:span><text:span text:style-name="T225"> </text:span><text:span text:style-name="T203">у</text:span><text:span text:style-name="T69">п</text:span><text:span text:style-name="T100">р</text:span><text:span text:style-name="T69">а</text:span><text:span text:style-name="T165">вл</text:span><text:span text:style-name="T54">е</text:span><text:span text:style-name="T69">ни</text:span><text:span text:style-name="T165">е</text:span><text:span text:style-name="T69"> </text:span><text:span text:style-name="T88">у</text:span><text:span text:style-name="T54">ч</text:span><text:span text:style-name="T100">р</text:span><text:span text:style-name="T54">е</text:span><text:span text:style-name="T165">жд</text:span><text:span text:style-name="T54">е</text:span><text:span text:style-name="T69">ни</text:span><text:span text:style-name="T54">е</text:span><text:span text:style-name="T165">м</text:span><text:span text:style-name="T54"> </text:span><text:span text:style-name="T165">о</text:span><text:span text:style-name="T69">с</text:span><text:span text:style-name="T88">у</text:span><text:span text:style-name="T100">щ</text:span><text:span text:style-name="T69">е</text:span><text:span text:style-name="T54">с</text:span><text:span text:style-name="T165">твля</text:span><text:span text:style-name="T54">е</text:span><text:span text:style-name="T165">т </text:span><text:span text:style-name="T69">з</text:span><text:span text:style-name="T54">а</text:span><text:span text:style-name="T165">в</text:span><text:span text:style-name="T54">е</text:span><text:span text:style-name="T218">д</text:span><text:span text:style-name="T88">у</text:span><text:span text:style-name="T165">ющ</text:span><text:span text:style-name="T69">ий</text:span><text:span text:style-name="T165">.</text:span></text:p>
      <text:p text:style-name="P89">Коллеги<text:span text:style-name="T53">а</text:span>л<text:span text:style-name="T68">ьн</text:span>ые<text:span text:style-name="T53"> </text:span>орг<text:span text:style-name="T53">а</text:span><text:span text:style-name="T68">н</text:span>ы <text:span text:style-name="T87">у</text:span><text:span text:style-name="T90">п</text:span>р<text:span text:style-name="T53">а</text:span>вл<text:span text:style-name="T53">е</text:span><text:span text:style-name="T68">ни</text:span>я<text:span text:style-name="T99"> </text:span><text:span text:style-name="T87">у</text:span><text:span text:style-name="T68">ч</text:span>р<text:span text:style-name="T53">е</text:span>ж<text:span text:style-name="T99">д</text:span><text:span text:style-name="T53">е</text:span><text:span text:style-name="T68">ни</text:span><text:span text:style-name="T53">ем</text:span>:</text:p>
      <text:p text:style-name="P90">1 <text:span text:style-name="T165">Педагогический совет</text:span></text:p>
      <text:p text:style-name="P90"><text:span text:style-name="T165">2. Общее собрание трудового коллектива</text:span></text:p>
      <text:p text:style-name="P90"><text:span text:style-name="T165">3.Управляющий совет</text:span></text:p>
      <text:p text:style-name="P90"><text:span text:style-name="T165">4. Родительский комитет</text:span></text:p>
      <text:p text:style-name="P90"><text:span text:style-name="T165">5. Совет Трудового коллектива</text:span></text:p>
      <text:p text:style-name="P90"><text:span text:style-name="T165"/></text:p>
      <text:p text:style-name="P161"><text:span text:style-name="T80"><text:tab/></text:span><text:span text:style-name="T84">Совет трудового </text:span><text:span text:style-name="T83">к</text:span><text:span text:style-name="T181">оллек</text:span><text:span text:style-name="T83">ти</text:span><text:span text:style-name="T181">в</text:span><text:span text:style-name="T64">а</text:span><text:span text:style-name="T165">,</text:span><text:span text:style-name="T218"> </text:span><text:span text:style-name="T165">об</text:span><text:span text:style-name="T69">с</text:span><text:span text:style-name="T88">у</text:span><text:span text:style-name="T165">жд</text:span><text:span text:style-name="T54">ае</text:span><text:span text:style-name="T165">т</text:span><text:span text:style-name="T233"> </text:span><text:span text:style-name="T69">п</text:span><text:span text:style-name="T165">р</text:span><text:span text:style-name="T91">о</text:span><text:span text:style-name="T54">е</text:span><text:span text:style-name="T69">к</text:span><text:span text:style-name="T165">т</text:span><text:span text:style-name="T218"> </text:span><text:span text:style-name="T69">к</text:span><text:span text:style-name="T165">олле</text:span><text:span text:style-name="T184">к</text:span><text:span text:style-name="T165">т</text:span><text:span text:style-name="T69">и</text:span><text:span text:style-name="T192">в</text:span><text:span text:style-name="T69">н</text:span><text:span text:style-name="T165">ого</text:span><text:span text:style-name="T100"> </text:span><text:span text:style-name="T91">д</text:span><text:span text:style-name="T165">оговор</text:span><text:span text:style-name="T54">а</text:span><text:span text:style-name="T165">,</text:span><text:span text:style-name="T218"> </text:span><text:span text:style-name="T165">об</text:span><text:span text:style-name="T225">с</text:span><text:span text:style-name="T88">у</text:span><text:span text:style-name="T165">жд</text:span><text:span text:style-name="T54">ае</text:span><text:span text:style-name="T165">т</text:span><text:span text:style-name="T218"> </text:span><text:span text:style-name="T165">в</text:span><text:span text:style-name="T100">о</text:span><text:span text:style-name="T69">п</text:span><text:span text:style-name="T165">ро</text:span><text:span text:style-name="T54">с</text:span><text:span text:style-name="T165">ы</text:span><text:span text:style-name="T225"> </text:span><text:span text:style-name="T54">с</text:span><text:span text:style-name="T165">о</text:span><text:span text:style-name="T54">с</text:span><text:span text:style-name="T165">тоя</text:span><text:span text:style-name="T69">ни</text:span><text:span text:style-name="T165">я</text:span><text:span text:style-name="T218"> </text:span><text:span text:style-name="T165">т</text:span><text:span text:style-name="T100">р</text:span><text:span text:style-name="T203">у</text:span><text:span text:style-name="T165">д</text:span><text:span text:style-name="T100">о</text:span><text:span text:style-name="T165">вой д</text:span><text:span text:style-name="T69">и</text:span><text:span text:style-name="T54">с</text:span><text:span text:style-name="T69">ц</text:span><text:span text:style-name="T54">и</text:span><text:span text:style-name="T69">п</text:span><text:span text:style-name="T165">л</text:span><text:span text:style-name="T54">и</text:span><text:span text:style-name="T69">н</text:span><text:span text:style-name="T165">ы</text:span><text:span text:style-name="T91"> </text:span><text:span text:style-name="T165">в</text:span><text:span text:style-name="T91"> </text:span><text:span text:style-name="T165">Д</text:span><text:span text:style-name="T54">О</text:span><text:span text:style-name="T165">У</text:span><text:span text:style-name="T225"> </text:span><text:span text:style-name="T165">и</text:span><text:span text:style-name="T100"> </text:span><text:span text:style-name="T54">ме</text:span><text:span text:style-name="T165">ро</text:span><text:span text:style-name="T69">п</text:span><text:span text:style-name="T165">р</text:span><text:span text:style-name="T69">и</text:span><text:span text:style-name="T165">ят</text:span><text:span text:style-name="T69">и</text:span><text:span text:style-name="T165">я</text:span><text:span text:style-name="T69"> п</text:span><text:span text:style-name="T165">о</text:span><text:span text:style-name="T91"> </text:span><text:span text:style-name="T54">е</text:span><text:span text:style-name="T165">е </text:span><text:span text:style-name="T88">у</text:span><text:span text:style-name="T91">к</text:span><text:span text:style-name="T165">р</text:span><text:span text:style-name="T54">е</text:span><text:span text:style-name="T69">п</text:span><text:span text:style-name="T165">л</text:span><text:span text:style-name="T54">е</text:span><text:span text:style-name="T69">ни</text:span><text:span text:style-name="T165">ю,</text:span><text:span text:style-name="T91"> </text:span><text:span text:style-name="T165">р</text:span><text:span text:style-name="T54">ассма</text:span><text:span text:style-name="T165">т</text:span><text:span text:style-name="T100">р</text:span><text:span text:style-name="T69">и</text:span><text:span text:style-name="T165">в</text:span><text:span text:style-name="T54">ае</text:span><text:span text:style-name="T165">т</text:span><text:span text:style-name="T225"> </text:span><text:span text:style-name="T165">вопро</text:span><text:span text:style-name="T54">с</text:span><text:span text:style-name="T165">ы</text:span><text:span text:style-name="T91"> </text:span><text:span text:style-name="T165">о</text:span><text:span text:style-name="T100">х</text:span><text:span text:style-name="T165">р</text:span><text:span text:style-name="T54">ан</text:span><text:span text:style-name="T165">ы</text:span><text:span text:style-name="T91"> </text:span><text:span text:style-name="T165">и б</text:span><text:span text:style-name="T54">е</text:span><text:span text:style-name="T69">з</text:span><text:span text:style-name="T165">о</text:span><text:span text:style-name="T69">п</text:span><text:span text:style-name="T54">ас</text:span><text:span text:style-name="T69">н</text:span><text:span text:style-name="T165">о</text:span><text:span text:style-name="T54">с</text:span><text:span text:style-name="T165">ти</text:span><text:span text:style-name="T211"> </text:span><text:span text:style-name="T203">у</text:span><text:span text:style-name="T54">с</text:span><text:span text:style-name="T165">лов</text:span><text:span text:style-name="T69">и</text:span><text:span text:style-name="T165">й</text:span><text:span text:style-name="T91"> </text:span><text:span text:style-name="T165">т</text:span><text:span text:style-name="T100">р</text:span><text:span text:style-name="T88">у</text:span><text:span text:style-name="T165">да</text:span><text:span text:style-name="T69"> </text:span><text:span text:style-name="T165">р</text:span><text:span text:style-name="T54">а</text:span><text:span text:style-name="T165">бо</text:span><text:span text:style-name="T69">тник</text:span><text:span text:style-name="T165">ов,</text:span><text:span text:style-name="T100"> </text:span><text:span text:style-name="T184">о</text:span><text:span text:style-name="T100">х</text:span><text:span text:style-name="T165">р</text:span><text:span text:style-name="T192">а</text:span><text:span text:style-name="T69">н</text:span><text:span text:style-name="T165">ы</text:span><text:span text:style-name="T100"> </text:span><text:span text:style-name="T165">т</text:span><text:span text:style-name="T100">р</text:span><text:span text:style-name="T203">у</text:span><text:span text:style-name="T165">да</text:span><text:span text:style-name="T69"> </text:span><text:span text:style-name="T165">во</text:span><text:span text:style-name="T54">с</text:span><text:span text:style-name="T69">пи</text:span><text:span text:style-name="T165">т</text:span><text:span text:style-name="T54">а</text:span><text:span text:style-name="T69">нник</text:span><text:span text:style-name="T184">о</text:span><text:span text:style-name="T165">в</text:span><text:span text:style-name="T100"> </text:span><text:span text:style-name="T165">в</text:span><text:span text:style-name="T100"> </text:span><text:span text:style-name="T165">Д</text:span><text:span text:style-name="T54">О</text:span><text:span text:style-name="T165">У,</text:span><text:span text:style-name="T91"> </text:span><text:span text:style-name="T165">р</text:span><text:span text:style-name="T54">ассма</text:span><text:span text:style-name="T165">тр</text:span><text:span text:style-name="T69">и</text:span><text:span text:style-name="T165">в</text:span><text:span text:style-name="T69">ае</text:span><text:span text:style-name="T165">т и </text:span><text:span text:style-name="T69">п</text:span><text:span text:style-name="T165">р</text:span><text:span text:style-name="T69">и</text:span><text:span text:style-name="T54">н</text:span><text:span text:style-name="T69">и</text:span><text:span text:style-name="T54">мае</text:span><text:span text:style-name="T165">т Устав</text:span><text:span text:style-name="T54"> </text:span><text:span text:style-name="T165">Д</text:span><text:span text:style-name="T54">О</text:span><text:span text:style-name="T165">У,</text:span><text:span text:style-name="T91"> </text:span><text:span text:style-name="T165">об</text:span><text:span text:style-name="T69">с</text:span><text:span text:style-name="T88">у</text:span><text:span text:style-name="T165">ж</text:span><text:span text:style-name="T100">д</text:span><text:span text:style-name="T54">ае</text:span><text:span text:style-name="T165">т до</text:span><text:span text:style-name="T69">п</text:span><text:span text:style-name="T165">ол</text:span><text:span text:style-name="T69">н</text:span><text:span text:style-name="T54">е</text:span><text:span text:style-name="T69">ни</text:span><text:span text:style-name="T225">я</text:span><text:span text:style-name="T165">,</text:span><text:span text:style-name="T184"> </text:span><text:span text:style-name="T165">и</text:span><text:span text:style-name="T69"> из</text:span><text:span text:style-name="T54">ме</text:span><text:span text:style-name="T69">н</text:span><text:span text:style-name="T54">ен</text:span><text:span text:style-name="T69">и</text:span><text:span text:style-name="T165">я, вно</text:span><text:span text:style-name="T54">с</text:span><text:span text:style-name="T69">и</text:span><text:span text:style-name="T54">м</text:span><text:span text:style-name="T192">ы</text:span><text:span text:style-name="T165">е</text:span><text:span text:style-name="T54"> </text:span><text:span text:style-name="T165">в У</text:span><text:span text:style-name="T54">с</text:span><text:span text:style-name="T165">т</text:span><text:span text:style-name="T54">а</text:span><text:span text:style-name="T165">в.</text:span></text:p>
      <text:p text:style-name="P162"><text:span text:style-name="T179">П</text:span><text:span text:style-name="T63">е</text:span><text:span text:style-name="T81">д</text:span><text:span text:style-name="T179">агогич</text:span><text:span text:style-name="T63">ес</text:span><text:span text:style-name="T179">кий </text:span><text:span text:style-name="T63">с</text:span><text:span text:style-name="T179">о</text:span><text:span text:style-name="T81">в</text:span><text:span text:style-name="T63">е</text:span><text:span text:style-name="T179">т</text:span><text:span text:style-name="T93"> </text:span><text:span text:style-name="T165">о</text:span><text:span text:style-name="T69">с</text:span><text:span text:style-name="T88">у</text:span><text:span text:style-name="T100">щ</text:span><text:span text:style-name="T54">ес</text:span><text:span text:style-name="T165">твля</text:span><text:span text:style-name="T54">е</text:span><text:span text:style-name="T165">т</text:span><text:span text:style-name="T218"> </text:span><text:span text:style-name="T203">у</text:span><text:span text:style-name="T69">п</text:span><text:span text:style-name="T100">р</text:span><text:span text:style-name="T54">а</text:span><text:span text:style-name="T165">в</text:span><text:span text:style-name="T100">л</text:span><text:span text:style-name="T54">е</text:span><text:span text:style-name="T69">ни</text:span><text:span text:style-name="T165">е</text:span><text:span text:style-name="T100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165">ой</text:span><text:span text:style-name="T69"> 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</text:span><text:span text:style-name="T69">ь</text:span><text:span text:style-name="T165">ю</text:span><text:span text:style-name="T225"> </text:span><text:span text:style-name="T165">Д</text:span><text:span text:style-name="T192">О</text:span><text:span text:style-name="T165">У </text:span><text:soft-page-break/><text:span text:style-name="T165">о</text:span><text:span text:style-name="T69">п</text:span><text:span text:style-name="T165">р</text:span><text:span text:style-name="T54">е</text:span><text:span text:style-name="T165">д</text:span><text:span text:style-name="T54">е</text:span><text:span text:style-name="T165">ля</text:span><text:span text:style-name="T54">е</text:span><text:span text:style-name="T165">т </text:span><text:span text:style-name="T100"><text:s/></text:span><text:span text:style-name="T69">н</text:span><text:span text:style-name="T54">а</text:span><text:span text:style-name="T69">п</text:span><text:span text:style-name="T165">р</text:span><text:span text:style-name="T54">а</text:span><text:span text:style-name="T165">вл</text:span><text:span text:style-name="T69">ени</text:span><text:span text:style-name="T165">я </text:span><text:span text:style-name="T100"><text:s/>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84">о</text:span><text:span text:style-name="T165">й <text:s/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</text:span><text:span text:style-name="T69">и</text:span><text:span text:style-name="T165">, </text:span><text:span text:style-name="T100"><text:s/></text:span><text:span text:style-name="T165">о</text:span><text:span text:style-name="T184">т</text:span><text:span text:style-name="T165">б</text:span><text:span text:style-name="T69">и</text:span><text:span text:style-name="T165">р</text:span><text:span text:style-name="T54">ае</text:span><text:span text:style-name="T165">т </text:span><text:span text:style-name="T100"><text:s/></text:span><text:span text:style-name="T165">и </text:span><text:span text:style-name="T218"><text:s/></text:span><text:span text:style-name="T203">у</text:span><text:span text:style-name="T91">т</text:span><text:span text:style-name="T165">в</text:span><text:span text:style-name="T54">е</text:span><text:span text:style-name="T165">рж</text:span><text:span text:style-name="T100">д</text:span><text:span text:style-name="T54">ае</text:span><text:span text:style-name="T165">т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ые</text:span><text:span text:style-name="T69"> </text:span><text:span text:style-name="T165">и</text:span><text:span text:style-name="T69"> к</text:span><text:span text:style-name="T165">о</text:span><text:span text:style-name="T184">р</text:span><text:span text:style-name="T165">р</text:span><text:span text:style-name="T54">е</text:span><text:span text:style-name="T69">кци</text:span><text:span text:style-name="T165">о</text:span><text:span text:style-name="T54">н</text:span><text:span text:style-name="T69">н</text:span><text:span text:style-name="T165">ые</text:span><text:span text:style-name="T69"> п</text:span><text:span text:style-name="T165">рогр</text:span><text:span text:style-name="T54">амм</text:span><text:span text:style-name="T165">ы,</text:span><text:span text:style-name="T69"> </text:span><text:span text:style-name="T165">р</text:span><text:span text:style-name="T54">асс</text:span><text:span text:style-name="T69">м</text:span><text:span text:style-name="T54">а</text:span><text:span text:style-name="T165">тр</text:span><text:span text:style-name="T69">и</text:span><text:span text:style-name="T165">в</text:span><text:span text:style-name="T54">ае</text:span><text:span text:style-name="T165">т</text:span><text:span text:style-name="T100"> </text:span><text:span text:style-name="T69">п</text:span><text:span text:style-name="T165">ро</text:span><text:span text:style-name="T54">е</text:span><text:span text:style-name="T69">к</text:span><text:span text:style-name="T165">т</text:span><text:span text:style-name="T100"> </text:span><text:span text:style-name="T165">годов</text:span><text:span text:style-name="T209">о</text:span><text:span text:style-name="T165">го </text:span><text:span text:style-name="T69">п</text:span><text:span text:style-name="T165">л</text:span><text:span text:style-name="T54">а</text:span><text:span text:style-name="T69">н</text:span><text:span text:style-name="T165">а</text:span><text:span text:style-name="T69"> </text:span><text:span text:style-name="T165">р</text:span><text:span text:style-name="T54">а</text:span><text:span text:style-name="T184">б</text:span><text:span text:style-name="T165">оты Д</text:span><text:span text:style-name="T54">О</text:span><text:span text:style-name="T165">У,</text:span><text:span text:style-name="T69"> </text:span><text:span text:style-name="T165">об</text:span><text:span text:style-name="T225">с</text:span><text:span text:style-name="T88">у</text:span><text:span text:style-name="T165">жд</text:span><text:span text:style-name="T69">а</text:span><text:span text:style-name="T54">е</text:span><text:span text:style-name="T165">т</text:span><text:span text:style-name="T69"> </text:span><text:span text:style-name="T165">в</text:span><text:span text:style-name="T100">о</text:span><text:span text:style-name="T69">п</text:span><text:span text:style-name="T165">ро</text:span><text:span text:style-name="T54">с</text:span><text:span text:style-name="T165">ы </text:span><text:span text:style-name="T54">с</text:span><text:span text:style-name="T165">од</text:span><text:span text:style-name="T54">е</text:span><text:span text:style-name="T165">рж</text:span><text:span text:style-name="T54">а</text:span><text:span text:style-name="T69">ни</text:span><text:span text:style-name="T165">я,</text:span><text:span text:style-name="T91"> </text:span><text:span text:style-name="T165">форм</text:span><text:span text:style-name="T69"> </text:span><text:span text:style-name="T165">и</text:span><text:span text:style-name="T100"> </text:span><text:span text:style-name="T54">ме</text:span><text:span text:style-name="T165">тодов</text:span><text:span text:style-name="T69"> </text:span><text:span text:style-name="T165">о</text:span><text:span text:style-name="T100">б</text:span><text:span text:style-name="T165">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го</text:span><text:span text:style-name="T69"> п</text:span><text:span text:style-name="T165">ро</text:span><text:span text:style-name="T69">ц</text:span><text:span text:style-name="T192">е</text:span><text:span text:style-name="T54">сса</text:span><text:span text:style-name="T165">, </text:span><text:span text:style-name="T69">п</text:span><text:span text:style-name="T165">л</text:span><text:span text:style-name="T54">а</text:span><text:span text:style-name="T69">ни</text:span><text:span text:style-name="T165">ров</text:span><text:span text:style-name="T54">а</text:span><text:span text:style-name="T69">ни</text:span><text:span text:style-name="T165">я <text:s/></text:span><text:span text:style-name="T184">о</text:span><text:span text:style-name="T165">бр</text:span><text:span text:style-name="T54">а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 </text:span><text:span text:style-name="T69"><text:s/>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</text:span><text:span text:style-name="T54">н</text:span><text:span text:style-name="T165">о</text:span><text:span text:style-name="T54">с</text:span><text:span text:style-name="T165">т</text:span><text:span text:style-name="T69">и</text:span><text:span text:style-name="T165">, <text:s/>р</text:span><text:span text:style-name="T54">асс</text:span><text:span text:style-name="T69">м</text:span><text:span text:style-name="T54">а</text:span><text:span text:style-name="T165">тр</text:span><text:span text:style-name="T69">и</text:span><text:span text:style-name="T165">в</text:span><text:span text:style-name="T54">ае</text:span><text:span text:style-name="T165">т <text:s/>вопро</text:span><text:span text:style-name="T54">с</text:span><text:span text:style-name="T165">ы</text:span><text:span text:style-name="T285"> </text:span><text:span text:style-name="T69">п</text:span><text:span text:style-name="T165">ов</text:span><text:span text:style-name="T54">ы</text:span><text:span text:style-name="T165">ш</text:span><text:span text:style-name="T69">ени</text:span><text:span text:style-name="T165">я </text:span><text:span text:style-name="T69">к</text:span><text:span text:style-name="T165">в</text:span><text:span text:style-name="T54">а</text:span><text:span text:style-name="T165">л</text:span><text:span text:style-name="T69">и</text:span><text:span text:style-name="T165">ф</text:span><text:span text:style-name="T69">ик</text:span><text:span text:style-name="T192">а</text:span><text:span text:style-name="T69">ц</text:span><text:span text:style-name="T54">и</text:span><text:span text:style-name="T165">и</text:span><text:span text:style-name="T100"> </text:span><text:span text:style-name="T165">и </text:span><text:span text:style-name="T69">п</text:span><text:span text:style-name="T54">е</text:span><text:span text:style-name="T165">р</text:span><text:span text:style-name="T54">еп</text:span><text:span text:style-name="T165">одго</text:span><text:span text:style-name="T69">т</text:span><text:span text:style-name="T165">овки </text:span><text:span text:style-name="T69">к</text:span><text:span text:style-name="T54">а</text:span><text:span text:style-name="T165">дров,</text:span><text:span text:style-name="T69"> </text:span><text:span text:style-name="T165">орг</text:span><text:span text:style-name="T54">а</text:span><text:span text:style-name="T69">ни</text:span><text:span text:style-name="T91">з</text:span><text:span text:style-name="T203">у</text:span><text:span text:style-name="T54">е</text:span><text:span text:style-name="T165">т</text:span><text:span text:style-name="T100"> </text:span><text:span text:style-name="T165">в</text:span><text:span text:style-name="T54">ы</text:span><text:span text:style-name="T165">явл</text:span><text:span text:style-name="T54">е</text:span><text:span text:style-name="T69">ни</text:span><text:span text:style-name="T54">е</text:span><text:span text:style-name="T165">,</text:span><text:span text:style-name="T69"> </text:span><text:span text:style-name="T165">обобщен</text:span><text:span text:style-name="T100">и</text:span><text:span text:style-name="T54">е</text:span><text:span text:style-name="T165">,</text:span><text:span text:style-name="T69"> </text:span><text:span text:style-name="T165">р</text:span><text:span text:style-name="T54">ас</text:span><text:span text:style-name="T69">п</text:span><text:span text:style-name="T165">ро</text:span><text:span text:style-name="T54">с</text:span><text:span text:style-name="T165">тр</text:span><text:span text:style-name="T54">а</text:span><text:span text:style-name="T69">н</text:span><text:span text:style-name="T54">е</text:span><text:span text:style-name="T69">ни</text:span><text:span text:style-name="T54">е</text:span><text:span text:style-name="T165">, вн</text:span><text:span text:style-name="T54">е</text:span><text:span text:style-name="T165">др</text:span><text:span text:style-name="T54">е</text:span><text:span text:style-name="T69">ни</text:span><text:span text:style-name="T165">е</text:span><text:span text:style-name="T54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</text:span><text:span text:style-name="T69">ск</text:span><text:span text:style-name="T165">ого о</text:span><text:span text:style-name="T69">п</text:span><text:span text:style-name="T165">ыта </text:span><text:span text:style-name="T69">с</text:span><text:span text:style-name="T165">р</text:span><text:span text:style-name="T54">е</text:span><text:span text:style-name="T165">ди</text:span><text:span text:style-name="T69"> 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и</text:span><text:span text:style-name="T165">х</text:span><text:span text:style-name="T100"> </text:span><text:span text:style-name="T165">р</text:span><text:span text:style-name="T54">а</text:span><text:span text:style-name="T165">бо</text:span><text:span text:style-name="T54">т</text:span><text:span text:style-name="T69">н</text:span><text:span text:style-name="T54">и</text:span><text:span text:style-name="T69">к</text:span><text:span text:style-name="T165">ов</text:span><text:span text:style-name="T100"> </text:span><text:span text:style-name="T165">Д</text:span><text:span text:style-name="T54">О</text:span><text:span text:style-name="T165">У.</text:span></text:p>
      <text:p text:style-name="P163"><text:span text:style-name="T179">Упра</text:span><text:span text:style-name="T190">в</text:span><text:span text:style-name="T81">л</text:span><text:span text:style-name="T63">я</text:span><text:span text:style-name="T81">ю</text:span><text:span text:style-name="T63">щ</text:span><text:span text:style-name="T179">ий </text:span><text:span text:style-name="T63">с</text:span><text:span text:style-name="T179">о</text:span><text:span text:style-name="T81">в</text:span><text:span text:style-name="T63">е</text:span><text:span text:style-name="T179">т</text:span><text:span text:style-name="T71"> </text:span><text:span text:style-name="T100">о</text:span><text:span text:style-name="T69">п</text:span><text:span text:style-name="T165">р</text:span><text:span text:style-name="T54">е</text:span><text:span text:style-name="T165">д</text:span><text:span text:style-name="T54">е</text:span><text:span text:style-name="T165">ля</text:span><text:span text:style-name="T54">е</text:span><text:span text:style-name="T165">т</text:span><text:span text:style-name="T69"> </text:span><text:span text:style-name="T54">с</text:span><text:span text:style-name="T165">тр</text:span><text:span text:style-name="T54">а</text:span><text:span text:style-name="T165">т</text:span><text:span text:style-name="T54">е</text:span><text:span text:style-name="T165">г</text:span><text:span text:style-name="T69">и</text:span><text:span text:style-name="T165">и</text:span><text:span text:style-name="T100"> </text:span><text:span text:style-name="T54">пе</text:span><text:span text:style-name="T165">р</text:span><text:span text:style-name="T54">с</text:span><text:span text:style-name="T69">п</text:span><text:span text:style-name="T54">е</text:span><text:span text:style-name="T69">к</text:span><text:span text:style-name="T165">т</text:span><text:span text:style-name="T69">и</text:span><text:span text:style-name="T165">вного</text:span><text:span text:style-name="T69"> </text:span><text:span text:style-name="T165">р</text:span><text:span text:style-name="T54">а</text:span><text:span text:style-name="T69">з</text:span><text:span text:style-name="T165">в</text:span><text:span text:style-name="T184">и</text:span><text:span text:style-name="T165">т</text:span><text:span text:style-name="T54">и</text:span><text:span text:style-name="T165">я</text:span><text:span text:style-name="T69"> </text:span><text:span text:style-name="T165">ДОУ и</text:span><text:span text:style-name="T69"> </text:span><text:span text:style-name="T165">о</text:span><text:span text:style-name="T54">с</text:span><text:span text:style-name="T69">н</text:span><text:span text:style-name="T165">овн</text:span><text:span text:style-name="T192">ы</text:span><text:span text:style-name="T165">х </text:span><text:span text:style-name="T69">п</text:span><text:span text:style-name="T165">р</text:span><text:span text:style-name="T69">и</text:span><text:span text:style-name="T165">ор</text:span><text:span text:style-name="T54">и</text:span><text:span text:style-name="T165">т</text:span><text:span text:style-name="T54">е</text:span><text:span text:style-name="T165">т</text:span><text:span text:style-name="T69">н</text:span><text:span text:style-name="T192">ы</text:span><text:span text:style-name="T165">х</text:span><text:span text:style-name="T100"> </text:span><text:span text:style-name="T69">н</text:span><text:span text:style-name="T54">а</text:span><text:span text:style-name="T69">п</text:span><text:span text:style-name="T165">р</text:span><text:span text:style-name="T192">а</text:span><text:span text:style-name="T165">вл</text:span><text:span text:style-name="T54">е</text:span><text:span text:style-name="T69">ний</text:span><text:span text:style-name="T165">; </text:span><text:span text:style-name="T54">с</text:span><text:span text:style-name="T165">од</text:span><text:span text:style-name="T54">е</text:span><text:span text:style-name="T69">й</text:span><text:span text:style-name="T54">с</text:span><text:span text:style-name="T165">т</text:span><text:span text:style-name="T100">в</text:span><text:span text:style-name="T88">у</text:span><text:span text:style-name="T54">е</text:span><text:span text:style-name="T165">т</text:span><text:span text:style-name="T225"> </text:span><text:span text:style-name="T54">с</text:span><text:span text:style-name="T165">о</text:span><text:span text:style-name="T69">з</text:span><text:span text:style-name="T165">д</text:span><text:span text:style-name="T54">а</text:span><text:span text:style-name="T69">н</text:span><text:span text:style-name="T54">и</text:span><text:span text:style-name="T165">ю</text:span><text:span text:style-name="T69"> </text:span><text:span text:style-name="T165">в Д</text:span><text:span text:style-name="T192">О</text:span><text:span text:style-name="T165">У</text:span><text:span text:style-name="T69"> </text:span><text:span text:style-name="T165">о</text:span><text:span text:style-name="T69">п</text:span><text:span text:style-name="T184">т</text:span><text:span text:style-name="T69">и</text:span><text:span text:style-name="T54">ма</text:span><text:span text:style-name="T165">л</text:span><text:span text:style-name="T69">ьн</text:span><text:span text:style-name="T192">ы</text:span><text:span text:style-name="T165">х</text:span><text:span text:style-name="T91"> </text:span><text:span text:style-name="T88">у</text:span><text:span text:style-name="T69">с</text:span><text:span text:style-name="T165">лов</text:span><text:span text:style-name="T69">и</text:span><text:span text:style-name="T165">й ж</text:span><text:span text:style-name="T69">изн</text:span><text:span text:style-name="T54">е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54">ь</text:span><text:span text:style-name="T69">н</text:span><text:span text:style-name="T165">о</text:span><text:span text:style-name="T54">с</text:span><text:span text:style-name="T165">ти</text:span><text:span text:style-name="T91"> </text:span><text:span text:style-name="T165">в</text:span><text:span text:style-name="T192">о</text:span><text:span text:style-name="T54">с</text:span><text:span text:style-name="T69">пи</text:span><text:span text:style-name="T165">т</text:span><text:span text:style-name="T54">а</text:span><text:span text:style-name="T69">н</text:span><text:span text:style-name="T54">н</text:span><text:span text:style-name="T69">ик</text:span><text:span text:style-name="T165">ов,</text:span><text:span text:style-name="T100"> г</text:span><text:span text:style-name="T203">у</text:span><text:span text:style-name="T100">м</text:span><text:span text:style-name="T54">а</text:span><text:span text:style-name="T69">ни</text:span><text:span text:style-name="T54">за</text:span><text:span text:style-name="T69">ци</text:span><text:span text:style-name="T165">и</text:span><text:span text:style-name="T91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о</text:span><text:span text:style-name="T54">-</text:span><text:span text:style-name="T192">в</text:span><text:span text:style-name="T165">о</text:span><text:span text:style-name="T54">с</text:span><text:span text:style-name="T69">пи</text:span><text:span text:style-name="T165">т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го </text:span><text:span text:style-name="T69">п</text:span><text:span text:style-name="T165">ро</text:span><text:span text:style-name="T69">ц</text:span><text:span text:style-name="T192">е</text:span><text:span text:style-name="T54">сс</text:span><text:span text:style-name="T69">а</text:span><text:span text:style-name="T165">, р</text:span><text:span text:style-name="T54">еа</text:span><text:span text:style-name="T165">л</text:span><text:span text:style-name="T69">из</text:span><text:span text:style-name="T54">а</text:span><text:span text:style-name="T69">ци</text:span><text:span text:style-name="T165">и <text:s/></text:span><text:span text:style-name="T69">з</text:span><text:span text:style-name="T165">доровь</text:span><text:span text:style-name="T192">е</text:span><text:span text:style-name="T54">с</text:span><text:span text:style-name="T165">б</text:span><text:span text:style-name="T54">е</text:span><text:span text:style-name="T165">р</text:span><text:span text:style-name="T54">е</text:span><text:span text:style-name="T165">г</text:span><text:span text:style-name="T54">а</text:span><text:span text:style-name="T165">ющ</text:span><text:span text:style-name="T69">и</text:span><text:span text:style-name="T165">х </text:span><text:span text:style-name="T225"><text:s/></text:span><text:span text:style-name="T165">т</text:span><text:span text:style-name="T54">е</text:span><text:span text:style-name="T100">х</text:span><text:span text:style-name="T69">н</text:span><text:span text:style-name="T184">ол</text:span><text:span text:style-name="T165">ог</text:span><text:span text:style-name="T69">ий</text:span><text:span text:style-name="T165">, </text:span><text:span text:style-name="T100"><text:s/></text:span><text:span text:style-name="T69">з</text:span><text:span text:style-name="T54">а</text:span><text:span text:style-name="T165">щ</text:span><text:span text:style-name="T54">и</text:span><text:span text:style-name="T165">те <text:s/></text:span><text:span text:style-name="T69">п</text:span><text:span text:style-name="T165">р</text:span><text:span text:style-name="T54">а</text:span><text:span text:style-name="T165">в <text:s/>р</text:span><text:span text:style-name="T54">е</text:span><text:span text:style-name="T165">б</text:span><text:span text:style-name="T54">е</text:span><text:span text:style-name="T69">нк</text:span><text:span text:style-name="T54">а</text:span><text:span text:style-name="T69">;</text:span><text:span text:style-name="T54">·</text:span><text:span text:style-name="T165">о</text:span><text:span text:style-name="T225">с</text:span><text:span text:style-name="T88">у</text:span><text:span text:style-name="T165">щ</text:span><text:span text:style-name="T69">е</text:span><text:span text:style-name="T54">с</text:span><text:span text:style-name="T165">тв</text:span><text:span text:style-name="T69">л</text:span><text:span text:style-name="T165">я</text:span><text:span text:style-name="T54">е</text:span><text:span text:style-name="T165">т </text:span><text:span text:style-name="T69">к</text:span><text:span text:style-name="T165">оорд</text:span><text:span text:style-name="T69">ин</text:span><text:span text:style-name="T192">а</text:span><text:span text:style-name="T69">ц</text:span><text:span text:style-name="T91">и</text:span><text:span text:style-name="T165">ю</text:span><text:span text:style-name="T69"> </text:span><text:span text:style-name="T192">в</text:span><text:span text:style-name="T69">з</text:span><text:span text:style-name="T54">а</text:span><text:span text:style-name="T69">и</text:span><text:span text:style-name="T54">м</text:span><text:span text:style-name="T165">од</text:span><text:span text:style-name="T54">е</text:span><text:span text:style-name="T69">й</text:span><text:span text:style-name="T54">с</text:span><text:span text:style-name="T165">твия</text:span><text:span text:style-name="T100"> </text:span><text:span text:style-name="T69">п</text:span><text:span text:style-name="T54">е</text:span><text:span text:style-name="T165">д</text:span><text:span text:style-name="T54">а</text:span><text:span text:style-name="T165">гогов с</text:span><text:span text:style-name="T54"> се</text:span><text:span text:style-name="T69">мь</text:span><text:span text:style-name="T165">я</text:span><text:span text:style-name="T54">м</text:span><text:span text:style-name="T165">и</text:span><text:span text:style-name="T100"> </text:span><text:span text:style-name="T165">во</text:span><text:span text:style-name="T54">с</text:span><text:span text:style-name="T69">пи</text:span><text:span text:style-name="T165">т</text:span><text:span text:style-name="T54">ан</text:span><text:span text:style-name="T69">н</text:span><text:span text:style-name="T54">и</text:span><text:span text:style-name="T69">к</text:span><text:span text:style-name="T165">о</text:span><text:span text:style-name="T69">в</text:span><text:span text:style-name="T165">.</text:span></text:p>
      <text:p text:style-name="P164"><text:span text:style-name="T180">Р</text:span><text:span text:style-name="T179">о</text:span><text:span text:style-name="T81">д</text:span><text:span text:style-name="T179">ит</text:span><text:span text:style-name="T63">е</text:span><text:span text:style-name="T81">л</text:span><text:span text:style-name="T82">ьский комитет</text:span><text:span text:style-name="T227"> </text:span><text:span text:style-name="T165">в</text:span><text:span text:style-name="T54">ы</text:span><text:span text:style-name="T69">п</text:span><text:span text:style-name="T100">о</text:span><text:span text:style-name="T165">л</text:span><text:span text:style-name="T69">н</text:span><text:span text:style-name="T165">я</text:span><text:span text:style-name="T54">е</text:span><text:span text:style-name="T165">т</text:span><text:span text:style-name="T69"> </text:span><text:span text:style-name="T54">с</text:span><text:span text:style-name="T165">л</text:span><text:span text:style-name="T54">е</text:span><text:span text:style-name="T100">д</text:span><text:span text:style-name="T88">у</text:span><text:span text:style-name="T165">ющ</text:span><text:span text:style-name="T69">и</text:span><text:span text:style-name="T165">е</text:span><text:span text:style-name="T69"> </text:span><text:span text:style-name="T91">ф</text:span><text:span text:style-name="T88">у</text:span><text:span text:style-name="T69">нкци</text:span><text:span text:style-name="T54">и</text:span><text:span text:style-name="T165">:</text:span><text:span text:style-name="T218"> </text:span><text:span text:style-name="T54">с</text:span><text:span text:style-name="T165">од</text:span><text:span text:style-name="T54">е</text:span><text:span text:style-name="T69">й</text:span><text:span text:style-name="T54">с</text:span><text:span text:style-name="T165">т</text:span><text:span text:style-name="T100">в</text:span><text:span text:style-name="T88">у</text:span><text:span text:style-name="T54">е</text:span><text:span text:style-name="T165">т</text:span><text:span text:style-name="T91"> </text:span><text:span text:style-name="T165">орг</text:span><text:span text:style-name="T54">а</text:span><text:span text:style-name="T91">н</text:span><text:span text:style-name="T69">из</text:span><text:span text:style-name="T54">ац</text:span><text:span text:style-name="T225">и</text:span><text:span text:style-name="T165">и</text:span><text:span text:style-name="T69"> </text:span><text:span text:style-name="T54">с</text:span><text:span text:style-name="T165">ов</text:span><text:span text:style-name="T54">мес</text:span><text:span text:style-name="T165">т</text:span><text:span text:style-name="T69">н</text:span><text:span text:style-name="T165">ых </text:span><text:span text:style-name="T54">ме</text:span><text:span text:style-name="T165">ро</text:span><text:span text:style-name="T69">п</text:span><text:span text:style-name="T165">р</text:span><text:span text:style-name="T69">и</text:span><text:span text:style-name="T165">ят</text:span><text:span text:style-name="T54">и</text:span><text:span text:style-name="T165">й</text:span><text:span text:style-name="T225"> </text:span><text:span text:style-name="T165">в</text:span><text:span text:style-name="T218"> </text:span><text:span text:style-name="T165">ДОУ,</text:span><text:span text:style-name="T225"> </text:span><text:span text:style-name="T165">о</text:span><text:span text:style-name="T69">к</text:span><text:span text:style-name="T54">а</text:span><text:span text:style-name="T69">з</text:span><text:span text:style-name="T165">ы</text:span><text:span text:style-name="T54">вае</text:span><text:span text:style-name="T165">т</text:span><text:span text:style-name="T225"> </text:span><text:span text:style-name="T69">п</text:span><text:span text:style-name="T165">о</text:span><text:span text:style-name="T54">с</text:span><text:span text:style-name="T69">и</text:span><text:span text:style-name="T165">л</text:span><text:span text:style-name="T69">ь</text:span><text:span text:style-name="T91">н</text:span><text:span text:style-name="T88">у</text:span><text:span text:style-name="T165">ю</text:span><text:span text:style-name="T225"> </text:span><text:span text:style-name="T69">п</text:span><text:span text:style-name="T165">о</text:span><text:span text:style-name="T54">м</text:span><text:span text:style-name="T165">ощь</text:span><text:span text:style-name="T209"> </text:span><text:span text:style-name="T165">Д</text:span><text:span text:style-name="T54">О</text:span><text:span text:style-name="T165">У</text:span><text:span text:style-name="T225"> </text:span><text:span text:style-name="T165">в </text:span><text:span text:style-name="T88">у</text:span><text:span text:style-name="T91">к</text:span><text:span text:style-name="T165">р</text:span><text:span text:style-name="T54">е</text:span><text:span text:style-name="T69">п</text:span><text:span text:style-name="T165">л</text:span><text:span text:style-name="T54">е</text:span><text:span text:style-name="T69">ни</text:span><text:span text:style-name="T165">и</text:span><text:span text:style-name="T225"> </text:span><text:span text:style-name="T54">ма</text:span><text:span text:style-name="T165">т</text:span><text:span text:style-name="T54">е</text:span><text:span text:style-name="T165">р</text:span><text:span text:style-name="T69">и</text:span><text:span text:style-name="T54">а</text:span><text:span text:style-name="T165">л</text:span><text:span text:style-name="T54">ь</text:span><text:span text:style-name="T69">н</text:span><text:span text:style-name="T225">о</text:span><text:span text:style-name="T165">- т</text:span><text:span text:style-name="T54">е</text:span><text:span text:style-name="T100">х</text:span><text:span text:style-name="T54">н</text:span><text:span text:style-name="T69">и</text:span><text:span text:style-name="T54">чес</text:span><text:span text:style-name="T69">к</text:span><text:span text:style-name="T165">ой</text:span><text:span text:style-name="T69"> </text:span><text:span text:style-name="T165">б</text:span><text:span text:style-name="T54">а</text:span><text:span text:style-name="T69">з</text:span><text:span text:style-name="T165">ы, бл</text:span><text:span text:style-name="T54">а</text:span><text:span text:style-name="T184">г</text:span><text:span text:style-name="T100">о</text:span><text:span text:style-name="T88">у</text:span><text:span text:style-name="T54">с</text:span><text:span text:style-name="T165">тро</text:span><text:span text:style-name="T69">й</text:span><text:span text:style-name="T54">с</text:span><text:span text:style-name="T165">тве</text:span><text:span text:style-name="T69"> </text:span><text:span text:style-name="T54">е</text:span><text:span text:style-name="T165">го </text:span><text:span text:style-name="T69">п</text:span><text:span text:style-name="T165">о</text:span><text:span text:style-name="T54">ме</text:span><text:span text:style-name="T100">щ</text:span><text:span text:style-name="T54">е</text:span><text:span text:style-name="T69">ний</text:span><text:span text:style-name="T165">, д</text:span><text:span text:style-name="T54">е</text:span><text:span text:style-name="T165">т</text:span><text:span text:style-name="T54">ски</text:span><text:span text:style-name="T165">х</text:span><text:span text:style-name="T100"> </text:span><text:span text:style-name="T69">п</text:span><text:span text:style-name="T165">лощ</text:span><text:span text:style-name="T54">а</text:span><text:span text:style-name="T165">д</text:span><text:span text:style-name="T184">о</text:span><text:span text:style-name="T165">к</text:span><text:span text:style-name="T69"> </text:span><text:span text:style-name="T165">и</text:span><text:span text:style-name="T69"> </text:span><text:span text:style-name="T165">терр</text:span><text:span text:style-name="T54">и</text:span><text:span text:style-name="T165">тор</text:span><text:span text:style-name="T54">и</text:span><text:span text:style-name="T209">и</text:span><text:span text:style-name="T165">.</text:span></text:p>
      <text:p text:style-name="P250"><text:span text:style-name="T165"><text:tab/>В</text:span><text:span text:style-name="T211"> </text:span><text:span text:style-name="T88">у</text:span><text:span text:style-name="T69">ч</text:span><text:span text:style-name="T165">р</text:span><text:span text:style-name="T54">е</text:span><text:span text:style-name="T165">жд</text:span><text:span text:style-name="T54">е</text:span><text:span text:style-name="T69">ни</text:span><text:span text:style-name="T165">и</text:span><text:span text:style-name="T233"> </text:span><text:span text:style-name="T91">ф</text:span><text:span text:style-name="T203">у</text:span><text:span text:style-name="T69">нкци</text:span><text:span text:style-name="T165">о</text:span><text:span text:style-name="T69">ни</text:span><text:span text:style-name="T100">р</text:span><text:span text:style-name="T203">у</text:span><text:span text:style-name="T54">е</text:span><text:span text:style-name="T165">т</text:span><text:span text:style-name="T218"> </text:span><text:span text:style-name="T165">П</text:span><text:span text:style-name="T100">ер</text:span><text:span text:style-name="T165">ви</text:span><text:span text:style-name="T54">ч</text:span><text:span text:style-name="T69">н</text:span><text:span text:style-name="T54">а</text:span><text:span text:style-name="T165">я</text:span><text:span text:style-name="T218"> </text:span><text:span text:style-name="T69">п</text:span><text:span text:style-name="T165">рофсою</text:span><text:span text:style-name="T69">зн</text:span><text:span text:style-name="T54">а</text:span><text:span text:style-name="T165">я</text:span><text:span text:style-name="T218"> </text:span><text:span text:style-name="T165">орг</text:span><text:span text:style-name="T54">ан</text:span><text:span text:style-name="T69">из</text:span><text:span text:style-name="T54">ац</text:span><text:span text:style-name="T69">и</text:span><text:span text:style-name="T165">я,</text:span><text:span text:style-name="T100"> </text:span><text:span text:style-name="T69">к</text:span><text:span text:style-name="T165">отор</text:span><text:span text:style-name="T54">а</text:span><text:span text:style-name="T165">я </text:span><text:span text:style-name="T69">н</text:span><text:span text:style-name="T54">асч</text:span><text:span text:style-name="T69">и</text:span><text:span text:style-name="T165">ты</text:span><text:span text:style-name="T54">вае</text:span><text:span text:style-name="T165">т <text:s/></text:span><text:span text:style-name="T182">16 </text:span><text:span text:style-name="T54">че</text:span><text:span text:style-name="T165">лов</text:span><text:span text:style-name="T54">е</text:span><text:span text:style-name="T165">к</text:span><text:span text:style-name="T69"> </text:span><text:span text:style-name="T54">(</text:span><text:span text:style-name="T62">5</text:span><text:span text:style-name="T165">3</text:span><text:span text:style-name="T69">%</text:span><text:span text:style-name="T165">).</text:span></text:p>
      <text:p text:style-name="P165"><text:span text:style-name="T165">Т</text:span><text:span text:style-name="T54">а</text:span><text:span text:style-name="T69">ки</text:span><text:span text:style-name="T165">м</text:span><text:span text:style-name="T281"> </text:span><text:span text:style-name="T165">обр</text:span><text:span text:style-name="T54">а</text:span><text:span text:style-name="T69">з</text:span><text:span text:style-name="T165">о</text:span><text:span text:style-name="T54">м</text:span><text:span text:style-name="T165">,</text:span><text:span text:style-name="T282"> </text:span><text:span text:style-name="T165">в</text:span><text:span text:style-name="T281"> </text:span><text:span text:style-name="T165">Д</text:span><text:span text:style-name="T54">О</text:span><text:span text:style-name="T165">У</text:span><text:span text:style-name="T282"> </text:span><text:span text:style-name="T165">р</text:span><text:span text:style-name="T54">еа</text:span><text:span text:style-name="T165">л</text:span><text:span text:style-name="T69">и</text:span><text:span text:style-name="T91">з</text:span><text:span text:style-name="T88">у</text:span><text:span text:style-name="T54">е</text:span><text:span text:style-name="T165">т</text:span><text:span text:style-name="T54">с</text:span><text:span text:style-name="T165">я</text:span><text:span text:style-name="T282"> </text:span><text:span text:style-name="T165">воз</text:span><text:span text:style-name="T54">м</text:span><text:span text:style-name="T165">о</text:span><text:span text:style-name="T100">ж</text:span><text:span text:style-name="T69">н</text:span><text:span text:style-name="T165">о</text:span><text:span text:style-name="T54">с</text:span><text:span text:style-name="T165">ть</text:span><text:span text:style-name="T279"> </text:span><text:span text:style-name="T203">у</text:span><text:span text:style-name="T69">ч</text:span><text:span text:style-name="T54">ас</text:span><text:span text:style-name="T165">т</text:span><text:span text:style-name="T69">и</text:span><text:span text:style-name="T165">я</text:span><text:span text:style-name="T282"> </text:span><text:span text:style-name="T165">в</text:span><text:span text:style-name="T265"> </text:span><text:span text:style-name="T88">у</text:span><text:span text:style-name="T69">п</text:span><text:span text:style-name="T165">р</text:span><text:span text:style-name="T54">а</text:span><text:span text:style-name="T100">в</text:span><text:span text:style-name="T165">л</text:span><text:span text:style-name="T54">е</text:span><text:span text:style-name="T69">ни</text:span><text:span text:style-name="T165">и</text:span><text:span text:style-name="T222"> </text:span><text:span text:style-name="T165">д</text:span><text:span text:style-name="T54">е</text:span><text:span text:style-name="T165">т</text:span><text:span text:style-name="T54">ск</text:span><text:span text:style-name="T69">и</text:span><text:span text:style-name="T165">м</text:span><text:span text:style-name="T281"> </text:span><text:span text:style-name="T54">са</text:span><text:span text:style-name="T165">дом в</text:span><text:span text:style-name="T54">се</text:span><text:span text:style-name="T165">х</text:span><text:span text:style-name="T218"> </text:span><text:span text:style-name="T88">у</text:span><text:span text:style-name="T69">ч</text:span><text:span text:style-name="T54">ас</text:span><text:span text:style-name="T165">т</text:span><text:span text:style-name="T69">ник</text:span><text:span text:style-name="T165">ов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го</text:span><text:span text:style-name="T69"> п</text:span><text:span text:style-name="T165">р</text:span><text:span text:style-name="T184">о</text:span><text:span text:style-name="T69">ц</text:span><text:span text:style-name="T54">есс</text:span><text:span text:style-name="T69">а</text:span><text:span text:style-name="T165">.</text:span><text:span text:style-name="T69"> </text:span><text:span text:style-name="T165">З</text:span><text:span text:style-name="T54">а</text:span><text:span text:style-name="T165">в</text:span><text:span text:style-name="T54">е</text:span><text:span text:style-name="T218">д</text:span><text:span text:style-name="T88">у</text:span><text:span text:style-name="T165">ющ</text:span><text:span text:style-name="T69">и</text:span><text:span text:style-name="T165">й</text:span><text:span text:style-name="T100"> </text:span><text:span text:style-name="T165">д</text:span><text:span text:style-name="T54">е</text:span><text:span text:style-name="T165">т</text:span><text:span text:style-name="T54">с</text:span><text:span text:style-name="T69">к</text:span><text:span text:style-name="T54">и</text:span><text:span text:style-name="T165">м </text:span><text:span text:style-name="T54">са</text:span><text:span text:style-name="T165">дом </text:span><text:span text:style-name="T69">з</text:span><text:span text:style-name="T54">а</text:span><text:span text:style-name="T69">ни</text:span><text:span text:style-name="T54">мае</text:span><text:span text:style-name="T165">т</text:span><text:span text:style-name="T69"> </text:span><text:span text:style-name="T54">м</text:span><text:span text:style-name="T69">е</text:span><text:span text:style-name="T54">с</text:span><text:span text:style-name="T165">то </text:span><text:span text:style-name="T69">к</text:span><text:span text:style-name="T165">оорд</text:span><text:span text:style-name="T69">ин</text:span><text:span text:style-name="T54">а</text:span><text:span text:style-name="T165">тора</text:span><text:span text:style-name="T254"> </text:span><text:span text:style-name="T54">с</text:span><text:span text:style-name="T165">тр</text:span><text:span text:style-name="T54">а</text:span><text:span text:style-name="T165">т</text:span><text:span text:style-name="T54">е</text:span><text:span text:style-name="T165">г</text:span><text:span text:style-name="T54">ичес</text:span><text:span text:style-name="T69">ки</text:span><text:span text:style-name="T165">х <text:s/></text:span><text:span text:style-name="T69">н</text:span><text:span text:style-name="T54">а</text:span><text:span text:style-name="T69">п</text:span><text:span text:style-name="T165">р</text:span><text:span text:style-name="T54">а</text:span><text:span text:style-name="T165">вл</text:span><text:span text:style-name="T54">е</text:span><text:span text:style-name="T69">н</text:span><text:span text:style-name="T54">и</text:span><text:span text:style-name="T69">й</text:span><text:span text:style-name="T165">.</text:span><text:span text:style-name="T275"> </text:span><text:span text:style-name="T165">В</text:span><text:span text:style-name="T254"> </text:span><text:span text:style-name="T165">дош</text:span><text:span text:style-name="T69">к</text:span><text:span text:style-name="T165">ол</text:span><text:span text:style-name="T69">ьн</text:span><text:span text:style-name="T165">ом</text:span><text:span text:style-name="T285"> </text:span><text:span text:style-name="T88">у</text:span><text:span text:style-name="T54">ч</text:span><text:span text:style-name="T165">р</text:span><text:span text:style-name="T54">е</text:span><text:span text:style-name="T165">ж</text:span><text:span text:style-name="T100">д</text:span><text:span text:style-name="T54">е</text:span><text:span text:style-name="T69">ни</text:span><text:span text:style-name="T165">и</text:span><text:span text:style-name="T236"> </text:span><text:span text:style-name="T54">с</text:span><text:span text:style-name="T165">о</text:span><text:span text:style-name="T69">з</text:span><text:span text:style-name="T165">д</text:span><text:span text:style-name="T54">а</text:span><text:span text:style-name="T165">н</text:span><text:span text:style-name="T254"> </text:span><text:span text:style-name="T165">б</text:span><text:span text:style-name="T54">а</text:span><text:span text:style-name="T69">н</text:span><text:span text:style-name="T165">к</text:span><text:span text:style-name="T236"> </text:span><text:span text:style-name="T165">д</text:span><text:span text:style-name="T54">ан</text:span><text:span text:style-name="T206">н</text:span><text:span text:style-name="T192">ы</text:span><text:span text:style-name="T165">х </text:span><text:span text:style-name="T88">у</text:span><text:span text:style-name="T91">п</text:span><text:span text:style-name="T165">р</text:span><text:span text:style-name="T54">а</text:span><text:span text:style-name="T165">вл</text:span><text:span text:style-name="T54">е</text:span><text:span text:style-name="T69">нч</text:span><text:span text:style-name="T54">ес</text:span><text:span text:style-name="T69">к</text:span><text:span text:style-name="T165">ой</text:span><text:span text:style-name="T69"> </text:span><text:span text:style-name="T165">и</text:span><text:span text:style-name="T69"> </text:span><text:span text:style-name="T54">ме</text:span><text:span text:style-name="T165">тод</text:span><text:span text:style-name="T69">и</text:span><text:span text:style-name="T54">чес</text:span><text:span text:style-name="T69">к</text:span><text:span text:style-name="T165">ой</text:span><text:span text:style-name="T69"> </text:span><text:span text:style-name="T165">р</text:span><text:span text:style-name="T54">а</text:span><text:span text:style-name="T165">бо</text:span><text:span text:style-name="T69">т</text:span><text:span text:style-name="T165">ы.</text:span></text:p>
      <text:p text:style-name="P139"/>
      <text:p text:style-name="P166"><text:span text:style-name="T173">4. <text:s text:c="4"/></text:span><text:span text:style-name="T200"><text:s/></text:span><text:span text:style-name="T173">Анал</text:span><text:span text:style-name="T75">и</text:span><text:span text:style-name="T173">з кач</text:span><text:span text:style-name="T59">ес</text:span><text:span text:style-name="T105">т</text:span><text:span text:style-name="T173">ва </text:span><text:span text:style-name="T75">к</text:span><text:span text:style-name="T173">а</text:span><text:span text:style-name="T75">д</text:span><text:span text:style-name="T59">р</text:span><text:span text:style-name="T173">ово</text:span><text:span text:style-name="T59">г</text:span><text:span text:style-name="T173">о, у</text:span><text:span text:style-name="T59">че</text:span><text:span text:style-name="T173">б</text:span><text:span text:style-name="T75">н</text:span><text:span text:style-name="T105">о</text:span><text:span text:style-name="T59">-</text:span><text:span text:style-name="T105">м</text:span><text:span text:style-name="T59">е</text:span><text:span text:style-name="T105">т</text:span><text:span text:style-name="T173">о</text:span><text:span text:style-name="T75">ди</text:span><text:span text:style-name="T196">ч</text:span><text:span text:style-name="T59">ес</text:span><text:span text:style-name="T75">к</text:span><text:span text:style-name="T173">о</text:span><text:span text:style-name="T59">г</text:span><text:span text:style-name="T173">о, б</text:span><text:span text:style-name="T75">и</text:span><text:span text:style-name="T173">блио</text:span><text:span text:style-name="T105">т</text:span><text:span text:style-name="T59">еч</text:span><text:span text:style-name="T75">н</text:span><text:span text:style-name="T96">о</text:span><text:span text:style-name="T59">-</text:span><text:span text:style-name="T75">ин</text:span><text:span text:style-name="T196">ф</text:span><text:span text:style-name="T173">о</text:span><text:span text:style-name="T75">р</text:span><text:span text:style-name="T173">мац</text:span><text:span text:style-name="T75">и</text:span><text:span text:style-name="T173">о</text:span><text:span text:style-name="T75">нн</text:span><text:span text:style-name="T173">о</text:span><text:span text:style-name="T59">г</text:span><text:span text:style-name="T173">о об</text:span><text:span text:style-name="T59">ес</text:span><text:span text:style-name="T75">п</text:span><text:span text:style-name="T59">е</text:span><text:span text:style-name="T75">ч</text:span><text:span text:style-name="T59">е</text:span><text:span text:style-name="T75">ни</text:span><text:span text:style-name="T173">я</text:span></text:p>
      <text:p text:style-name="P251"/>
      <text:p text:style-name="P251"><text:span text:style-name="T51">Образоваетльный процесс </text:span><text:span text:style-name="T50">в <text:s/>ДОУ обеспечивают специалисты: старший воспитатель; <text:s text:c="3"/>воспитатели возрастных групп; <text:s/>учитель-логопед ; педагог-психолог; <text:s text:c="2"/>музыкальный руководитель ; <text:s text:c="2"/>инструктор по физической культуре (совместитель) . Всего — 1</text:span><text:span text:style-name="T52">4</text:span><text:span text:style-name="T50"> педагогов (без <text:s/>совместителя).</text:span></text:p>
      <text:p text:style-name="P53"/>
      <text:p text:style-name="P61"><text:span text:style-name="T20">Образовательный уровень </text:span><text:span text:style-name="T19">: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53">Высшее педагогическое</text:p>
          </table:table-cell>
          <table:table-cell table:style-name="Таблица15.A1" office:value-type="string">
            <text:p text:style-name="P53">Среднее-специальное педагогическое</text:p>
          </table:table-cell>
          <table:table-cell table:style-name="Таблица15.A1" office:value-type="string">
            <text:p text:style-name="P53">Среднее-специальное непедагогическое</text:p>
          </table:table-cell>
          <table:table-cell table:style-name="Таблица15.D1" office:value-type="string">
            <text:p text:style-name="P53">Не имеют образования</text:p>
          </table:table-cell>
        </table:table-row>
        <table:table-row table:style-name="Таблица15.1">
          <table:table-cell table:style-name="Таблица15.A1" office:value-type="string">
            <text:p text:style-name="P49"><text:span text:style-name="T358">9</text:span> <text:span text:style-name="T358">+ 1 совм.</text:span></text:p>
          </table:table-cell>
          <table:table-cell table:style-name="Таблица15.A1" office:value-type="string">
            <text:p text:style-name="P49">4</text:p>
            <text:p text:style-name="P49"/>
          </table:table-cell>
          <table:table-cell table:style-name="Таблица15.A1" office:value-type="string">
            <text:p text:style-name="P50">1</text:p>
          </table:table-cell>
          <table:table-cell table:style-name="Таблица15.D1" office:value-type="string">
            <text:p text:style-name="P49">0</text:p>
          </table:table-cell>
        </table:table-row>
      </table:table>
      <text:p text:style-name="P53"/>
      <text:p text:style-name="P52">В 201<text:span text:style-name="T358">5</text:span>-201<text:span text:style-name="T358">6</text:span> уч.г. 1 воспитатель - ЯГПУ им.К.Д. Ушинского</text:p>
      <text:p text:style-name="P52">В течение учебного года уволился воспитатель, имеющий высшее образование и 1 квалификационную категорию. В настоящее время <text:span text:style-name="T358">100</text:span>% педагогов имеют педагогическое образование, <text:s/>6<text:span text:style-name="T358">4</text:span>,<text:span text:style-name="T358">3</text:span>% - высшее образование.</text:p>
      <text:p text:style-name="P54"/>
      <text:p text:style-name="P54">Квалификационный уровень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53">высшая</text:p>
          </table:table-cell>
          <table:table-cell table:style-name="Таблица16.A1" office:value-type="string">
            <text:p text:style-name="P53">первая</text:p>
          </table:table-cell>
          <table:table-cell table:style-name="Таблица16.A1" office:value-type="string">
            <text:p text:style-name="P53">вторая</text:p>
          </table:table-cell>
          <table:table-cell table:style-name="Таблица16.D1" office:value-type="string">
            <text:p text:style-name="P53">не имеют категории</text:p>
          </table:table-cell>
        </table:table-row>
        <table:table-row table:style-name="Таблица16.1">
          <table:table-cell table:style-name="Таблица16.A1" office:value-type="string">
            <text:p text:style-name="P49">4</text:p>
          </table:table-cell>
          <table:table-cell table:style-name="Таблица16.A1" office:value-type="string">
            <text:p text:style-name="P49">4 +1 совм.</text:p>
          </table:table-cell>
          <table:table-cell table:style-name="Таблица16.A1" office:value-type="string">
            <text:p text:style-name="P49">-</text:p>
          </table:table-cell>
          <table:table-cell table:style-name="Таблица16.D1" office:value-type="string">
            <text:p text:style-name="P49">3 <text:s/>(из них 1 молодой специалист)</text:p>
          </table:table-cell>
        </table:table-row>
      </table:table>
      <text:p text:style-name="P53"/>
      <text:p text:style-name="P53"><text:span text:style-name="T358">57,1</text:span>% педагогов имеют 1 и высшую квалификационную категорию, <text:s/><text:span text:style-name="T358">в том числе 28,5</text:span>% <text:s text:c="2"/>— аттестованы на высшую кв.категорию. <text:s/>Педагоги не имеющие квалификационной категории аттестованы на соответствие занимаемой должности. В прошедшем учебном году педагоги не проходили процедуру аттестации на квалификационные категории.</text:p>
      <text:p text:style-name="P53"/>
      <text:p text:style-name="P55"><text:soft-page-break/>Возраст педагогов</text:p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53">20-30 лет</text:p>
          </table:table-cell>
          <table:table-cell table:style-name="Таблица17.A1" office:value-type="string">
            <text:p text:style-name="P53">30-40 лет</text:p>
          </table:table-cell>
          <table:table-cell table:style-name="Таблица17.A1" office:value-type="string">
            <text:p text:style-name="P61"><text:span text:style-name="T19"><text:s text:c="2"/>40-50 лет</text:span></text:p>
          </table:table-cell>
          <table:table-cell table:style-name="Таблица17.A1" office:value-type="string">
            <text:p text:style-name="P61"><text:span text:style-name="T19"><text:s text:c="3"/>50-60 лет</text:span></text:p>
          </table:table-cell>
          <table:table-cell table:style-name="Таблица17.E1" office:value-type="string">
            <text:p text:style-name="P53">Старше 60 лет</text:p>
          </table:table-cell>
        </table:table-row>
        <table:table-row table:style-name="Таблица17.1">
          <table:table-cell table:style-name="Таблица17.A1" office:value-type="string">
            <text:p text:style-name="P50">2</text:p>
          </table:table-cell>
          <table:table-cell table:style-name="Таблица17.A1" office:value-type="string">
            <text:p text:style-name="P50">2</text:p>
          </table:table-cell>
          <table:table-cell table:style-name="Таблица17.A1" office:value-type="string">
            <text:p text:style-name="P49"><text:span text:style-name="T358">4</text:span>+ 1 совм</text:p>
          </table:table-cell>
          <table:table-cell table:style-name="Таблица17.A1" office:value-type="string">
            <text:p text:style-name="P50">2</text:p>
          </table:table-cell>
          <table:table-cell table:style-name="Таблица17.E1" office:value-type="string">
            <text:p text:style-name="P50">2</text:p>
          </table:table-cell>
        </table:table-row>
      </table:table>
      <text:p text:style-name="P54"/>
      <text:p text:style-name="P46">Мы считаем , что в детском саду сбалансировнный возрастной состав педагогов: <text:span text:style-name="T358">14,3</text:span>% - моложе 30 лет, <text:span text:style-name="T358">14,3</text:span>% педагогов <text:s/><text:span text:style-name="T358">от 30-</text:span>40 лет, <text:span text:style-name="T358">28,5</text:span>% - от 40 до <text:span text:style-name="T358">50</text:span> лет, <text:s/><text:span text:style-name="T358">14,3% 50-60 лет,</text:span> <text:span text:style-name="T358">14,3% старше 60 лет.</text:span></text:p>
      <text:p text:style-name="P58"/>
      <text:p text:style-name="P58">Стажевые показатели.</text:p>
      <text:p text:style-name="P58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51">До 5 лет</text:p>
          </table:table-cell>
          <table:table-cell table:style-name="Таблица18.A1" office:value-type="string">
            <text:p text:style-name="P51">5-10 лет</text:p>
          </table:table-cell>
          <table:table-cell table:style-name="Таблица18.A1" office:value-type="string">
            <text:p text:style-name="P60"><text:span text:style-name="T19">10-15 лет</text:span></text:p>
          </table:table-cell>
          <table:table-cell table:style-name="Таблица18.A1" office:value-type="string">
            <text:p text:style-name="P60"><text:span text:style-name="T19">15 -25 лет</text:span></text:p>
          </table:table-cell>
          <table:table-cell table:style-name="Таблица18.E1" office:value-type="string">
            <text:p text:style-name="P51">Свыше 25 лет</text:p>
          </table:table-cell>
        </table:table-row>
        <table:table-row table:style-name="Таблица18.1">
          <table:table-cell table:style-name="Таблица18.A1" office:value-type="string">
            <text:p text:style-name="P50">3</text:p>
          </table:table-cell>
          <table:table-cell table:style-name="Таблица18.A1" office:value-type="string">
            <text:p text:style-name="P50">1</text:p>
          </table:table-cell>
          <table:table-cell table:style-name="Таблица18.A1" office:value-type="string">
            <text:p text:style-name="P50">0</text:p>
          </table:table-cell>
          <table:table-cell table:style-name="Таблица18.A1" office:value-type="string">
            <text:p text:style-name="P50">4</text:p>
          </table:table-cell>
          <table:table-cell table:style-name="Таблица18.E1" office:value-type="string">
            <text:p text:style-name="P50">6</text:p>
          </table:table-cell>
        </table:table-row>
      </table:table>
      <text:p text:style-name="P58"/>
      <text:p text:style-name="P58"><text:s/><text:span text:style-name="T352">Педагогический коллектив детского сада опытный: 74,4 % педагогов имеют стаж работы более 15 лет, однако происходит омоложение педагогического коллектива: 21,4% <text:s/>это молодые, начинающие специалисты.</text:span></text:p>
      <text:p text:style-name="P58"/>
      <text:p text:style-name="P58">Курсовая подготовка педагогов в 201<text:span text:style-name="T358">5</text:span>-201<text:span text:style-name="T358">6</text:span> уч.году.</text:p>
      <text:p text:style-name="P46"/>
      <text:p text:style-name="P56">Все педагоги МДОУ прошли <text:s text:c="2"/>КПК по ФГОС в 2014-2015 уч.г.</text:p>
      <text:p text:style-name="P59"><text:span text:style-name="T1">КПК <text:s/>в ИРО г.Ярославля в объеме 72 ч. прошли 2 педагога: музыкальный руководитель и <text:s/>учитель-логопед.</text:span></text:p>
      <text:p text:style-name="P46">В течение учебного года старшим воспитателем МДОУ проведено 19 семинаров и консультаций по ФГОС ДО.</text:p>
      <text:p text:style-name="P45">Активно педагоги МДОУ обучались <text:s/>на <text:s/>вебинарах <text:s/>изд. «Просвещение»: 6 (42,8 %) человек были участниками 2 вебинаров. Музыкальный руководитель <text:s/>и педагог-психолог участвовали в вебинарах <text:s/>ежемесячно в течение <text:s/>учебного года.</text:p>
      <text:p text:style-name="P61"><text:span text:style-name="T355"><text:s/></text:span><text:span text:style-name="T356">В течение </text:span><text:span text:style-name="T357">2015-2016 </text:span><text:span text:style-name="T356">учебного года педагоги МДОУ посе</text:span><text:span text:style-name="T357">щение </text:span><text:span text:style-name="T356"><text:s/>мастер-класс</text:span><text:span text:style-name="T357">ов по плану департамента образования было не так активно как в прошедшем году:18 мастер классов в 2014-2015 учгю и 9 — в 2015-2016 уч.г.</text:span></text:p>
      <text:p text:style-name="P46">- в рамках Педагогического форума — <text:span text:style-name="T358">1</text:span> посещения</text:p>
      <text:p text:style-name="P211">Итак, в течение учебного года каждый педагог посетил <text:s text:c="2"/>примерно <text:span text:style-name="T358">1</text:span>мероприяти<text:span text:style-name="T358">е</text:span>., <text:span text:style-name="T359">работу по обмену опытом с педагогами дошкольных учреждений города планируем продолжить <text:s/>дальнейшем.</text:span></text:p>
      <text:p text:style-name="P167"><text:span text:style-name="T165"/></text:p>
      <text:p text:style-name="P168"><text:span text:style-name="T71">Д</text:span><text:span text:style-name="T168">и</text:span><text:span text:style-name="T71">н</text:span><text:span text:style-name="T168">ами</text:span><text:span text:style-name="T71">к</text:span><text:span text:style-name="T168">а про</text:span><text:span text:style-name="T55">х</text:span><text:span text:style-name="T168">ож</text:span><text:span text:style-name="T71">д</text:span><text:span text:style-name="T55">е</text:span><text:span text:style-name="T71">н</text:span><text:span text:style-name="T185">и</text:span><text:span text:style-name="T168">я</text:span><text:span text:style-name="T55"> </text:span><text:span text:style-name="T168">кур</text:span><text:span text:style-name="T55">с</text:span><text:span text:style-name="T168">о</text:span><text:span text:style-name="T55">в</text:span><text:span text:style-name="T168">ой по</text:span><text:span text:style-name="T71">д</text:span><text:span text:style-name="T168">гот</text:span><text:span text:style-name="T102">о</text:span><text:span text:style-name="T55">в</text:span><text:span text:style-name="T168">ки</text:span><text:span text:style-name="T93"> </text:span><text:span text:style-name="T168">по профи</text:span><text:span text:style-name="T71">л</text:span><text:span text:style-name="T168">ю</text:span><text:span text:style-name="T71"> д</text:span><text:span text:style-name="T55">ея</text:span><text:span text:style-name="T168">т</text:span><text:span text:style-name="T55">е</text:span><text:span text:style-name="T71">льн</text:span><text:span text:style-name="T185">о</text:span><text:span text:style-name="T55">с</text:span><text:span text:style-name="T168">ти</text:span></text:p>
      <text:p text:style-name="P13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12">2013-2014</text:p>
          </table:table-cell>
          <table:table-cell table:style-name="Таблица8.A1" office:value-type="string">
            <text:p text:style-name="P110">2014<text:span text:style-name="T53">-</text:span>2015</text:p>
            <text:p text:style-name="P111"><text:span text:style-name="T87">у</text:span><text:span text:style-name="T68">ч</text:span>.год</text:p>
          </table:table-cell>
          <table:table-cell table:style-name="Таблица8.D1" office:value-type="string">
            <text:p text:style-name="P120">2015<text:span text:style-name="T53">-</text:span>2016<text:span text:style-name="T99"> </text:span><text:span text:style-name="T87">у</text:span><text:span text:style-name="T68">ч</text:span>.год</text:p>
          </table:table-cell>
        </table:table-row>
        <table:table-row table:style-name="Таблица8.2">
          <table:table-cell table:style-name="Таблица8.A1" office:value-type="string">
            <text:p text:style-name="P120"><text:span text:style-name="T165">Кол</text:span><text:span text:style-name="T69">и</text:span><text:span text:style-name="T54">чес</text:span><text:span text:style-name="T165">тво п</text:span><text:span text:style-name="T54">е</text:span><text:span text:style-name="T165">д</text:span><text:span text:style-name="T54">а</text:span><text:span text:style-name="T165">гогов,</text:span></text:p>
            <text:p text:style-name="P169"><text:span text:style-name="T69">п</text:span><text:span text:style-name="T165">рош</text:span><text:span text:style-name="T54">е</text:span><text:span text:style-name="T165">дш</text:span><text:span text:style-name="T54">и</text:span><text:span text:style-name="T165">х </text:span><text:span text:style-name="T69">п</text:span><text:span text:style-name="T165">ов</text:span><text:span text:style-name="T54">ы</text:span><text:span text:style-name="T165">ш</text:span><text:span text:style-name="T54">е</text:span><text:span text:style-name="T69">ни</text:span><text:span text:style-name="T165">е </text:span><text:span text:style-name="T69">к</text:span><text:span text:style-name="T165">в</text:span><text:span text:style-name="T54">а</text:span><text:span text:style-name="T165">л</text:span><text:span text:style-name="T69">и</text:span><text:span text:style-name="T165">ф</text:span><text:span text:style-name="T69">ик</text:span><text:span text:style-name="T192">а</text:span><text:span text:style-name="T69">ц</text:span><text:span text:style-name="T54">и</text:span><text:span text:style-name="T165">и</text:span></text:p>
          </table:table-cell>
          <table:table-cell table:style-name="Таблица8.A1" office:value-type="string">
            <text:p text:style-name="P112">3 <text:span text:style-name="T165">чел</text:span></text:p>
          </table:table-cell>
          <table:table-cell table:style-name="Таблица8.A1" office:value-type="string">
            <text:p text:style-name="P110"><text:span text:style-name="T67">7 </text:span><text:span text:style-name="T53">че</text:span>л.</text:p>
          </table:table-cell>
          <table:table-cell table:style-name="Таблица8.D1" office:value-type="string">
            <text:p text:style-name="P120"><text:span text:style-name="T360">2</text:span> <text:span text:style-name="T53">че</text:span>л.</text:p>
          </table:table-cell>
        </table:table-row>
        <table:table-row table:style-name="Таблица8.3">
          <table:table-cell table:style-name="Таблица8.A1" office:value-type="string">
            <text:p text:style-name="P120"><text:span text:style-name="T165">Кол</text:span><text:span text:style-name="T69">и</text:span><text:span text:style-name="T54">чес</text:span><text:span text:style-name="T165">тво п</text:span><text:span text:style-name="T54">е</text:span><text:span text:style-name="T165">д</text:span><text:span text:style-name="T54">а</text:span><text:span text:style-name="T165">гогов,</text:span></text:p>
            <text:p text:style-name="P170"><text:span text:style-name="T69">п</text:span><text:span text:style-name="T165">рош</text:span><text:span text:style-name="T54">е</text:span><text:span text:style-name="T165">дш</text:span><text:span text:style-name="T54">и</text:span><text:span text:style-name="T165">х</text:span><text:span text:style-name="T100"> </text:span><text:span text:style-name="T69">п</text:span><text:span text:style-name="T165">ов</text:span><text:span text:style-name="T54">ы</text:span><text:span text:style-name="T165">ш</text:span><text:span text:style-name="T54">е</text:span><text:span text:style-name="T69">ни</text:span><text:span text:style-name="T165">е </text:span><text:span text:style-name="T69">к</text:span><text:span text:style-name="T165">в</text:span><text:span text:style-name="T54">а</text:span><text:span text:style-name="T165">л</text:span><text:span text:style-name="T69">и</text:span><text:span text:style-name="T165">ф</text:span><text:span text:style-name="T69">ик</text:span><text:span text:style-name="T192">а</text:span><text:span text:style-name="T69">ц</text:span><text:span text:style-name="T54">и</text:span><text:span text:style-name="T165">и</text:span><text:span text:style-name="T69"> п</text:span><text:span text:style-name="T165">о </text:span><text:span text:style-name="T69">п</text:span><text:span text:style-name="T184">р</text:span><text:span text:style-name="T69">и</text:span><text:span text:style-name="T165">м</text:span><text:span text:style-name="T54">е</text:span><text:span text:style-name="T69">н</text:span><text:span text:style-name="T54">е</text:span><text:span text:style-name="T69">ни</text:span><text:span text:style-name="T165">ю в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м</text:span><text:span text:style-name="T54"> </text:span><text:span text:style-name="T69">п</text:span><text:span text:style-name="T165">ро</text:span><text:span text:style-name="T69">ц</text:span><text:span text:style-name="T192">е</text:span><text:span text:style-name="T54">сс</text:span><text:span text:style-name="T165">е ФГОС ДО</text:span></text:p>
          </table:table-cell>
          <table:table-cell table:style-name="Таблица8.A1" office:value-type="string">
            <text:p text:style-name="P112">2 <text:span text:style-name="T165">чел</text:span></text:p>
          </table:table-cell>
          <table:table-cell table:style-name="Таблица8.A1" office:value-type="string">
            <text:p text:style-name="P110">1<text:span text:style-name="T360">1</text:span> <text:span text:style-name="T53">че</text:span>л.</text:p>
          </table:table-cell>
          <table:table-cell table:style-name="Таблица8.D1" office:value-type="string">
            <text:p text:style-name="P120">-</text:p>
          </table:table-cell>
        </table:table-row>
      </table:table>
      <text:p text:style-name="P142"/>
      <text:p text:style-name="P171"/>
      <text:p text:style-name="P172"><text:span text:style-name="T168">Ана</text:span><text:span text:style-name="T71">л</text:span><text:span text:style-name="T168">из </text:span><text:span text:style-name="T55">у</text:span><text:span text:style-name="T168">ч</text:span><text:span text:style-name="T55">еб</text:span><text:span text:style-name="T71">н</text:span><text:span text:style-name="T102">о</text:span><text:span text:style-name="T55">-</text:span><text:span text:style-name="T168">ме</text:span><text:span text:style-name="T55">т</text:span><text:span text:style-name="T168">о</text:span><text:span text:style-name="T71">д</text:span><text:span text:style-name="T168">ич</text:span><text:span text:style-name="T55">ес</text:span><text:span text:style-name="T168">кого об</text:span><text:span text:style-name="T71">е</text:span><text:span text:style-name="T55">с</text:span><text:span text:style-name="T168">п</text:span><text:span text:style-name="T55">е</text:span><text:span text:style-name="T168">ч</text:span><text:span text:style-name="T55">е</text:span><text:span text:style-name="T71">н</text:span><text:span text:style-name="T168">ия </text:span><text:span text:style-name="T102">о</text:span><text:span text:style-name="T55">б</text:span><text:span text:style-name="T102">р</text:span><text:span text:style-name="T168">азо</text:span><text:span text:style-name="T55">в</text:span><text:span text:style-name="T168">ат</text:span><text:span text:style-name="T55">е</text:span><text:span text:style-name="T71">льн</text:span><text:span text:style-name="T168">ого проц</text:span><text:span text:style-name="T55">ес</text:span><text:span text:style-name="T71">с</text:span><text:span text:style-name="T168">а</text:span></text:p>
      <text:p text:style-name="P173"><text:span text:style-name="T165">Уч</text:span><text:span text:style-name="T54">е</text:span><text:span text:style-name="T165">б</text:span><text:span text:style-name="T69">н</text:span><text:span text:style-name="T165">о</text:span><text:span text:style-name="T54">-ме</text:span><text:span text:style-name="T165">тод</text:span><text:span text:style-name="T69">и</text:span><text:span text:style-name="T54">чес</text:span><text:span text:style-name="T69">к</text:span><text:span text:style-name="T165">ое</text:span><text:span text:style-name="T255"> </text:span><text:span text:style-name="T165">об</text:span><text:span text:style-name="T54">ес</text:span><text:span text:style-name="T69">п</text:span><text:span text:style-name="T54">ече</text:span><text:span text:style-name="T69">ни</text:span><text:span text:style-name="T165">е</text:span><text:span text:style-name="T252"> </text:span><text:span text:style-name="T54">с</text:span><text:span text:style-name="T165">оот</text:span><text:span text:style-name="T100">в</text:span><text:span text:style-name="T54">е</text:span><text:span text:style-name="T165">т</text:span><text:span text:style-name="T54">с</text:span><text:span text:style-name="T165">т</text:span><text:span text:style-name="T100">в</text:span><text:span text:style-name="T88">у</text:span><text:span text:style-name="T54">е</text:span><text:span text:style-name="T165">т <text:s/></text:span><text:span text:style-name="T270"><text:s/></text:span><text:span text:style-name="T165">о</text:span><text:span text:style-name="T54">с</text:span><text:span text:style-name="T69">н</text:span><text:span text:style-name="T165">овной</text:span><text:span text:style-name="T256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256"> </text:span><text:span text:style-name="T69">п</text:span><text:span text:style-name="T165">рогр</text:span><text:span text:style-name="T54">амм</text:span><text:span text:style-name="T165">е дош</text:span><text:span text:style-name="T69">к</text:span><text:span text:style-name="T165">ол</text:span><text:span text:style-name="T69">ьн</text:span><text:span text:style-name="T165">ого </text:span><text:span text:style-name="T184">о</text:span><text:span text:style-name="T165">бр</text:span><text:span text:style-name="T54">а</text:span><text:span text:style-name="T69">з</text:span><text:span text:style-name="T165">ов</text:span><text:span text:style-name="T54">ан</text:span><text:span text:style-name="T69">и</text:span><text:span text:style-name="T165">я МДОУ</text:span><text:span text:style-name="T225"> </text:span><text:span text:style-name="T203">«</text:span><text:span text:style-name="T165">Д</text:span><text:span text:style-name="T54">е</text:span><text:span text:style-name="T165">т</text:span><text:span text:style-name="T54">с</text:span><text:span text:style-name="T69">ки</text:span><text:span text:style-name="T165">й</text:span><text:span text:style-name="T225"> </text:span><text:span text:style-name="T54">са</text:span><text:span text:style-name="T165">д</text:span><text:span text:style-name="T100"> </text:span><text:span text:style-name="T54">№</text:span><text:span text:style-name="T65">190</text:span><text:span text:style-name="T203">»</text:span><text:span text:style-name="T165">.</text:span></text:p>
      <text:p text:style-name="P252"><text:span text:style-name="T165">Уч</text:span><text:span text:style-name="T54">е</text:span><text:span text:style-name="T165">б</text:span><text:span text:style-name="T69">н</text:span><text:span text:style-name="T165">о</text:span><text:span text:style-name="T54">-ме</text:span><text:span text:style-name="T165">тод</text:span><text:span text:style-name="T69">и</text:span><text:span text:style-name="T54">чес</text:span><text:span text:style-name="T69">к</text:span><text:span text:style-name="T165">ое</text:span><text:span text:style-name="T54"> </text:span><text:span text:style-name="T100">о</text:span><text:span text:style-name="T165">б</text:span><text:span text:style-name="T54">ес</text:span><text:span text:style-name="T69">п</text:span><text:span text:style-name="T54">ече</text:span><text:span text:style-name="T69">ни</text:span><text:span text:style-name="T165">е</text:span><text:span text:style-name="T54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00">л</text:span><text:span text:style-name="T69">ьн</text:span><text:span text:style-name="T165">ого </text:span><text:span text:style-name="T69">п</text:span><text:span text:style-name="T165">р</text:span><text:span text:style-name="T184">о</text:span><text:span text:style-name="T69">ц</text:span><text:span text:style-name="T54">есс</text:span><text:span text:style-name="T165">а</text:span><text:span text:style-name="T54"> </text:span><text:span text:style-name="T165">Д</text:span><text:span text:style-name="T54">О</text:span><text:span text:style-name="T165">У в</text:span><text:span text:style-name="T91">к</text:span><text:span text:style-name="T165">л</text:span><text:span text:style-name="T69">ю</text:span><text:span text:style-name="T54">чае</text:span><text:span text:style-name="T165">т в </text:span><text:span text:style-name="T54">се</text:span><text:span text:style-name="T165">бя:</text:span></text:p>
      <text:p text:style-name="P253"><text:soft-page-break/><text:span text:style-name="T165"><text:s text:c="8"/></text:span><text:span text:style-name="T236"><text:s/></text:span><text:span text:style-name="T69">п</text:span><text:span text:style-name="T165">рогр</text:span><text:span text:style-name="T54">амм</text:span><text:span text:style-name="T165">а</text:span><text:span text:style-name="T54"> </text:span><text:span text:style-name="T165">р</text:span><text:span text:style-name="T54">а</text:span><text:span text:style-name="T69">з</text:span><text:span text:style-name="T165">вит</text:span><text:span text:style-name="T69">и</text:span><text:span text:style-name="T165">я;</text:span></text:p>
      <text:p text:style-name="P254"><text:span text:style-name="T165"><text:s text:c="9"/>о</text:span><text:span text:style-name="T54">с</text:span><text:span text:style-name="T69">н</text:span><text:span text:style-name="T165">овн</text:span><text:span text:style-name="T54">а</text:span><text:span text:style-name="T165">я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54">а</text:span><text:span text:style-name="T165">я </text:span><text:span text:style-name="T69">п</text:span><text:span text:style-name="T165">рогр</text:span><text:span text:style-name="T54">амм</text:span><text:span text:style-name="T165">а</text:span><text:span text:style-name="T54"> </text:span><text:span text:style-name="T165">дош</text:span><text:span text:style-name="T69">к</text:span><text:span text:style-name="T165">ол</text:span><text:span text:style-name="T69">ьн</text:span><text:span text:style-name="T165">ого образов</text:span><text:span text:style-name="T54">а</text:span><text:span text:style-name="T69">ни</text:span><text:span text:style-name="T100">я</text:span></text:p>
      <text:p text:style-name="P254"><text:span text:style-name="T100"><text:s text:c="9"/></text:span><text:span text:style-name="T165">годовой</text:span><text:span text:style-name="T69"> п</text:span><text:span text:style-name="T165">л</text:span><text:span text:style-name="T54">а</text:span><text:span text:style-name="T69">н</text:span><text:span text:style-name="T165">,</text:span></text:p>
      <text:p text:style-name="P255"><text:span text:style-name="T225"><text:s text:c="6"/></text:span><text:span text:style-name="T203">у</text:span><text:span text:style-name="T69">ч</text:span><text:span text:style-name="T54">е</text:span><text:span text:style-name="T165">б</text:span><text:span text:style-name="T69">н</text:span><text:span text:style-name="T165">ый </text:span><text:span text:style-name="T69">п</text:span><text:span text:style-name="T165">л</text:span><text:span text:style-name="T54">а</text:span><text:span text:style-name="T69">н</text:span><text:span text:style-name="T165">;</text:span></text:p>
      <text:p text:style-name="P256"><text:span text:style-name="T165"><text:s text:c="5"/></text:span><text:span text:style-name="T236"><text:s/></text:span><text:span text:style-name="T69">п</text:span><text:span text:style-name="T165">рото</text:span><text:span text:style-name="T69">к</text:span><text:span text:style-name="T165">олы</text:span><text:span text:style-name="T192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</text:span><text:span text:style-name="T69">ск</text:span><text:span text:style-name="T54">и</text:span><text:span text:style-name="T165">х</text:span><text:span text:style-name="T100"> </text:span><text:span text:style-name="T54">с</text:span><text:span text:style-name="T165">ов</text:span><text:span text:style-name="T54">е</text:span><text:span text:style-name="T165">тов/ м</text:span><text:span text:style-name="T184">а</text:span><text:span text:style-name="T165">лых</text:span><text:span text:style-name="T100"> </text:span><text:span text:style-name="T69">п</text:span><text:span text:style-name="T54">е</text:span><text:span text:style-name="T184">д</text:span><text:span text:style-name="T54">а</text:span><text:span text:style-name="T165">гог</text:span><text:span text:style-name="T69">и</text:span><text:span text:style-name="T54">чес</text:span><text:span text:style-name="T69">ки</text:span><text:span text:style-name="T165">х</text:span><text:span text:style-name="T100"> </text:span><text:span text:style-name="T54">с</text:span><text:span text:style-name="T165">ов</text:span><text:span text:style-name="T54">е</text:span><text:span text:style-name="T165">тов;</text:span></text:p>
      <text:p text:style-name="P256"><text:span text:style-name="T54"><text:s text:c="5"/>ма</text:span><text:span text:style-name="T165">т</text:span><text:span text:style-name="T54">е</text:span><text:span text:style-name="T165">р</text:span><text:span text:style-name="T69">и</text:span><text:span text:style-name="T54">а</text:span><text:span text:style-name="T165">лы с</text:span><text:span text:style-name="T54"> </text:span><text:span text:style-name="T165">обобщен</text:span><text:span text:style-name="T100">и</text:span><text:span text:style-name="T54">е</text:span><text:span text:style-name="T165">м</text:span><text:span text:style-name="T54"> </text:span><text:span text:style-name="T165">о</text:span><text:span text:style-name="T69">п</text:span><text:span text:style-name="T165">ыта пед</text:span><text:span text:style-name="T54">а</text:span><text:span text:style-name="T165">гог</text:span><text:span text:style-name="T69">и</text:span><text:span text:style-name="T54">чес</text:span><text:span text:style-name="T91">к</text:span><text:span text:style-name="T69">и</text:span><text:span text:style-name="T165">х</text:span><text:span text:style-name="T100"> </text:span><text:span text:style-name="T165">р</text:span><text:span text:style-name="T54">а</text:span><text:span text:style-name="T165">бо</text:span><text:span text:style-name="T54">т</text:span><text:span text:style-name="T69">н</text:span><text:span text:style-name="T54">и</text:span><text:span text:style-name="T69">к</text:span><text:span text:style-name="T165">ов;</text:span></text:p>
      <text:p text:style-name="P256"><text:span text:style-name="T69"><text:s text:c="4"/>п</text:span><text:span text:style-name="T165">одбор</text:span><text:span text:style-name="T69">к</text:span><text:span text:style-name="T165">а</text:span><text:span text:style-name="T54"> </text:span><text:span text:style-name="T91">п</text:span><text:span text:style-name="T203">у</text:span><text:span text:style-name="T165">бл</text:span><text:span text:style-name="T69">ик</text:span><text:span text:style-name="T54">а</text:span><text:span text:style-name="T69">ци</text:span><text:span text:style-name="T165">й</text:span><text:span text:style-name="T54"> пе</text:span><text:span text:style-name="T165">д</text:span><text:span text:style-name="T54">а</text:span><text:span text:style-name="T165">гогов </text:span><text:span text:style-name="T54">Д</text:span><text:span text:style-name="T165">ОУ</text:span></text:p>
      <text:p text:style-name="P256"><text:span text:style-name="T165"/></text:p>
      <text:section text:style-name="Sect1" text:name="Раздел1">
        <text:p text:style-name="P174"/>
        <text:p text:style-name="P257"/>
        <text:p text:style-name="P259"><text:span text:style-name="T168">Ана</text:span><text:span text:style-name="T71">л</text:span><text:span text:style-name="T168">из </text:span><text:span text:style-name="T55">б</text:span><text:span text:style-name="T168">и</text:span><text:span text:style-name="T55">б</text:span><text:span text:style-name="T102">л</text:span><text:span text:style-name="T168">иот</text:span><text:span text:style-name="T55">е</text:span><text:span text:style-name="T168">ч</text:span><text:span text:style-name="T71">н</text:span><text:span text:style-name="T168">о</text:span><text:span text:style-name="T55">-</text:span><text:span text:style-name="T168">и</text:span><text:span text:style-name="T55">н</text:span><text:span text:style-name="T168">формацио</text:span><text:span text:style-name="T71">нн</text:span><text:span text:style-name="T168">ого о</text:span><text:span text:style-name="T55">бес</text:span><text:span text:style-name="T168">п</text:span><text:span text:style-name="T71">е</text:span><text:span text:style-name="T168">ч</text:span><text:span text:style-name="T55">е</text:span><text:span text:style-name="T71">н</text:span><text:span text:style-name="T168">ия</text:span></text:p>
        <text:p text:style-name="P258"><text:span text:style-name="T165">В</text:span><text:span text:style-name="T184"> </text:span><text:span text:style-name="T165">Д</text:span><text:span text:style-name="T54">О</text:span><text:span text:style-name="T165">У </text:span><text:span text:style-name="T69">и</text:span><text:span text:style-name="T54">м</text:span><text:span text:style-name="T69">е</text:span><text:span text:style-name="T54">е</text:span><text:span text:style-name="T165">т</text:span><text:span text:style-name="T54">с</text:span><text:span text:style-name="T165">я: </text:span></text:p>
      </text:section>
      <text:section text:style-name="Sect2" text:name="Раздел2">
        <text:p text:style-name="P260"><text:span text:style-name="T165">б</text:span><text:span text:style-name="T69">и</text:span><text:span text:style-name="T165">бл</text:span><text:span text:style-name="T69">и</text:span><text:span text:style-name="T184">о</text:span><text:span text:style-name="T165">т</text:span><text:span text:style-name="T54">е</text:span><text:span text:style-name="T69">к</text:span><text:span text:style-name="T165">а</text:span><text:span text:style-name="T238"> </text:span><text:span text:style-name="T54">ме</text:span><text:span text:style-name="T165">тод</text:span><text:span text:style-name="T69">и</text:span><text:span text:style-name="T54">че</text:span><text:span text:style-name="T69">ск</text:span><text:span text:style-name="T165">ой</text:span><text:span text:style-name="T271"> </text:span><text:span text:style-name="T184">л</text:span><text:span text:style-name="T69">и</text:span><text:span text:style-name="T165">т</text:span><text:span text:style-name="T54">е</text:span><text:span text:style-name="T165">р</text:span><text:span text:style-name="T54">а</text:span><text:span text:style-name="T91">т</text:span><text:span text:style-name="T88">у</text:span><text:span text:style-name="T165">ры</text:span><text:span text:style-name="T238"> </text:span><text:span text:style-name="T69">п</text:span><text:span text:style-name="T165">о</text:span><text:span text:style-name="T270"> </text:span><text:span text:style-name="T165">о</text:span><text:span text:style-name="T69">сн</text:span><text:span text:style-name="T165">овным</text:span><text:span text:style-name="T238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</text:span><text:span text:style-name="T54">н</text:span><text:span text:style-name="T165">ым</text:span><text:span text:style-name="T240"> </text:span><text:span text:style-name="T165">обла</text:span><text:span text:style-name="T54">с</text:span><text:span text:style-name="T165">тям (ф</text:span><text:span text:style-name="T69">изи</text:span><text:span text:style-name="T54">чес</text:span><text:span text:style-name="T69">к</text:span><text:span text:style-name="T165">ое р</text:span><text:span text:style-name="T54">а</text:span><text:span text:style-name="T69">з</text:span><text:span text:style-name="T165">ви</text:span><text:span text:style-name="T184">т</text:span><text:span text:style-name="T69">и</text:span><text:span text:style-name="T54">е</text:span><text:span text:style-name="T165">,</text:span><text:span text:style-name="T91"> </text:span><text:span text:style-name="T54">с</text:span><text:span text:style-name="T165">о</text:span><text:span text:style-name="T69">ци</text:span><text:span text:style-name="T54">а</text:span><text:span text:style-name="T165">л</text:span><text:span text:style-name="T69">ьн</text:span><text:span text:style-name="T100">о</text:span><text:span text:style-name="T54">-</text:span><text:span text:style-name="T69">к</text:span><text:span text:style-name="T165">о</text:span><text:span text:style-name="T54">м</text:span><text:span text:style-name="T69">м</text:span><text:span text:style-name="T203">у</text:span><text:span text:style-name="T69">ник</text:span><text:span text:style-name="T54">а</text:span><text:span text:style-name="T165">т</text:span><text:span text:style-name="T69">и</text:span><text:span text:style-name="T165">вное р</text:span><text:span text:style-name="T54">а</text:span><text:span text:style-name="T69">з</text:span><text:span text:style-name="T165">ви</text:span><text:span text:style-name="T184">т</text:span><text:span text:style-name="T69">и</text:span><text:span text:style-name="T54">е</text:span><text:span text:style-name="T165">,</text:span><text:span text:style-name="T69"> п</text:span><text:span text:style-name="T165">о</text:span><text:span text:style-name="T54">з</text:span><text:span text:style-name="T69">н</text:span><text:span text:style-name="T54">а</text:span><text:span text:style-name="T165">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е р</text:span><text:span text:style-name="T54">а</text:span><text:span text:style-name="T69">з</text:span><text:span text:style-name="T165">вит</text:span><text:span text:style-name="T69">и</text:span><text:span text:style-name="T54">е</text:span><text:span text:style-name="T165">;</text:span><text:span text:style-name="T69"> </text:span><text:span text:style-name="T165">р</text:span><text:span text:style-name="T54">ече</text:span><text:span text:style-name="T165">вое р</text:span><text:span text:style-name="T54">а</text:span><text:span text:style-name="T69">з</text:span><text:span text:style-name="T165">вит</text:span><text:span text:style-name="T69">и</text:span><text:span text:style-name="T54">е</text:span><text:span text:style-name="T165">,</text:span><text:span text:style-name="T184"> </text:span><text:span text:style-name="T218">х</text:span><text:span text:style-name="T203">у</text:span><text:span text:style-name="T165">до</text:span><text:span text:style-name="T100">ж</text:span><text:span text:style-name="T54">ес</text:span><text:span text:style-name="T165">тв</text:span><text:span text:style-name="T54">е</text:span><text:span text:style-name="T91">н</text:span><text:span text:style-name="T69">н</text:span><text:span text:style-name="T91">о</text:span><text:span text:style-name="T54">-</text:span><text:span text:style-name="T165">э</text:span><text:span text:style-name="T54">с</text:span><text:span text:style-name="T165">т</text:span><text:span text:style-name="T54">е</text:span><text:span text:style-name="T165">т</text:span><text:span text:style-name="T69">и</text:span><text:span text:style-name="T54">чес</text:span><text:span text:style-name="T100">к</text:span><text:span text:style-name="T165">ое</text:span><text:span text:style-name="T54"> </text:span><text:span text:style-name="T165">р</text:span><text:span text:style-name="T54">а</text:span><text:span text:style-name="T69">з</text:span><text:span text:style-name="T165">в</text:span><text:span text:style-name="T69">и</text:span><text:span text:style-name="T165">т</text:span><text:span text:style-name="T69">и</text:span><text:span text:style-name="T165">е</text:span><text:span text:style-name="T54">)</text:span><text:span text:style-name="T165">;</text:span></text:p>
        <text:p text:style-name="P260"><text:span text:style-name="T165">б</text:span><text:span text:style-name="T69">и</text:span><text:span text:style-name="T165">бл</text:span><text:span text:style-name="T69">и</text:span><text:span text:style-name="T184">о</text:span><text:span text:style-name="T165">т</text:span><text:span text:style-name="T54">е</text:span><text:span text:style-name="T69">к</text:span><text:span text:style-name="T165">а </text:span><text:span text:style-name="T222"><text:s/></text:span><text:span text:style-name="T218">х</text:span><text:span text:style-name="T203">у</text:span><text:span text:style-name="T165">дож</text:span><text:span text:style-name="T69">е</text:span><text:span text:style-name="T54">с</text:span><text:span text:style-name="T165">т</text:span><text:span text:style-name="T100">в</text:span><text:span text:style-name="T54">е</text:span><text:span text:style-name="T69">нн</text:span><text:span text:style-name="T165">ой </text:span><text:span text:style-name="T222"><text:s/></text:span><text:span text:style-name="T184">л</text:span><text:span text:style-name="T69">и</text:span><text:span text:style-name="T165">т</text:span><text:span text:style-name="T54">е</text:span><text:span text:style-name="T165">р</text:span><text:span text:style-name="T54">а</text:span><text:span text:style-name="T91">т</text:span><text:span text:style-name="T88">у</text:span><text:span text:style-name="T165">ры </text:span><text:span text:style-name="T281"><text:s/></text:span><text:span text:style-name="T165">д</text:span><text:span text:style-name="T91">л</text:span><text:span text:style-name="T165">я </text:span><text:span text:style-name="T282"><text:s/></text:span><text:span text:style-name="T165">д</text:span><text:span text:style-name="T54">е</text:span><text:span text:style-name="T165">т</text:span><text:span text:style-name="T54">е</text:span><text:span text:style-name="T165">й </text:span><text:span text:style-name="T222"><text:s/></text:span><text:span text:style-name="T165">(</text:span><text:span text:style-name="T69">х</text:span><text:span text:style-name="T165">р</text:span><text:span text:style-name="T54">ес</text:span><text:span text:style-name="T165">то</text:span><text:span text:style-name="T54">ма</text:span><text:span text:style-name="T165">т</text:span><text:span text:style-name="T69">и</text:span><text:span text:style-name="T165">и </text:span><text:span text:style-name="T281"><text:s/></text:span><text:span text:style-name="T165">для </text:span><text:span text:style-name="T282"><text:s/></text:span><text:span text:style-name="T54">ч</text:span><text:span text:style-name="T165">т</text:span><text:span text:style-name="T54">е</text:span><text:span text:style-name="T69">ни</text:span><text:span text:style-name="T165">я,</text:span></text:p>
        <text:p text:style-name="P81"><text:span text:style-name="T54">с</text:span><text:span text:style-name="T69">к</text:span><text:span text:style-name="T54">а</text:span><text:span text:style-name="T69">зки</text:span><text:span text:style-name="T165">, </text:span><text:span text:style-name="T54">с</text:span><text:span text:style-name="T165">т</text:span><text:span text:style-name="T54">и</text:span><text:span text:style-name="T165">х</text:span><text:span text:style-name="T69">и</text:span><text:span text:style-name="T165">, р</text:span><text:span text:style-name="T54">асс</text:span><text:span text:style-name="T69">к</text:span><text:span text:style-name="T54">а</text:span><text:span text:style-name="T69">з</text:span><text:span text:style-name="T165">ы оте</text:span><text:span text:style-name="T54">чес</text:span><text:span text:style-name="T225">т</text:span><text:span text:style-name="T165">в</text:span><text:span text:style-name="T54">е</text:span><text:span text:style-name="T69">нн</text:span><text:span text:style-name="T165">ых</text:span><text:span text:style-name="T100"> </text:span><text:span text:style-name="T165">и</text:span><text:span text:style-name="T69"> з</text:span><text:span text:style-name="T54">а</text:span><text:span text:style-name="T100">р</text:span><text:span text:style-name="T203">у</text:span><text:span text:style-name="T100">б</text:span><text:span text:style-name="T54">е</text:span><text:span text:style-name="T165">ж</text:span><text:span text:style-name="T69">н</text:span><text:span text:style-name="T165">ых</text:span><text:span text:style-name="T100"> </text:span><text:span text:style-name="T54">п</text:span><text:span text:style-name="T69">и</text:span><text:span text:style-name="T54">са</text:span><text:span text:style-name="T165">т</text:span><text:span text:style-name="T54">е</text:span><text:span text:style-name="T165">л</text:span><text:span text:style-name="T54">е</text:span><text:span text:style-name="T69">й</text:span><text:span text:style-name="T165">);</text:span></text:p>
        <text:p text:style-name="P261"><text:span text:style-name="T165">р</text:span><text:span text:style-name="T54">е</text:span><text:span text:style-name="T69">п</text:span><text:span text:style-name="T165">ро</text:span><text:span text:style-name="T100">д</text:span><text:span text:style-name="T203">у</text:span><text:span text:style-name="T69">кци</text:span><text:span text:style-name="T165">и</text:span><text:span text:style-name="T225"> </text:span><text:span text:style-name="T69">к</text:span><text:span text:style-name="T54">а</text:span><text:span text:style-name="T165">рт</text:span><text:span text:style-name="T100">и</text:span><text:span text:style-name="T69">н</text:span><text:span text:style-name="T165">, </text:span><text:span text:style-name="T69">и</text:span><text:span text:style-name="T165">лл</text:span><text:span text:style-name="T69">ю</text:span><text:span text:style-name="T54">с</text:span><text:span text:style-name="T165">тр</text:span><text:span text:style-name="T54">а</text:span><text:span text:style-name="T165">т</text:span><text:span text:style-name="T69">и</text:span><text:span text:style-name="T192">в</text:span><text:span text:style-name="T69">н</text:span><text:span text:style-name="T165">ый</text:span><text:span text:style-name="T91"> </text:span><text:span text:style-name="T192">м</text:span><text:span text:style-name="T54">а</text:span><text:span text:style-name="T165">т</text:span><text:span text:style-name="T54">е</text:span><text:span text:style-name="T165">р</text:span><text:span text:style-name="T69">и</text:span><text:span text:style-name="T54">а</text:span><text:span text:style-name="T165">л,</text:span><text:span text:style-name="T91"> </text:span><text:span text:style-name="T165">д</text:span><text:span text:style-name="T69">и</text:span><text:span text:style-name="T165">д</text:span><text:span text:style-name="T54">а</text:span><text:span text:style-name="T69">к</text:span><text:span text:style-name="T165">т</text:span><text:span text:style-name="T69">и</text:span><text:span text:style-name="T54">че</text:span><text:span text:style-name="T233">с</text:span><text:span text:style-name="T54">к</text:span><text:span text:style-name="T69">и</text:span><text:span text:style-name="T165">е</text:span><text:span text:style-name="T100"> </text:span><text:span text:style-name="T69">п</text:span><text:span text:style-name="T165">о</text:span><text:span text:style-name="T54">с</text:span><text:span text:style-name="T165">об</text:span><text:span text:style-name="T69">и</text:span><text:span text:style-name="T165">я, д</text:span><text:span text:style-name="T54">ем</text:span><text:span text:style-name="T165">о</text:span><text:span text:style-name="T69">н</text:span><text:span text:style-name="T54">с</text:span><text:span text:style-name="T165">тр</text:span><text:span text:style-name="T54">а</text:span><text:span text:style-name="T69">ци</text:span><text:span text:style-name="T165">о</text:span><text:span text:style-name="T69">нн</text:span><text:span text:style-name="T192">ы</text:span><text:span text:style-name="T165">й</text:span><text:span text:style-name="T69"> </text:span><text:span text:style-name="T165">и</text:span><text:span text:style-name="T69"> </text:span><text:span text:style-name="T184">р</text:span><text:span text:style-name="T54">а</text:span><text:span text:style-name="T69">з</text:span><text:span text:style-name="T165">д</text:span><text:span text:style-name="T54">а</text:span><text:span text:style-name="T165">то</text:span><text:span text:style-name="T54">ч</text:span><text:span text:style-name="T69">н</text:span><text:span text:style-name="T165">ый</text:span><text:span text:style-name="T225"> </text:span><text:span text:style-name="T54">ма</text:span><text:span text:style-name="T165">т</text:span><text:span text:style-name="T54">е</text:span><text:span text:style-name="T165">р</text:span><text:span text:style-name="T69">и</text:span><text:span text:style-name="T54">а</text:span><text:span text:style-name="T165">л.</text:span></text:p>
        <text:p text:style-name="P96"><text:span text:style-name="T110">В</text:span><text:span text:style-name="T156"> </text:span><text:span text:style-name="T145">у</text:span><text:span text:style-name="T120">ч</text:span><text:span text:style-name="T126">р</text:span><text:span text:style-name="T120">е</text:span><text:span text:style-name="T110">жд</text:span><text:span text:style-name="T120">е</text:span><text:span text:style-name="T114">ни</text:span><text:span text:style-name="T110">и</text:span><text:span text:style-name="T157"> </text:span><text:span text:style-name="T120">с</text:span><text:span text:style-name="T110">о</text:span><text:span text:style-name="T114">з</text:span><text:span text:style-name="T110">д</text:span><text:span text:style-name="T120">а</text:span><text:span text:style-name="T114">н</text:span><text:span text:style-name="T110">а</text:span><text:span text:style-name="T158"> </text:span><text:span text:style-name="T110">и</text:span><text:span text:style-name="T157"> </text:span><text:span text:style-name="T138">ф</text:span><text:span text:style-name="T146">у</text:span><text:span text:style-name="T114">нкци</text:span><text:span text:style-name="T110">о</text:span><text:span text:style-name="T114">ни</text:span><text:span text:style-name="T126">р</text:span><text:span text:style-name="T146">у</text:span><text:span text:style-name="T120">е</text:span><text:span text:style-name="T110">т <text:s/></text:span><text:span text:style-name="T120">ме</text:span><text:span text:style-name="T126">д</text:span><text:span text:style-name="T114">и</text:span><text:span text:style-name="T120">а</text:span><text:span text:style-name="T110">т</text:span><text:span text:style-name="T120">е</text:span><text:span text:style-name="T114">к</text:span><text:span text:style-name="T110">а,</text:span><text:span text:style-name="T159"> </text:span><text:span text:style-name="T110">вклю</text:span><text:span text:style-name="T120">ча</text:span><text:span text:style-name="T110">ющ</text:span><text:span text:style-name="T120">а</text:span><text:span text:style-name="T110">я</text:span><text:span text:style-name="T159"> </text:span><text:span text:style-name="T110">фо</text:span><text:span text:style-name="T114">н</text:span><text:span text:style-name="T110">д</text:span><text:span text:style-name="T160"> </text:span><text:a xlink:type="simple" xlink:href="http://ru.wikipedia.org/wiki/Видеофильм"><text:span text:style-name="Internet_20_link"><text:span text:style-name="T11">вид</text:span></text:span></text:a><text:a xlink:type="simple" xlink:href="http://ru.wikipedia.org/wiki/Видеофильм"><text:span text:style-name="Internet_20_link"><text:span text:style-name="T4">е</text:span></text:span></text:a><text:a xlink:type="simple" xlink:href="http://ru.wikipedia.org/wiki/Видеофильм"><text:span text:style-name="Internet_20_link"><text:span text:style-name="T11">оф</text:span></text:span></text:a><text:a xlink:type="simple" xlink:href="http://ru.wikipedia.org/wiki/Видеофильм"><text:span text:style-name="Internet_20_link"><text:span text:style-name="T6">и</text:span></text:span></text:a><text:a xlink:type="simple" xlink:href="http://ru.wikipedia.org/wiki/Видеофильм"><text:span text:style-name="Internet_20_link"><text:span text:style-name="T10">л</text:span></text:span></text:a><text:a xlink:type="simple" xlink:href="http://ru.wikipedia.org/wiki/Видеофильм"><text:span text:style-name="Internet_20_link"><text:span text:style-name="T6">ь</text:span></text:span></text:a><text:a xlink:type="simple" xlink:href="http://ru.wikipedia.org/wiki/Видеофильм"><text:span text:style-name="Internet_20_link"><text:span text:style-name="T4">м</text:span></text:span></text:a><text:a xlink:type="simple" xlink:href="http://ru.wikipedia.org/wiki/Видеофильм"><text:span text:style-name="Internet_20_link"><text:span text:style-name="T11">о</text:span></text:span></text:a><text:a xlink:type="simple" xlink:href="http://ru.wikipedia.org/wiki/Видеофильм"><text:span text:style-name="Internet_20_link"><text:span text:style-name="T6">в</text:span></text:span></text:a><text:a xlink:type="simple" xlink:href="http://ru.wikipedia.org/wiki/Видеофильм"><text:span text:style-name="Internet_20_link"><text:span text:style-name="T11">,</text:span></text:span></text:a><text:span text:style-name="T2"> </text:span><text:a xlink:type="simple" xlink:href="http://ru.wikipedia.org/wiki/Звукозапись"><text:span text:style-name="Internet_20_link"><text:span text:style-name="T6">з</text:span></text:span></text:a><text:a xlink:type="simple" xlink:href="http://ru.wikipedia.org/wiki/Звукозапись"><text:span text:style-name="Internet_20_link"><text:span text:style-name="T8">в</text:span></text:span></text:a><text:a xlink:type="simple" xlink:href="http://ru.wikipedia.org/wiki/Звукозапись"><text:span text:style-name="Internet_20_link"><text:span text:style-name="T12">у</text:span></text:span></text:a><text:a xlink:type="simple" xlink:href="http://ru.wikipedia.org/wiki/Звукозапись"><text:span text:style-name="Internet_20_link"><text:span text:style-name="T6">к</text:span></text:span></text:a><text:a xlink:type="simple" xlink:href="http://ru.wikipedia.org/wiki/Звукозапись"><text:span text:style-name="Internet_20_link"><text:span text:style-name="T11">о</text:span></text:span></text:a><text:a xlink:type="simple" xlink:href="http://ru.wikipedia.org/wiki/Звукозапись"><text:span text:style-name="Internet_20_link"><text:span text:style-name="T6">з</text:span></text:span></text:a><text:a xlink:type="simple" xlink:href="http://ru.wikipedia.org/wiki/Звукозапись"><text:span text:style-name="Internet_20_link"><text:span text:style-name="T4">а</text:span></text:span></text:a><text:a xlink:type="simple" xlink:href="http://ru.wikipedia.org/wiki/Звукозапись"><text:span text:style-name="Internet_20_link"><text:span text:style-name="T6">пи</text:span></text:span></text:a><text:a xlink:type="simple" xlink:href="http://ru.wikipedia.org/wiki/Звукозапись"><text:span text:style-name="Internet_20_link"><text:span text:style-name="T4">се</text:span></text:span></text:a><text:a xlink:type="simple" xlink:href="http://ru.wikipedia.org/wiki/Звукозапись"><text:span text:style-name="Internet_20_link"><text:span text:style-name="T13">й</text:span></text:span></text:a><text:a xlink:type="simple" xlink:href="http://ru.wikipedia.org/wiki/Звукозапись"><text:span text:style-name="Internet_20_link"><text:span text:style-name="T11">,</text:span></text:span></text:a><text:span text:style-name="T5"> к</text:span><text:span text:style-name="T2">о</text:span><text:span text:style-name="T3">м</text:span><text:span text:style-name="T5">пь</text:span><text:span text:style-name="T2">ю</text:span><text:span text:style-name="T9">т</text:span><text:span text:style-name="T3">е</text:span><text:span text:style-name="T2">р</text:span><text:span text:style-name="T5">н</text:span><text:span text:style-name="T2">ых</text:span><text:span text:style-name="T15"> </text:span><text:a xlink:type="simple" xlink:href="http://ru.wikipedia.org/wiki/Презентация_(способ_представления_информации)"><text:span text:style-name="Internet_20_link"><text:span text:style-name="T6">п</text:span></text:span></text:a><text:a xlink:type="simple" xlink:href="http://ru.wikipedia.org/wiki/Презентация_(способ_представления_информации)"><text:span text:style-name="Internet_20_link"><text:span text:style-name="T11">р</text:span></text:span></text:a><text:a xlink:type="simple" xlink:href="http://ru.wikipedia.org/wiki/Презентация_(способ_представления_информации)"><text:span text:style-name="Internet_20_link"><text:span text:style-name="T4">е</text:span></text:span></text:a><text:a xlink:type="simple" xlink:href="http://ru.wikipedia.org/wiki/Презентация_(способ_представления_информации)"><text:span text:style-name="Internet_20_link"><text:span text:style-name="T6">з</text:span></text:span></text:a><text:a xlink:type="simple" xlink:href="http://ru.wikipedia.org/wiki/Презентация_(способ_представления_информации)"><text:span text:style-name="Internet_20_link"><text:span text:style-name="T4">е</text:span></text:span></text:a><text:a xlink:type="simple" xlink:href="http://ru.wikipedia.org/wiki/Презентация_(способ_представления_информации)"><text:span text:style-name="Internet_20_link"><text:span text:style-name="T6">н</text:span></text:span></text:a><text:a xlink:type="simple" xlink:href="http://ru.wikipedia.org/wiki/Презентация_(способ_представления_информации)"><text:span text:style-name="Internet_20_link"><text:span text:style-name="T11">т</text:span></text:span></text:a><text:a xlink:type="simple" xlink:href="http://ru.wikipedia.org/wiki/Презентация_(способ_представления_информации)"><text:span text:style-name="Internet_20_link"><text:span text:style-name="T16">а</text:span></text:span></text:a><text:a xlink:type="simple" xlink:href="http://ru.wikipedia.org/wiki/Презентация_(способ_представления_информации)"><text:span text:style-name="Internet_20_link"><text:span text:style-name="T6">ц</text:span></text:span></text:a><text:a xlink:type="simple" xlink:href="http://ru.wikipedia.org/wiki/Презентация_(способ_представления_информации)"><text:span text:style-name="Internet_20_link"><text:span text:style-name="T4">и</text:span></text:span></text:a><text:a xlink:type="simple" xlink:href="http://ru.wikipedia.org/wiki/Презентация_(способ_представления_информации)"><text:span text:style-name="Internet_20_link"><text:span text:style-name="T8">й</text:span></text:span></text:a><text:a xlink:type="simple" xlink:href="http://ru.wikipedia.org/wiki/Презентация_(способ_представления_информации)"><text:span text:style-name="Internet_20_link"><text:span text:style-name="T11">,</text:span></text:span></text:a><text:span text:style-name="T7"> </text:span><text:span text:style-name="T2">а</text:span><text:span text:style-name="T14"> </text:span><text:span text:style-name="T2">т</text:span><text:span text:style-name="T3">а</text:span><text:span text:style-name="T5">к</text:span><text:span text:style-name="T2">же т</text:span><text:span text:style-name="T3">е</text:span><text:span text:style-name="T7">х</text:span><text:span text:style-name="T5">ни</text:span><text:span text:style-name="T3">чес</text:span><text:span text:style-name="T5">к</text:span><text:span text:style-name="T2">ое об</text:span><text:span text:style-name="T3">ес</text:span><text:span text:style-name="T5">п</text:span><text:span text:style-name="T3">ече</text:span><text:span text:style-name="T5">ни</text:span><text:span text:style-name="T2">е для</text:span><text:span text:style-name="T7"> </text:span><text:span text:style-name="T3">с</text:span><text:span text:style-name="T2">о</text:span><text:span text:style-name="T5">з</text:span><text:span text:style-name="T2">д</text:span><text:span text:style-name="T3">а</text:span><text:span text:style-name="T5">ни</text:span><text:span text:style-name="T2">я</text:span><text:span text:style-name="T5"> </text:span><text:span text:style-name="T2">и </text:span><text:span text:style-name="T5">п</text:span><text:span text:style-name="T2">ро</text:span><text:span text:style-name="T3">см</text:span><text:span text:style-name="T2">отра</text:span><text:span text:style-name="T3"> </text:span><text:span text:style-name="T2">фо</text:span><text:span text:style-name="T5">н</text:span><text:span text:style-name="T2">д</text:span><text:span text:style-name="T3">а</text:span><text:span text:style-name="T2">:</text:span><text:span text:style-name="T7"> </text:span><text:a xlink:type="simple" xlink:href="http://ru.wikipedia.org/wiki/Компьютер"><text:span text:style-name="Internet_20_link"><text:span text:style-name="T6">н</text:span></text:span></text:a><text:a xlink:type="simple" xlink:href="http://ru.wikipedia.org/wiki/Компьютер"><text:span text:style-name="Internet_20_link"><text:span text:style-name="T8">о</text:span></text:span></text:a><text:a xlink:type="simple" xlink:href="http://ru.wikipedia.org/wiki/Компьютер"><text:span text:style-name="Internet_20_link"><text:span text:style-name="T12">у</text:span></text:span></text:a><text:a xlink:type="simple" xlink:href="http://ru.wikipedia.org/wiki/Компьютер"><text:span text:style-name="Internet_20_link"><text:span text:style-name="T13">т</text:span></text:span></text:a><text:a xlink:type="simple" xlink:href="http://ru.wikipedia.org/wiki/Компьютер"><text:span text:style-name="Internet_20_link"><text:span text:style-name="T8">б</text:span></text:span></text:a><text:a xlink:type="simple" xlink:href="http://ru.wikipedia.org/wiki/Компьютер"><text:span text:style-name="Internet_20_link"><text:span text:style-name="T12">у</text:span></text:span></text:a><text:a xlink:type="simple" xlink:href="http://ru.wikipedia.org/wiki/Компьютер"><text:span text:style-name="Internet_20_link"><text:span text:style-name="T13">к</text:span></text:span></text:a><text:a xlink:type="simple" xlink:href="http://ru.wikipedia.org/wiki/Компьютер"><text:span text:style-name="Internet_20_link"><text:span text:style-name="T11">, э</text:span></text:span></text:a><text:span text:style-name="T5">к</text:span><text:span text:style-name="T2">р</text:span><text:span text:style-name="T3">а</text:span><text:span text:style-name="T5">н</text:span><text:a xlink:type="simple" xlink:href="http://ru.wikipedia.org/wiki/Магнитофон"><text:span text:style-name="Internet_20_link"><text:span text:style-name="T11">, </text:span></text:span></text:a><text:a xlink:type="simple" xlink:href="http://ru.wikipedia.org/wiki/Магнитофон"><text:span text:style-name="Internet_20_link"><text:span text:style-name="T6">м</text:span></text:span></text:a><text:a xlink:type="simple" xlink:href="http://ru.wikipedia.org/wiki/Магнитофон"><text:span text:style-name="Internet_20_link"><text:span text:style-name="T4">а</text:span></text:span></text:a><text:a xlink:type="simple" xlink:href="http://ru.wikipedia.org/wiki/Магнитофон"><text:span text:style-name="Internet_20_link"><text:span text:style-name="T11">г</text:span></text:span></text:a><text:a xlink:type="simple" xlink:href="http://ru.wikipedia.org/wiki/Магнитофон"><text:span text:style-name="Internet_20_link"><text:span text:style-name="T6">ни</text:span></text:span></text:a><text:a xlink:type="simple" xlink:href="http://ru.wikipedia.org/wiki/Магнитофон"><text:span text:style-name="Internet_20_link"><text:span text:style-name="T11">тофо</text:span></text:span></text:a><text:a xlink:type="simple" xlink:href="http://ru.wikipedia.org/wiki/Магнитофон"><text:span text:style-name="Internet_20_link"><text:span text:style-name="T6">н</text:span></text:span></text:a><text:a xlink:type="simple" xlink:href="http://ru.wikipedia.org/wiki/Магнитофон"><text:span text:style-name="Internet_20_link"><text:span text:style-name="T11">,</text:span></text:span></text:a><text:span text:style-name="T2"> </text:span><text:span text:style-name="T5">п</text:span><text:span text:style-name="T2">ро</text:span><text:span text:style-name="T3">е</text:span><text:span text:style-name="T5">к</text:span><text:span text:style-name="T2">тор.</text:span></text:p>
        <text:p text:style-name="P178"><text:span text:style-name="T165">На </text:span><text:span text:style-name="T54">са</text:span><text:span text:style-name="T69">й</text:span><text:span text:style-name="T165">те</text:span><text:span text:style-name="T69"> </text:span><text:span text:style-name="T165">Д</text:span><text:span text:style-name="T54">О</text:span><text:span text:style-name="T165">У</text:span><text:span text:style-name="T100"> </text:span><text:span text:style-name="T69">и</text:span><text:span text:style-name="T54">м</text:span><text:span text:style-name="T69">е</text:span><text:span text:style-name="T165">ют</text:span><text:span text:style-name="T69">с</text:span><text:span text:style-name="T165">я </text:span><text:span text:style-name="T240"><text:s/></text:span><text:span text:style-name="T69">к</text:span><text:span text:style-name="T165">о</text:span><text:span text:style-name="T69">нс</text:span><text:span text:style-name="T203">у</text:span><text:span text:style-name="T165">л</text:span><text:span text:style-name="T69">ь</text:span><text:span text:style-name="T165">т</text:span><text:span text:style-name="T54">а</text:span><text:span text:style-name="T69">ци</text:span><text:span text:style-name="T165">и</text:span><text:span text:style-name="T91"> </text:span><text:span text:style-name="T165">для</text:span><text:span text:style-name="T100"> </text:span><text:span text:style-name="T165">р</text:span><text:span text:style-name="T184">о</text:span><text:span text:style-name="T165">д</text:span><text:span text:style-name="T69">и</text:span><text:span text:style-name="T165">т</text:span><text:span text:style-name="T54">е</text:span><text:span text:style-name="T165">л</text:span><text:span text:style-name="T54">е</text:span><text:span text:style-name="T165">й</text:span><text:span text:style-name="T91"> </text:span><text:span text:style-name="T69">п</text:span><text:span text:style-name="T54">е</text:span><text:span text:style-name="T165">д</text:span><text:span text:style-name="T54">а</text:span><text:span text:style-name="T165">гогов</text:span><text:span text:style-name="T69"> </text:span><text:span text:style-name="T165">и</text:span><text:span text:style-name="T91"> </text:span><text:span text:style-name="T54">спе</text:span><text:span text:style-name="T69">ци</text:span><text:span text:style-name="T54">а</text:span><text:span text:style-name="T165">л</text:span><text:span text:style-name="T69">и</text:span><text:span text:style-name="T54">с</text:span><text:span text:style-name="T165">тов,</text:span><text:span text:style-name="T248"> </text:span><text:span text:style-name="T69">п</text:span><text:span text:style-name="T165">орт</text:span><text:span text:style-name="T54">а</text:span><text:span text:style-name="T184">л</text:span><text:span text:style-name="T165">ы </text:span><text:span text:style-name="T69">ин</text:span><text:span text:style-name="T165">форм</text:span><text:span text:style-name="T54">а</text:span><text:span text:style-name="T69">ци</text:span><text:span text:style-name="T184">о</text:span><text:span text:style-name="T69">нн</text:span><text:span text:style-name="T192">ы</text:span><text:span text:style-name="T165">х</text:span><text:span text:style-name="T100"> </text:span><text:span text:style-name="T165">обр</text:span><text:span text:style-name="T54">а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ых </text:span><text:span text:style-name="T100"><text:s/></text:span><text:span text:style-name="T165">р</text:span><text:span text:style-name="T54">е</text:span><text:span text:style-name="T69">с</text:span><text:span text:style-name="T88">у</text:span><text:span text:style-name="T165">р</text:span><text:span text:style-name="T54">с</text:span><text:span text:style-name="T165">ов.</text:span></text:p>
        <text:p text:style-name="P75"/>
        <text:p text:style-name="P80"><text:span text:style-name="T173">5. <text:s text:c="4"/></text:span><text:span text:style-name="T200"><text:s/></text:span><text:span text:style-name="T173">Анал</text:span><text:span text:style-name="T75">и</text:span><text:span text:style-name="T173">з </text:span><text:span text:style-name="T59">м</text:span><text:span text:style-name="T173">а</text:span><text:span text:style-name="T105">т</text:span><text:span text:style-name="T59">е</text:span><text:span text:style-name="T75">ри</text:span><text:span text:style-name="T173">ал</text:span><text:span text:style-name="T188">ь</text:span><text:span text:style-name="T75">н</text:span><text:span text:style-name="T105">о</text:span><text:span text:style-name="T59">-</text:span><text:span text:style-name="T105">т</text:span><text:span text:style-name="T59">е</text:span><text:span text:style-name="T173">х</text:span><text:span text:style-name="T75">ни</text:span><text:span text:style-name="T59">чес</text:span><text:span text:style-name="T75">к</text:span><text:span text:style-name="T173">ой</text:span><text:span text:style-name="T75"> </text:span><text:span text:style-name="T173">базы</text:span></text:p>
        <text:p text:style-name="P103"><text:span text:style-name="T165">В</text:span><text:span text:style-name="T91"> </text:span><text:span text:style-name="T88">у</text:span><text:span text:style-name="T54">ч</text:span><text:span text:style-name="T165">р</text:span><text:span text:style-name="T69">е</text:span><text:span text:style-name="T165">жд</text:span><text:span text:style-name="T54">е</text:span><text:span text:style-name="T69">ни</text:span><text:span text:style-name="T165">и</text:span><text:span text:style-name="T69"> и</text:span><text:span text:style-name="T54">мее</text:span><text:span text:style-name="T165">т</text:span><text:span text:style-name="T54">с</text:span><text:span text:style-name="T165">я до</text:span><text:span text:style-name="T54">с</text:span><text:span text:style-name="T165">т</text:span><text:span text:style-name="T54">а</text:span><text:span text:style-name="T165">то</text:span><text:span text:style-name="T54">ч</text:span><text:span text:style-name="T69">н</text:span><text:span text:style-name="T54">а</text:span><text:span text:style-name="T165">я </text:span><text:span text:style-name="T54">ма</text:span><text:span text:style-name="T165">т</text:span><text:span text:style-name="T54">е</text:span><text:span text:style-name="T165">р</text:span><text:span text:style-name="T69">и</text:span><text:span text:style-name="T54">а</text:span><text:span text:style-name="T100">л</text:span><text:span text:style-name="T69">ьн</text:span><text:span text:style-name="T218">о</text:span><text:span text:style-name="T54">-</text:span><text:span text:style-name="T165">т</text:span><text:span text:style-name="T54">е</text:span><text:span text:style-name="T165">х</text:span><text:span text:style-name="T69">ни</text:span><text:span text:style-name="T54">чес</text:span><text:span text:style-name="T69">к</text:span><text:span text:style-name="T54">а</text:span><text:span text:style-name="T165">я б</text:span><text:span text:style-name="T54">а</text:span><text:span text:style-name="T69">з</text:span><text:span text:style-name="T54">а</text:span><text:span text:style-name="T165">, </text:span><text:span text:style-name="T54">с</text:span><text:span text:style-name="T165">о</text:span><text:span text:style-name="T69">з</text:span><text:span text:style-name="T165">д</text:span><text:span text:style-name="T54">а</text:span><text:span text:style-name="T69">н</text:span><text:span text:style-name="T165">а</text:span><text:span text:style-name="T100"> </text:span><text:span text:style-name="T165">р</text:span><text:span text:style-name="T54">а</text:span><text:span text:style-name="T69">з</text:span><text:span text:style-name="T165">вив</text:span><text:span text:style-name="T54">а</text:span><text:span text:style-name="T165">ющ</text:span><text:span text:style-name="T54">а</text:span><text:span text:style-name="T165">я </text:span><text:span text:style-name="T69">п</text:span><text:span text:style-name="T165">р</text:span><text:span text:style-name="T54">е</text:span><text:span text:style-name="T165">дм</text:span><text:span text:style-name="T54">е</text:span><text:span text:style-name="T165">т</text:span><text:span text:style-name="T69">но</text:span><text:span text:style-name="T54">-</text:span><text:span text:style-name="T69">п</text:span><text:span text:style-name="T165">ро</text:span><text:span text:style-name="T54">с</text:span><text:span text:style-name="T165">тр</text:span><text:span text:style-name="T54">а</text:span><text:span text:style-name="T69">н</text:span><text:span text:style-name="T54">с</text:span><text:span text:style-name="T165">тв</text:span><text:span text:style-name="T54">е</text:span><text:span text:style-name="T69">нн</text:span><text:span text:style-name="T54">а</text:span><text:span text:style-name="T165">я </text:span><text:span text:style-name="T54">с</text:span><text:span text:style-name="T165">р</text:span><text:span text:style-name="T54">е</text:span><text:span text:style-name="T165">д</text:span><text:span text:style-name="T54">а</text:span><text:span text:style-name="T165">.</text:span></text:p>
        <text:p text:style-name="P182"><text:span text:style-name="T168">Раз</text:span><text:span text:style-name="T55">в</text:span><text:span text:style-name="T168">и</text:span><text:span text:style-name="T55">в</text:span><text:span text:style-name="T168">а</text:span><text:span text:style-name="T71">ю</text:span><text:span text:style-name="T55">щ</text:span><text:span text:style-name="T168">ая</text:span><text:span text:style-name="T55"> </text:span><text:span text:style-name="T168">п</text:span><text:span text:style-name="T102">р</text:span><text:span text:style-name="T55">е</text:span><text:span text:style-name="T71">д</text:span><text:span text:style-name="T168">ме</text:span><text:span text:style-name="T71">тн</text:span><text:span text:style-name="T102">о</text:span><text:span text:style-name="T55">-</text:span><text:span text:style-name="T168">про</text:span><text:span text:style-name="T55">с</text:span><text:span text:style-name="T168">транс</text:span><text:span text:style-name="T55">т</text:span><text:span text:style-name="T71">в</text:span><text:span text:style-name="T55">е</text:span><text:span text:style-name="T71">нн</text:span><text:span text:style-name="T168">ая</text:span><text:span text:style-name="T55"> </text:span><text:span text:style-name="T71">с</text:span><text:span text:style-name="T168">р</text:span><text:span text:style-name="T55">е</text:span><text:span text:style-name="T71">д</text:span><text:span text:style-name="T168">а </text:span><text:span text:style-name="T71">Д</text:span><text:span text:style-name="T168">ОУ</text:span></text:p>
        <text:p text:style-name="P97"><text:span text:style-name="T165">Ан</text:span><text:span text:style-name="T54">а</text:span><text:span text:style-name="T165">л</text:span><text:span text:style-name="T69">и</text:span><text:span text:style-name="T165">з</text:span><text:span text:style-name="T91"> </text:span><text:span text:style-name="T69">п</text:span><text:span text:style-name="T165">рогр</text:span><text:span text:style-name="T54">амм</text:span><text:span text:style-name="T69">н</text:span><text:span text:style-name="T100">о</text:span><text:span text:style-name="T54">-ме</text:span><text:span text:style-name="T165">тод</text:span><text:span text:style-name="T69">и</text:span><text:span text:style-name="T54">чес</text:span><text:span text:style-name="T69">к</text:span><text:span text:style-name="T165">ого</text:span><text:span text:style-name="T218"> </text:span><text:span text:style-name="T165">об</text:span><text:span text:style-name="T54">ес</text:span><text:span text:style-name="T69">п</text:span><text:span text:style-name="T54">е</text:span><text:span text:style-name="T69">ч</text:span><text:span text:style-name="T54">е</text:span><text:span text:style-name="T69">ни</text:span><text:span text:style-name="T165">я</text:span><text:span text:style-name="T218"> </text:span><text:span text:style-name="T69">п</text:span><text:span text:style-name="T184">о</text:span><text:span text:style-name="T69">к</text:span><text:span text:style-name="T54">а</text:span><text:span text:style-name="T69">з</text:span><text:span text:style-name="T165">ы</text:span><text:span text:style-name="T54">вае</text:span><text:span text:style-name="T165">т,</text:span><text:span text:style-name="T218"> </text:span><text:span text:style-name="T54">ч</text:span><text:span text:style-name="T165">то</text:span><text:span text:style-name="T218"> </text:span><text:span text:style-name="T165">к</text:span><text:span text:style-name="T209"> </text:span><text:span text:style-name="T203">у</text:span><text:span text:style-name="T69">ч</text:span><text:span text:style-name="T54">е</text:span><text:span text:style-name="T165">б</text:span><text:span text:style-name="T69">н</text:span><text:span text:style-name="T165">о</text:span><text:span text:style-name="T69">м</text:span><text:span text:style-name="T165">у го</text:span><text:span text:style-name="T218">д</text:span><text:span text:style-name="T165">у </text:span><text:span text:style-name="T54">ме</text:span><text:span text:style-name="T165">тод</text:span><text:span text:style-name="T69">и</text:span><text:span text:style-name="T54">чес</text:span><text:span text:style-name="T69">ки</text:span><text:span text:style-name="T165">й</text:span><text:span text:style-name="T91"> </text:span><text:span text:style-name="T69">к</text:span><text:span text:style-name="T54">а</text:span><text:span text:style-name="T165">б</text:span><text:span text:style-name="T69">ин</text:span><text:span text:style-name="T54">е</text:span><text:span text:style-name="T165">т </text:span><text:span text:style-name="T69">п</text:span><text:span text:style-name="T225">о</text:span><text:span text:style-name="T69">п</text:span><text:span text:style-name="T165">ол</text:span><text:span text:style-name="T69">н</text:span><text:span text:style-name="T165">я</text:span><text:span text:style-name="T54">е</text:span><text:span text:style-name="T165">т</text:span><text:span text:style-name="T54">с</text:span><text:span text:style-name="T165">я</text:span><text:span text:style-name="T100"> </text:span><text:span text:style-name="T54">с</text:span><text:span text:style-name="T165">овр</text:span><text:span text:style-name="T54">ем</text:span><text:span text:style-name="T69">енн</text:span><text:span text:style-name="T165">ой</text:span><text:span text:style-name="T91"> </text:span><text:span text:style-name="T54">ме</text:span><text:span text:style-name="T165">тод</text:span><text:span text:style-name="T69">и</text:span><text:span text:style-name="T100">ч</text:span><text:span text:style-name="T54">ес</text:span><text:span text:style-name="T69">к</text:span><text:span text:style-name="T165">ой</text:span><text:span text:style-name="T91"> </text:span><text:span text:style-name="T184">л</text:span><text:span text:style-name="T69">и</text:span><text:span text:style-name="T165">т</text:span><text:span text:style-name="T54">е</text:span><text:span text:style-name="T165">р</text:span><text:span text:style-name="T54">а</text:span><text:span text:style-name="T91">т</text:span><text:span text:style-name="T88">у</text:span><text:span text:style-name="T165">ро</text:span><text:span text:style-name="T91">й</text:span><text:span text:style-name="T165">,</text:span><text:span text:style-name="T100"> </text:span><text:span text:style-name="T69">н</text:span><text:span text:style-name="T54">а</text:span><text:span text:style-name="T165">гляд</text:span><text:span text:style-name="T69">н</text:span><text:span text:style-name="T165">ы</text:span><text:span text:style-name="T54">м</text:span><text:span text:style-name="T165">и </text:span><text:span text:style-name="T69">п</text:span><text:span text:style-name="T165">о</text:span><text:span text:style-name="T54">с</text:span><text:span text:style-name="T165">об</text:span><text:span text:style-name="T69">и</text:span><text:span text:style-name="T165">я</text:span><text:span text:style-name="T54">м</text:span><text:span text:style-name="T165">и</text:span><text:span text:style-name="T91"> </text:span><text:span text:style-name="T69">п</text:span><text:span text:style-name="T165">о</text:span><text:span text:style-name="T100"> </text:span><text:span text:style-name="T165">р</text:span><text:span text:style-name="T54">аз</text:span><text:span text:style-name="T165">л</text:span><text:span text:style-name="T69">и</text:span><text:span text:style-name="T54">чн</text:span><text:span text:style-name="T165">ым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ым </text:span><text:span text:style-name="T100">о</text:span><text:span text:style-name="T165">бла</text:span><text:span text:style-name="T54">с</text:span><text:span text:style-name="T165">тям</text:span><text:span text:style-name="T69"> п</text:span><text:span text:style-name="T165">рогр</text:span><text:span text:style-name="T54">амм</text:span><text:span text:style-name="T165">ы:</text:span><text:span text:style-name="T100"> П</text:span><text:span text:style-name="T165">р</text:span><text:span text:style-name="T69">и</text:span><text:span text:style-name="T165">обр</text:span><text:span text:style-name="T54">е</text:span><text:span text:style-name="T165">т</text:span><text:span text:style-name="T54">ае</text:span><text:span text:style-name="T165">т</text:span><text:span text:style-name="T54">с</text:span><text:span text:style-name="T165">я</text:span><text:span text:style-name="T100"> </text:span><text:span text:style-name="T69">н</text:span><text:span text:style-name="T54">а</text:span><text:span text:style-name="T165">гляд</text:span><text:span text:style-name="T69">н</text:span><text:span text:style-name="T165">ый и д</text:span><text:span text:style-name="T54">ем</text:span><text:span text:style-name="T165">о</text:span><text:span text:style-name="T69">н</text:span><text:span text:style-name="T54">с</text:span><text:span text:style-name="T165">тр</text:span><text:span text:style-name="T54">а</text:span><text:span text:style-name="T69">ци</text:span><text:span text:style-name="T165">о</text:span><text:span text:style-name="T69">нн</text:span><text:span text:style-name="T192">ы</text:span><text:span text:style-name="T165">й </text:span><text:span text:style-name="T91"><text:s/></text:span><text:span text:style-name="T192">м</text:span><text:span text:style-name="T54">а</text:span><text:span text:style-name="T165">т</text:span><text:span text:style-name="T54">е</text:span><text:span text:style-name="T165">р</text:span><text:span text:style-name="T69">и</text:span><text:span text:style-name="T54">а</text:span><text:span text:style-name="T165">л. </text:span><text:span text:style-name="T100"><text:s/></text:span><text:span text:style-name="T165">В <text:s/></text:span><text:span text:style-name="T69">п</text:span><text:span text:style-name="T165">о</text:span><text:span text:style-name="T54">м</text:span><text:span text:style-name="T165">ощь <text:s/>во</text:span><text:span text:style-name="T54">с</text:span><text:span text:style-name="T69">пи</text:span><text:span text:style-name="T165">т</text:span><text:span text:style-name="T54">а</text:span><text:span text:style-name="T165">т</text:span><text:span text:style-name="T54">е</text:span><text:span text:style-name="T165">лю <text:s/>р</text:span><text:span text:style-name="T54">а</text:span><text:span text:style-name="T69">з</text:span><text:span text:style-name="T165">р</text:span><text:span text:style-name="T54">а</text:span><text:span text:style-name="T165">бо</text:span><text:span text:style-name="T69">т</text:span><text:span text:style-name="T54">а</text:span><text:span text:style-name="T69">н</text:span><text:span text:style-name="T165">ы <text:s text:c="4"/></text:span><text:span text:style-name="T252"><text:s/></text:span><text:span text:style-name="T54">ме</text:span><text:span text:style-name="T165">тод</text:span><text:span text:style-name="T69">и</text:span><text:span text:style-name="T54">чес</text:span><text:span text:style-name="T69">ки</text:span><text:span text:style-name="T165">е р</text:span><text:span text:style-name="T54">е</text:span><text:span text:style-name="T69">к</text:span><text:span text:style-name="T165">о</text:span><text:span text:style-name="T54">ме</text:span><text:span text:style-name="T69">н</text:span><text:span text:style-name="T165">д</text:span><text:span text:style-name="T54">а</text:span><text:span text:style-name="T69">ци</text:span><text:span text:style-name="T165">и </text:span><text:span text:style-name="T69">п</text:span><text:span text:style-name="T165">о</text:span><text:span text:style-name="T69"> </text:span><text:span text:style-name="T184">о</text:span><text:span text:style-name="T165">рг</text:span><text:span text:style-name="T54">а</text:span><text:span text:style-name="T69">низ</text:span><text:span text:style-name="T54">ац</text:span><text:span text:style-name="T69">и</text:span><text:span text:style-name="T165">и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54">ич</text:span><text:span text:style-name="T225">е</text:span><text:span text:style-name="T54">с</text:span><text:span text:style-name="T69">к</text:span><text:span text:style-name="T165">ого</text:span><text:span text:style-name="T69"> п</text:span><text:span text:style-name="T165">ро</text:span><text:span text:style-name="T69">ц</text:span><text:span text:style-name="T54">есс</text:span><text:span text:style-name="T165">а в</text:span><text:span text:style-name="T91"> </text:span><text:span text:style-name="T165">р</text:span><text:span text:style-name="T54">ам</text:span><text:span text:style-name="T69">к</text:span><text:span text:style-name="T54">а</text:span><text:span text:style-name="T165">х</text:span><text:span text:style-name="T225"> </text:span><text:span text:style-name="T165">Ф</text:span><text:span text:style-name="T54">е</text:span><text:span text:style-name="T165">д</text:span><text:span text:style-name="T54">е</text:span><text:span text:style-name="T165">р</text:span><text:span text:style-name="T54">а</text:span><text:span text:style-name="T165">л</text:span><text:span text:style-name="T69">ь</text:span><text:span text:style-name="T54">н</text:span><text:span text:style-name="T192">ы</text:span><text:span text:style-name="T165">х го</text:span><text:span text:style-name="T69">с</text:span><text:span text:style-name="T88">у</text:span><text:span text:style-name="T100">д</text:span><text:span text:style-name="T54">а</text:span><text:span text:style-name="T165">р</text:span><text:span text:style-name="T54">с</text:span><text:span text:style-name="T165">тв</text:span><text:span text:style-name="T54">е</text:span><text:span text:style-name="T69">нн</text:span><text:span text:style-name="T165">ых</text:span><text:span text:style-name="T100"> </text:span><text:span text:style-name="T165">обр</text:span><text:span text:style-name="T54">а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ых</text:span><text:span text:style-name="T100"> </text:span><text:span text:style-name="T54">с</text:span><text:span text:style-name="T165">т</text:span><text:span text:style-name="T54">а</text:span><text:span text:style-name="T69">н</text:span><text:span text:style-name="T165">д</text:span><text:span text:style-name="T54">а</text:span><text:span text:style-name="T165">ртов.</text:span></text:p>
        <text:p text:style-name="P98"><text:span text:style-name="T165">К</text:span><text:span text:style-name="T54">а</text:span><text:span text:style-name="T165">жд</text:span><text:span text:style-name="T54">а</text:span><text:span text:style-name="T165">я</text:span><text:span text:style-name="T100"> </text:span><text:span text:style-name="T165">г</text:span><text:span text:style-name="T218">р</text:span><text:span text:style-name="T203">у</text:span><text:span text:style-name="T69">пп</text:span><text:span text:style-name="T165">а</text:span><text:span text:style-name="T91"> </text:span><text:span text:style-name="T69">и</text:span><text:span text:style-name="T54">мее</text:span><text:span text:style-name="T165">т</text:span><text:span text:style-name="T218"> </text:span><text:span text:style-name="T100">гр</text:span><text:span text:style-name="T88">у</text:span><text:span text:style-name="T69">пп</text:span><text:span text:style-name="T165">овое </text:span><text:span text:style-name="T69">п</text:span><text:span text:style-name="T165">о</text:span><text:span text:style-name="T54">ме</text:span><text:span text:style-name="T100">щ</text:span><text:span text:style-name="T54">е</text:span><text:span text:style-name="T69">ни</text:span><text:span text:style-name="T54">е</text:span><text:span text:style-name="T165">,</text:span><text:span text:style-name="T225"> </text:span><text:span text:style-name="T165">от</text:span><text:span text:style-name="T69">д</text:span><text:span text:style-name="T54">е</text:span><text:span text:style-name="T165">л</text:span><text:span text:style-name="T69">ь</text:span><text:span text:style-name="T91">н</text:span><text:span text:style-name="T203">у</text:span><text:span text:style-name="T165">ю</text:span><text:span text:style-name="T218"> </text:span><text:span text:style-name="T54">с</text:span><text:span text:style-name="T69">п</text:span><text:span text:style-name="T54">а</text:span><text:span text:style-name="T165">л</text:span><text:span text:style-name="T69">ьн</text:span><text:span text:style-name="T165">ю,</text:span><text:span text:style-name="T235"> </text:span><text:span text:style-name="T165">р</text:span><text:span text:style-name="T54">а</text:span><text:span text:style-name="T69">з</text:span><text:span text:style-name="T165">д</text:span><text:span text:style-name="T54">е</text:span><text:span text:style-name="T165">в</text:span><text:span text:style-name="T54">а</text:span><text:span text:style-name="T165">л</text:span><text:span text:style-name="T91">к</text:span><text:span text:style-name="T258">у</text:span><text:span text:style-name="T165">,</text:span><text:span text:style-name="T100"> </text:span><text:span text:style-name="T218">т</text:span><text:span text:style-name="T88">у</text:span><text:span text:style-name="T54">а</text:span><text:span text:style-name="T100">л</text:span><text:span text:style-name="T54">е</text:span><text:span text:style-name="T165">т</text:span><text:span text:style-name="T91">н</text:span><text:span text:style-name="T88">у</text:span><text:span text:style-name="T165">ю </text:span><text:span text:style-name="T69">к</text:span><text:span text:style-name="T165">о</text:span><text:span text:style-name="T54">м</text:span><text:span text:style-name="T69">н</text:span><text:span text:style-name="T54">а</text:span><text:span text:style-name="T165">ты.</text:span><text:span text:style-name="T69"> </text:span><text:span text:style-name="T165">Г</text:span><text:span text:style-name="T91">р</text:span><text:span text:style-name="T203">у</text:span><text:span text:style-name="T69">пп</text:span><text:span text:style-name="T165">ов</text:span><text:span text:style-name="T54">ы</text:span><text:span text:style-name="T165">е </text:span><text:span text:style-name="T91">к</text:span><text:span text:style-name="T165">о</text:span><text:span text:style-name="T54">м</text:span><text:span text:style-name="T69">н</text:span><text:span text:style-name="T54">а</text:span><text:span text:style-name="T165">ты</text:span><text:span text:style-name="T69"> </text:span><text:span text:style-name="T165">вклю</text:span><text:span text:style-name="T54">ча</text:span><text:span text:style-name="T165">ют</text:span><text:span text:style-name="T100"> </text:span><text:span text:style-name="T69">и</text:span><text:span text:style-name="T165">г</text:span><text:span text:style-name="T184">р</text:span><text:span text:style-name="T165">о</text:span><text:span text:style-name="T100">в</text:span><text:span text:style-name="T88">у</text:span><text:span text:style-name="T165">ю,</text:span><text:span text:style-name="T69"> п</text:span><text:span text:style-name="T165">о</text:span><text:span text:style-name="T69">зн</text:span><text:span text:style-name="T54">а</text:span><text:span text:style-name="T165">в</text:span><text:span text:style-name="T54">а</text:span><text:span text:style-name="T165">т</text:span><text:span text:style-name="T54">е</text:span><text:span text:style-name="T165">л</text:span><text:span text:style-name="T69">ь</text:span><text:span text:style-name="T91">н</text:span><text:span text:style-name="T203">у</text:span><text:span text:style-name="T165">ю,</text:span><text:span text:style-name="T225"> </text:span><text:span text:style-name="T165">об</text:span><text:span text:style-name="T54">е</text:span><text:span text:style-name="T165">д</text:span><text:span text:style-name="T54">е</text:span><text:span text:style-name="T69">н</text:span><text:span text:style-name="T91">н</text:span><text:span text:style-name="T203">у</text:span><text:span text:style-name="T165">ю</text:span><text:span text:style-name="T100"> </text:span><text:span text:style-name="T69">з</text:span><text:span text:style-name="T165">о</text:span><text:span text:style-name="T69">н</text:span><text:span text:style-name="T165">ы.</text:span><text:span text:style-name="T69"> </text:span><text:span text:style-name="T165">Г</text:span><text:span text:style-name="T91">р</text:span><text:span text:style-name="T184">у</text:span><text:span text:style-name="T69">п</text:span><text:span text:style-name="T54">п</text:span><text:span text:style-name="T165">ы обо</text:span><text:span text:style-name="T100">р</text:span><text:span text:style-name="T88">у</text:span><text:span text:style-name="T165">дов</text:span><text:span text:style-name="T54">а</text:span><text:span text:style-name="T100">н</text:span><text:span text:style-name="T165">ы н</text:span><text:span text:style-name="T54">е</text:span><text:span text:style-name="T165">об</text:span><text:span text:style-name="T100">х</text:span><text:span text:style-name="T165">од</text:span><text:span text:style-name="T54">им</text:span><text:span text:style-name="T165">ой</text:span><text:span text:style-name="T69"> </text:span><text:span text:style-name="T54">ме</text:span><text:span text:style-name="T165">б</text:span><text:span text:style-name="T54">е</text:span><text:span text:style-name="T165">л</text:span><text:span text:style-name="T69">ь</text:span><text:span text:style-name="T165">ю, </text:span><text:span text:style-name="T54">м</text:span><text:span text:style-name="T165">яг</text:span><text:span text:style-name="T69">ки</text:span><text:span text:style-name="T165">м</text:span><text:span text:style-name="T54"> и</text:span><text:span text:style-name="T69">н</text:span><text:span text:style-name="T165">в</text:span><text:span text:style-name="T54">е</text:span><text:span text:style-name="T69">н</text:span><text:span text:style-name="T165">т</text:span><text:span text:style-name="T54">а</text:span><text:span text:style-name="T165">р</text:span><text:span text:style-name="T54">ѐм</text:span><text:span text:style-name="T165">.</text:span></text:p>
        <text:p text:style-name="P183"><text:span text:style-name="T165">При</text:span><text:span text:style-name="T100"> </text:span><text:span text:style-name="T165">оформл</text:span><text:span text:style-name="T54">е</text:span><text:span text:style-name="T69">н</text:span><text:span text:style-name="T54">и</text:span><text:span text:style-name="T165">и</text:span><text:span text:style-name="T100"> </text:span><text:span text:style-name="T165">г</text:span><text:span text:style-name="T100">р</text:span><text:span text:style-name="T203">у</text:span><text:span text:style-name="T91">п</text:span><text:span text:style-name="T69">п</text:span><text:span text:style-name="T165">ов</text:span><text:span text:style-name="T54">ы</text:span><text:span text:style-name="T165">х</text:span><text:span text:style-name="T225"> </text:span><text:span text:style-name="T165">я</text:span><text:span text:style-name="T54">чее</text:span><text:span text:style-name="T165">к</text:span><text:span text:style-name="T100"> </text:span><text:span text:style-name="T165">во</text:span><text:span text:style-name="T54">с</text:span><text:span text:style-name="T69">пи</text:span><text:span text:style-name="T165">т</text:span><text:span text:style-name="T54">а</text:span><text:span text:style-name="T184">т</text:span><text:span text:style-name="T54">е</text:span><text:span text:style-name="T165">ли</text:span><text:span text:style-name="T91"> </text:span><text:span text:style-name="T69">и</text:span><text:span text:style-name="T54">с</text:span><text:span text:style-name="T100">х</text:span><text:span text:style-name="T184">о</text:span><text:span text:style-name="T165">дят </text:span><text:span text:style-name="T69">и</text:span><text:span text:style-name="T165">з тр</text:span><text:span text:style-name="T54">е</text:span><text:span text:style-name="T165">бов</text:span><text:span text:style-name="T54">а</text:span><text:span text:style-name="T69">ни</text:span><text:span text:style-name="T165">й</text:span><text:span text:style-name="T100"> </text:span><text:span text:style-name="T165">б</text:span><text:span text:style-name="T54">е</text:span><text:span text:style-name="T69">з</text:span><text:span text:style-name="T184">о</text:span><text:span text:style-name="T69">п</text:span><text:span text:style-name="T54">ас</text:span><text:span text:style-name="T69">н</text:span><text:span text:style-name="T165">о</text:span><text:span text:style-name="T54">с</text:span><text:span text:style-name="T184">т</text:span><text:span text:style-name="T165">и </text:span><text:span text:style-name="T69">и</text:span><text:span text:style-name="T54">с</text:span><text:span text:style-name="T69">п</text:span><text:span text:style-name="T165">ол</text:span><text:span text:style-name="T54">ь</text:span><text:span text:style-name="T91">з</text:span><text:span text:style-name="T88">у</text:span><text:span text:style-name="T54">ем</text:span><text:span text:style-name="T165">ого </text:span><text:span text:style-name="T225"><text:s/></text:span><text:span text:style-name="T69">м</text:span><text:span text:style-name="T54">а</text:span><text:span text:style-name="T165">т</text:span><text:span text:style-name="T54">е</text:span><text:span text:style-name="T100">р</text:span><text:span text:style-name="T69">и</text:span><text:span text:style-name="T54">а</text:span><text:span text:style-name="T165">ла </text:span><text:span text:style-name="T91"><text:s/></text:span><text:span text:style-name="T165">для </text:span><text:span text:style-name="T225"><text:s/></text:span><text:span text:style-name="T69">з</text:span><text:span text:style-name="T165">доровья </text:span><text:span text:style-name="T100"><text:s/></text:span><text:span text:style-name="T165">д</text:span><text:span text:style-name="T54">е</text:span><text:span text:style-name="T165">т</text:span><text:span text:style-name="T54">е</text:span><text:span text:style-name="T69">й</text:span><text:span text:style-name="T165">, </text:span><text:span text:style-name="T225"><text:s/></text:span><text:span text:style-name="T165">а </text:span><text:span text:style-name="T91"><text:s/></text:span><text:span text:style-name="T165">т</text:span><text:span text:style-name="T54">а</text:span><text:span text:style-name="T69">к</text:span><text:span text:style-name="T165">же <text:s/></text:span><text:span text:style-name="T100">х</text:span><text:span text:style-name="T54">а</text:span><text:span text:style-name="T165">р</text:span><text:span text:style-name="T54">а</text:span><text:span text:style-name="T69">к</text:span><text:span text:style-name="T165">т</text:span><text:span text:style-name="T54">е</text:span><text:span text:style-name="T165">ра </text:span><text:span text:style-name="T91"><text:s/></text:span><text:span text:style-name="T165">во</text:span><text:span text:style-name="T54">с</text:span><text:span text:style-name="T69">пи</text:span><text:span text:style-name="T165">т</text:span><text:span text:style-name="T54">а</text:span><text:span text:style-name="T165">т</text:span><text:span text:style-name="T54">е</text:span><text:span text:style-name="T184">л</text:span><text:span text:style-name="T69">ьн</text:span><text:span text:style-name="T235">о</text:span><text:span text:style-name="T165">-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69"> </text:span><text:span text:style-name="T54">м</text:span><text:span text:style-name="T165">од</text:span><text:span text:style-name="T54">е</text:span><text:span text:style-name="T165">л</text:span><text:span text:style-name="T69">и</text:span><text:span text:style-name="T165">, </text:span><text:span text:style-name="T69">к</text:span><text:span text:style-name="T165">отор</text:span><text:span text:style-name="T54">а</text:span><text:span text:style-name="T165">я л</text:span><text:span text:style-name="T54">е</text:span><text:span text:style-name="T165">ж</text:span><text:span text:style-name="T69">и</text:span><text:span text:style-name="T165">т в о</text:span><text:span text:style-name="T54">с</text:span><text:span text:style-name="T69">н</text:span><text:span text:style-name="T184">о</text:span><text:span text:style-name="T165">ве</text:span><text:span text:style-name="T54"> </text:span><text:span text:style-name="T69">п</text:span><text:span text:style-name="T165">л</text:span><text:span text:style-name="T54">а</text:span><text:span text:style-name="T69">ни</text:span><text:span text:style-name="T165">ров</text:span><text:span text:style-name="T54">а</text:span><text:span text:style-name="T69">ни</text:span><text:span text:style-name="T165">я</text:span><text:span text:style-name="T218"> </text:span><text:span text:style-name="T165">и</text:span><text:span text:style-name="T69"> </text:span><text:span text:style-name="T165">обо</text:span><text:span text:style-name="T184">р</text:span><text:span text:style-name="T88">у</text:span><text:span text:style-name="T100">д</text:span><text:span text:style-name="T165">ов</text:span><text:span text:style-name="T54">а</text:span><text:span text:style-name="T69">ни</text:span><text:span text:style-name="T165">я г</text:span><text:span text:style-name="T218">р</text:span><text:span text:style-name="T203">у</text:span><text:span text:style-name="T69">пп</text:span><text:span text:style-name="T165">ы.</text:span></text:p>
        <text:p text:style-name="P101"><text:span text:style-name="T165">В</text:span><text:span text:style-name="T211"> </text:span><text:span text:style-name="T88">у</text:span><text:span text:style-name="T54">ч</text:span><text:span text:style-name="T165">р</text:span><text:span text:style-name="T54">е</text:span><text:span text:style-name="T165">ж</text:span><text:span text:style-name="T100">д</text:span><text:span text:style-name="T54">е</text:span><text:span text:style-name="T69">ни</text:span><text:span text:style-name="T165">и</text:span><text:span text:style-name="T91"> </text:span><text:span text:style-name="T69">и</text:span><text:span text:style-name="T54">мее</text:span><text:span text:style-name="T165">т</text:span><text:span text:style-name="T69">с</text:span><text:span text:style-name="T165">я</text:span><text:span text:style-name="T218"> </text:span><text:span text:style-name="T54">ме</text:span><text:span text:style-name="T165">д</text:span><text:span text:style-name="T69">иц</text:span><text:span text:style-name="T54">и</text:span><text:span text:style-name="T69">н</text:span><text:span text:style-name="T54">с</text:span><text:span text:style-name="T69">к</text:span><text:span text:style-name="T54">и</text:span><text:span text:style-name="T165">й</text:span><text:span text:style-name="T225"> </text:span><text:span text:style-name="T165">бло</text:span><text:span text:style-name="T69">к</text:span><text:span text:style-name="T165">, </text:span><text:span text:style-name="T54">с</text:span><text:span text:style-name="T165">о</text:span><text:span text:style-name="T54">с</text:span><text:span text:style-name="T165">тоящ</text:span><text:span text:style-name="T69">и</text:span><text:span text:style-name="T165">й</text:span><text:span text:style-name="T225"> </text:span><text:span text:style-name="T54">и</text:span><text:span text:style-name="T165">з</text:span><text:span text:style-name="T225"> </text:span><text:span text:style-name="T69">к</text:span><text:span text:style-name="T54">а</text:span><text:span text:style-name="T165">б</text:span><text:span text:style-name="T54">и</text:span><text:span text:style-name="T69">н</text:span><text:span text:style-name="T54">е</text:span><text:span text:style-name="T184">т</text:span><text:span text:style-name="T165">а</text:span><text:span text:style-name="T100"> </text:span><text:span text:style-name="T165">для</text:span><text:span text:style-name="T91"> </text:span><text:span text:style-name="T54">ме</text:span><text:span text:style-name="T165">д</text:span><text:span text:style-name="T69">иц</text:span><text:span text:style-name="T54">и</text:span><text:span text:style-name="T69">н</text:span><text:span text:style-name="T54">с</text:span><text:span text:style-name="T69">к</text:span><text:span text:style-name="T54">и</text:span><text:span text:style-name="T165">х р</text:span><text:span text:style-name="T54">а</text:span><text:span text:style-name="T165">бо</text:span><text:span text:style-name="T69">тник</text:span><text:span text:style-name="T165">ов,</text:span><text:span text:style-name="T192"> </text:span><text:span text:style-name="T69">из</text:span><text:span text:style-name="T165">ол</text:span><text:span text:style-name="T184">я</text:span><text:span text:style-name="T165">тор</text:span><text:span text:style-name="T54">а</text:span><text:span text:style-name="T165">, </text:span><text:span text:style-name="T69">п</text:span><text:span text:style-name="T165">ро</text:span><text:span text:style-name="T69">ц</text:span><text:span text:style-name="T54">е</text:span><text:span text:style-name="T100">д</text:span><text:span text:style-name="T203">у</text:span><text:span text:style-name="T165">р</text:span><text:span text:style-name="T69">н</text:span><text:span text:style-name="T165">ого </text:span><text:span text:style-name="T69">к</text:span><text:span text:style-name="T54">а</text:span><text:span text:style-name="T165">б</text:span><text:span text:style-name="T69">ин</text:span><text:span text:style-name="T54">е</text:span><text:span text:style-name="T165">т</text:span><text:span text:style-name="T54">а</text:span><text:span text:style-name="T165">.</text:span></text:p>
        <text:p text:style-name="P97"><text:span text:style-name="T165">Обо</text:span><text:span text:style-name="T100">р</text:span><text:span text:style-name="T88">у</text:span><text:span text:style-name="T165">до</text:span><text:span text:style-name="T100">в</text:span><text:span text:style-name="T54">а</text:span><text:span text:style-name="T165">н</text:span><text:span text:style-name="T225"> м</text:span><text:span text:style-name="T203">у</text:span><text:span text:style-name="T69">з</text:span><text:span text:style-name="T165">ыкаль</text:span><text:span text:style-name="T69">н</text:span><text:span text:style-name="T100">о</text:span><text:span text:style-name="T54">-с</text:span><text:span text:style-name="T69">п</text:span><text:span text:style-name="T165">орт</text:span><text:span text:style-name="T69">и</text:span><text:span text:style-name="T165">вный</text:span><text:span text:style-name="T225"> </text:span><text:span text:style-name="T69">з</text:span><text:span text:style-name="T54">а</text:span><text:span text:style-name="T165">л.</text:span><text:span text:style-name="T225"> </text:span><text:span text:style-name="T165">Для о</text:span><text:span text:style-name="T225">с</text:span><text:span text:style-name="T88">у</text:span><text:span text:style-name="T165">щ</text:span><text:span text:style-name="T54">ес</text:span><text:span text:style-name="T165">тв</text:span><text:span text:style-name="T100">л</text:span><text:span text:style-name="T54">е</text:span><text:span text:style-name="T69">ни</text:span><text:span text:style-name="T165">я</text:span><text:span text:style-name="T91"> </text:span><text:span text:style-name="T69">м</text:span><text:span text:style-name="T88">у</text:span><text:span text:style-name="T69">з</text:span><text:span text:style-name="T165">ыкаль</text:span><text:span text:style-name="T69">н</text:span><text:span text:style-name="T165">ого</text:span><text:span text:style-name="T91"> </text:span><text:span text:style-name="T165">во</text:span><text:span text:style-name="T54">с</text:span><text:span text:style-name="T69">пи</text:span><text:span text:style-name="T165">т</text:span><text:span text:style-name="T54">ан</text:span><text:span text:style-name="T69">и</text:span><text:span text:style-name="T165">я </text:span><text:span text:style-name="T69">и</text:span><text:span text:style-name="T54">мее</text:span><text:span text:style-name="T165">т</text:span><text:span text:style-name="T54">с</text:span><text:span text:style-name="T165">я</text:span><text:span text:style-name="T91"> </text:span><text:span text:style-name="T69">пи</text:span><text:span text:style-name="T54">а</text:span><text:span text:style-name="T69">н</text:span><text:span text:style-name="T54">и</text:span><text:span text:style-name="T69">н</text:span><text:span text:style-name="T165">о,</text:span><text:span text:style-name="T91"> </text:span><text:span text:style-name="T69">м</text:span><text:span text:style-name="T88">у</text:span><text:span text:style-name="T69">з</text:span><text:span text:style-name="T165">ыкаль</text:span><text:span text:style-name="T69">н</text:span><text:span text:style-name="T192">ы</text:span><text:span text:style-name="T165">й</text:span><text:span text:style-name="T209"> </text:span><text:span text:style-name="T69">ц</text:span><text:span text:style-name="T192">е</text:span><text:span text:style-name="T69">н</text:span><text:span text:style-name="T165">тр,</text:span><text:span text:style-name="T69"> н</text:span><text:span text:style-name="T54">а</text:span><text:span text:style-name="T165">боры</text:span><text:span text:style-name="T91"> </text:span><text:span text:style-name="T69">м</text:span><text:span text:style-name="T203">у</text:span><text:span text:style-name="T91">з</text:span><text:span text:style-name="T165">ыкаль</text:span><text:span text:style-name="T69">н</text:span><text:span text:style-name="T165">ых </text:span><text:span text:style-name="T69">ин</text:span><text:span text:style-name="T54">с</text:span><text:span text:style-name="T165">т</text:span><text:span text:style-name="T100">р</text:span><text:span text:style-name="T203">у</text:span><text:span text:style-name="T69">м</text:span><text:span text:style-name="T54">е</text:span><text:span text:style-name="T69">н</text:span><text:span text:style-name="T165">тов,</text:span><text:span text:style-name="T209"> </text:span><text:span text:style-name="T165">фо</text:span><text:span text:style-name="T69">н</text:span><text:span text:style-name="T165">от</text:span><text:span text:style-name="T192">е</text:span><text:span text:style-name="T69">к</text:span><text:span text:style-name="T165">а, </text:span><text:span text:style-name="T69">м</text:span><text:span text:style-name="T88">у</text:span><text:span text:style-name="T69">з</text:span><text:span text:style-name="T165">ыкаль</text:span><text:span text:style-name="T69">но</text:span><text:span text:style-name="T54">-</text:span><text:span text:style-name="T165">д</text:span><text:span text:style-name="T69">и</text:span><text:span text:style-name="T165">д</text:span><text:span text:style-name="T54">а</text:span><text:span text:style-name="T69">к</text:span><text:span text:style-name="T165">т</text:span><text:span text:style-name="T69">и</text:span><text:span text:style-name="T54">ч</text:span><text:span text:style-name="T192">е</text:span><text:span text:style-name="T54">с</text:span><text:span text:style-name="T69">ки</text:span><text:span text:style-name="T165">е</text:span><text:span text:style-name="T201"> </text:span><text:span text:style-name="T69">и</text:span><text:span text:style-name="T165">гры. Для</text:span><text:span text:style-name="T214"> </text:span><text:span text:style-name="T165">ф</text:span><text:span text:style-name="T54">и</text:span><text:span text:style-name="T69">з</text:span><text:span text:style-name="T91">к</text:span><text:span text:style-name="T203">у</text:span><text:span text:style-name="T100">л</text:span><text:span text:style-name="T69">ь</text:span><text:span text:style-name="T91">т</text:span><text:span text:style-name="T203">у</text:span><text:span text:style-name="T165">р</text:span><text:span text:style-name="T69">н</text:span><text:span text:style-name="T100">о</text:span><text:span text:style-name="T54">-</text:span><text:span text:style-name="T165">о</text:span><text:span text:style-name="T69">з</text:span><text:span text:style-name="T165">доров</text:span><text:span text:style-name="T69">и</text:span><text:span text:style-name="T165">т</text:span><text:span text:style-name="T54">е</text:span><text:span text:style-name="T165">л</text:span><text:span text:style-name="T69">ьн</text:span><text:span text:style-name="T184">о</text:span><text:span text:style-name="T165">й</text:span><text:span text:style-name="T249"> </text:span><text:span text:style-name="T165">р</text:span><text:span text:style-name="T54">а</text:span><text:span text:style-name="T165">бо</text:span><text:span text:style-name="T69">т</text:span><text:span text:style-name="T165">ы</text:span><text:span text:style-name="T276"> </text:span><text:span text:style-name="T165">-</text:span><text:span text:style-name="T283"> </text:span><text:span text:style-name="T54">с</text:span><text:span text:style-name="T165">т</text:span><text:span text:style-name="T54">а</text:span><text:span text:style-name="T69">н</text:span><text:span text:style-name="T165">д</text:span><text:span text:style-name="T54">а</text:span><text:span text:style-name="T165">р</text:span><text:span text:style-name="T184">т</text:span><text:span text:style-name="T69">н</text:span><text:span text:style-name="T184">о</text:span><text:span text:style-name="T165">е</text:span><text:span text:style-name="T201"> </text:span><text:span text:style-name="T165">и </text:span><text:span text:style-name="T69">н</text:span><text:span text:style-name="T54">е</text:span><text:span text:style-name="T165">тр</text:span><text:span text:style-name="T54">а</text:span><text:span text:style-name="T165">д</text:span><text:span text:style-name="T69">и</text:span><text:span text:style-name="T54">ц</text:span><text:span text:style-name="T69">и</text:span><text:span text:style-name="T165">о</text:span><text:span text:style-name="T54">н</text:span><text:span text:style-name="T69">н</text:span><text:span text:style-name="T165">ое <text:s/>обор</text:span><text:span text:style-name="T88">у</text:span><text:span text:style-name="T100">д</text:span><text:span text:style-name="T165">ов</text:span><text:span text:style-name="T54">а</text:span><text:span text:style-name="T69">ни</text:span><text:span text:style-name="T54">е</text:span><text:span text:style-name="T165">, </text:span><text:span text:style-name="T69"><text:s/></text:span><text:span text:style-name="T54">м</text:span><text:span text:style-name="T100">я</text:span><text:span text:style-name="T54">ч</text:span><text:span text:style-name="T69">и</text:span><text:span text:style-name="T165">, </text:span><text:span text:style-name="T69"><text:s/>п</text:span><text:span text:style-name="T165">р</text:span><text:span text:style-name="T54">е</text:span><text:span text:style-name="T165">дм</text:span><text:span text:style-name="T54">е</text:span><text:span text:style-name="T165">ты <text:s/>для </text:span><text:span text:style-name="T69"><text:s/></text:span><text:span text:style-name="T165">в</text:span><text:span text:style-name="T54">ы</text:span><text:span text:style-name="T69">п</text:span><text:span text:style-name="T165">ол</text:span><text:span text:style-name="T69">н</text:span><text:span text:style-name="T54">е</text:span><text:span text:style-name="T69">ни</text:span><text:span text:style-name="T165">я </text:span><text:span text:style-name="T69"><text:s/></text:span><text:span text:style-name="T165">общ</text:span><text:span text:style-name="T54">е</text:span><text:span text:style-name="T165">р</text:span><text:span text:style-name="T54">а</text:span><text:span text:style-name="T69">з</text:span><text:span text:style-name="T165">вив</text:span><text:span text:style-name="T54">а</text:span><text:span text:style-name="T165">ющ</text:span><text:span text:style-name="T54">и</text:span><text:span text:style-name="T165">х </text:span><text:span text:style-name="T88">у</text:span><text:span text:style-name="T91">п</text:span><text:span text:style-name="T165">р</text:span><text:span text:style-name="T54">а</text:span><text:span text:style-name="T165">ж</text:span><text:span text:style-name="T69">н</text:span><text:span text:style-name="T54">е</text:span><text:span text:style-name="T69">ний</text:span><text:span text:style-name="T165">, г</text:span><text:span text:style-name="T69">и</text:span><text:span text:style-name="T54">м</text:span><text:span text:style-name="T69">н</text:span><text:span text:style-name="T54">ас</text:span><text:span text:style-name="T165">т</text:span><text:span text:style-name="T69">и</text:span><text:span text:style-name="T192">ч</text:span><text:span text:style-name="T54">ес</text:span><text:span text:style-name="T69">ки</text:span><text:span text:style-name="T165">е</text:span><text:span text:style-name="T54"> с</text:span><text:span text:style-name="T165">т</text:span><text:span text:style-name="T54">е</text:span><text:span text:style-name="T69">нк</text:span><text:span text:style-name="T211">и</text:span><text:span text:style-name="T165">, </text:span><text:span text:style-name="T54">с</text:span><text:span text:style-name="T69">к</text:span><text:span text:style-name="T54">аме</text:span><text:span text:style-name="T69">йк</text:span><text:span text:style-name="T165">и, </text:span><text:span text:style-name="T69">к</text:span><text:span text:style-name="T165">ол</text:span><text:span text:style-name="T69">ьц</text:span><text:span text:style-name="T165">а</text:span><text:span text:style-name="T54"> </text:span><text:span text:style-name="T165">для м</text:span><text:span text:style-name="T54">е</text:span><text:span text:style-name="T165">т</text:span><text:span text:style-name="T54">а</text:span><text:span text:style-name="T69">ни</text:span><text:span text:style-name="T165">я.</text:span></text:p>
        <text:p text:style-name="P156"><text:span text:style-name="T165">В </text:span><text:span text:style-name="T69">п</text:span><text:span text:style-name="T165">о</text:span><text:span text:style-name="T54">ме</text:span><text:span text:style-name="T165">щ</text:span><text:span text:style-name="T54">е</text:span><text:span text:style-name="T69">ни</text:span><text:span text:style-name="T165">и</text:span><text:span text:style-name="T91"> </text:span><text:span text:style-name="T165">Д</text:span><text:span text:style-name="T54">О</text:span><text:span text:style-name="T165">У</text:span><text:span text:style-name="T218"> </text:span><text:span text:style-name="T165">обо</text:span><text:span text:style-name="T100">р</text:span><text:span text:style-name="T88">у</text:span><text:span text:style-name="T165">дов</text:span><text:span text:style-name="T54">а</text:span><text:span text:style-name="T69">н <text:s/></text:span><text:span text:style-name="T85">кабинет специалиста для работы учителя-логопеда и педагога -психолога</text:span><text:span text:style-name="T165">.</text:span></text:p>
        <text:p text:style-name="P179"><text:span text:style-name="T165">В</text:span><text:span text:style-name="T236"> </text:span><text:span text:style-name="T100">Д</text:span><text:span text:style-name="T165">ОУ <text:s/></text:span><text:span text:style-name="T69">и</text:span><text:span text:style-name="T54">ме</text:span><text:span text:style-name="T165">ют</text:span><text:span text:style-name="T54">с</text:span><text:span text:style-name="T165">я </text:span><text:span text:style-name="T100"><text:s/></text:span><text:span text:style-name="T165">т</text:span><text:span text:style-name="T54">е</text:span><text:span text:style-name="T100">х</text:span><text:span text:style-name="T69">ни</text:span><text:span text:style-name="T54">чес</text:span><text:span text:style-name="T69">ки</text:span><text:span text:style-name="T165">е</text:span><text:span text:style-name="T285"> </text:span><text:span text:style-name="T54">с</text:span><text:span text:style-name="T165">р</text:span><text:span text:style-name="T54">е</text:span><text:span text:style-name="T100">д</text:span><text:span text:style-name="T54">с</text:span><text:span text:style-name="T165">тва</text:span><text:span text:style-name="T236"> </text:span><text:span text:style-name="T165">о</text:span><text:span text:style-name="T218">б</text:span><text:span text:style-name="T88">у</text:span><text:span text:style-name="T69">ч</text:span><text:span text:style-name="T54">е</text:span><text:span text:style-name="T69">ни</text:span><text:span text:style-name="T225">я</text:span><text:span text:style-name="T165">: <text:s/></text:span><text:span text:style-name="T69">м</text:span><text:span text:style-name="T203">у</text:span><text:span text:style-name="T91">з</text:span><text:span text:style-name="T165">ыкаль</text:span><text:span text:style-name="T69">н</text:span><text:span text:style-name="T165">ые</text:span><text:span text:style-name="T236"> </text:span><text:span text:style-name="T69">ц</text:span><text:span text:style-name="T54">е</text:span><text:span text:style-name="T69">н</text:span><text:span text:style-name="T165">тры, </text:span><text:span text:style-name="T100"><text:s/></text:span><text:span text:style-name="T54">ма</text:span><text:span text:style-name="T165">г</text:span><text:span text:style-name="T69">ни</text:span><text:span text:style-name="T165">тофо</text:span><text:span text:style-name="T69">н</text:span><text:span text:style-name="T165">ы, </text:span><text:span text:style-name="T69">к</text:span><text:span text:style-name="T165">о</text:span><text:span text:style-name="T54">м</text:span><text:span text:style-name="T69">пь</text:span><text:span text:style-name="T184">ю</text:span><text:span text:style-name="T165">т</text:span><text:span text:style-name="T54">е</text:span><text:span text:style-name="T165">ры,</text:span><text:span text:style-name="T69"> н</text:span><text:span text:style-name="T100">о</text:span><text:span text:style-name="T203">у</text:span><text:span text:style-name="T165">т</text:span><text:span text:style-name="T218">б</text:span><text:span text:style-name="T88">у</text:span><text:span text:style-name="T100">к</text:span><text:span text:style-name="T165">,</text:span><text:span text:style-name="T100"> </text:span><text:span text:style-name="T69">п</text:span><text:span text:style-name="T165">ро</text:span><text:span text:style-name="T54">е</text:span><text:span text:style-name="T69">к</text:span><text:span text:style-name="T165">то</text:span><text:span text:style-name="T69">р</text:span><text:span text:style-name="T165">,</text:span><text:span text:style-name="T286"> </text:span><text:span text:style-name="T69">п</text:span><text:span text:style-name="T184">р</text:span><text:span text:style-name="T69">ин</text:span><text:span text:style-name="T165">т</text:span><text:span text:style-name="T54">е</text:span><text:span text:style-name="T165">р, </text:span><text:span text:style-name="T69">к</text:span><text:span text:style-name="T184">ол</text:span><text:span text:style-name="T165">о</text:span><text:span text:style-name="T69">нки</text:span><text:span text:style-name="T165">, </text:span><text:span text:style-name="T184">э</text:span><text:span text:style-name="T69">к</text:span><text:span text:style-name="T165">р</text:span><text:span text:style-name="T54">а</text:span><text:span text:style-name="T69">н</text:span><text:span text:style-name="T165">, </text:span><text:span text:style-name="T69">к</text:span><text:span text:style-name="T184">о</text:span><text:span text:style-name="T69">пи</text:span><text:span text:style-name="T165">ров</text:span><text:span text:style-name="T54">а</text:span><text:span text:style-name="T184">л</text:span><text:span text:style-name="T69">ьн</text:span><text:span text:style-name="T165">ый </text:span><text:soft-page-break/><text:span text:style-name="T54">ап</text:span><text:span text:style-name="T69">п</text:span><text:span text:style-name="T54">а</text:span><text:span text:style-name="T165">р</text:span><text:span text:style-name="T54">а</text:span><text:span text:style-name="T211">т</text:span><text:span text:style-name="T165">.</text:span></text:p>
        <text:p text:style-name="P97"><text:span text:style-name="T165">И</text:span><text:span text:style-name="T54">мее</text:span><text:span text:style-name="T165">т</text:span><text:span text:style-name="T54">с</text:span><text:span text:style-name="T165">я</text:span><text:span text:style-name="T69"> </text:span><text:span text:style-name="T165">до</text:span><text:span text:style-name="T54">с</text:span><text:span text:style-name="T165">т</text:span><text:span text:style-name="T54">а</text:span><text:span text:style-name="T165">то</text:span><text:span text:style-name="T54">ч</text:span><text:span text:style-name="T69">н</text:span><text:span text:style-name="T165">ое </text:span><text:span text:style-name="T69">к</text:span><text:span text:style-name="T165">ол</text:span><text:span text:style-name="T69">и</text:span><text:span text:style-name="T54">чес</text:span><text:span text:style-name="T165">тво</text:span><text:span text:style-name="T69"> на</text:span><text:span text:style-name="T88">у</text:span><text:span text:style-name="T54">ч</text:span><text:span text:style-name="T69">н</text:span><text:span text:style-name="T225">о</text:span><text:span text:style-name="T54">-</text:span><text:span text:style-name="T69">м</text:span><text:span text:style-name="T54">е</text:span><text:span text:style-name="T165">тод</text:span><text:span text:style-name="T69">и</text:span><text:span text:style-name="T54">чес</text:span><text:span text:style-name="T69">к</text:span><text:span text:style-name="T165">ой</text:span><text:span text:style-name="T100"> </text:span><text:span text:style-name="T165">л</text:span><text:span text:style-name="T54">и</text:span><text:span text:style-name="T165">т</text:span><text:span text:style-name="T54">е</text:span><text:span text:style-name="T165">р</text:span><text:span text:style-name="T54">а</text:span><text:span text:style-name="T91">т</text:span><text:span text:style-name="T88">у</text:span><text:span text:style-name="T165">ры</text:span><text:span text:style-name="T91"> </text:span><text:span text:style-name="T165">и</text:span><text:span text:style-name="T218"> </text:span><text:span text:style-name="T203">у</text:span><text:span text:style-name="T69">ч</text:span><text:span text:style-name="T54">е</text:span><text:span text:style-name="T165">б</text:span><text:span text:style-name="T69">н</text:span><text:span text:style-name="T225">о</text:span><text:span text:style-name="T54">-</text:span><text:span text:style-name="T69">н</text:span><text:span text:style-name="T54">а</text:span><text:span text:style-name="T165">гляд</text:span><text:span text:style-name="T69">н</text:span><text:span text:style-name="T165">ых </text:span><text:span text:style-name="T69">п</text:span><text:span text:style-name="T165">о</text:span><text:span text:style-name="T54">с</text:span><text:span text:style-name="T165">об</text:span><text:span text:style-name="T69">и</text:span><text:span text:style-name="T165">й</text:span><text:span text:style-name="T69"> </text:span><text:span text:style-name="T165">для об</text:span><text:span text:style-name="T54">ес</text:span><text:span text:style-name="T69">п</text:span><text:span text:style-name="T54">ечен</text:span><text:span text:style-name="T69">и</text:span><text:span text:style-name="T165">я образовательной деятельности</text:span><text:span text:style-name="T54"> </text:span><text:span text:style-name="T165">в</text:span><text:span text:style-name="T100"> </text:span><text:span text:style-name="T165">Д</text:span><text:span text:style-name="T54">О</text:span><text:span text:style-name="T165">У.</text:span></text:p>
        <text:p text:style-name="P181"><text:span text:style-name="T165">Т</text:span><text:span text:style-name="T54">е</text:span><text:span text:style-name="T165">рр</text:span><text:span text:style-name="T69">и</text:span><text:span text:style-name="T165">тор</text:span><text:span text:style-name="T69">и</text:span><text:span text:style-name="T165">я</text:span><text:span text:style-name="T69"> </text:span><text:span text:style-name="T165">вок</text:span><text:span text:style-name="T91">р</text:span><text:span text:style-name="T203">у</text:span><text:span text:style-name="T165">г</text:span><text:span text:style-name="T69"> </text:span><text:span text:style-name="T165">д</text:span><text:span text:style-name="T54">е</text:span><text:span text:style-name="T91">т</text:span><text:span text:style-name="T54">с</text:span><text:span text:style-name="T69">к</text:span><text:span text:style-name="T165">ого</text:span><text:span text:style-name="T69"> </text:span><text:span text:style-name="T54">са</text:span><text:span text:style-name="T165">да</text:span><text:span text:style-name="T69"> </text:span><text:span text:style-name="T165">о</text:span><text:span text:style-name="T69">з</text:span><text:span text:style-name="T54">е</text:span><text:span text:style-name="T165">л</text:span><text:span text:style-name="T54">е</text:span><text:span text:style-name="T69">н</text:span><text:span text:style-name="T54">е</text:span><text:span text:style-name="T69">н</text:span><text:span text:style-name="T165">а р</text:span><text:span text:style-name="T54">а</text:span><text:span text:style-name="T69">з</text:span><text:span text:style-name="T218">л</text:span><text:span text:style-name="T69">и</text:span><text:span text:style-name="T54">ч</text:span><text:span text:style-name="T69">н</text:span><text:span text:style-name="T165">ы</text:span><text:span text:style-name="T54">м</text:span><text:span text:style-name="T165">и</text:span><text:span text:style-name="T100"> </text:span><text:span text:style-name="T165">в</text:span><text:span text:style-name="T184">и</text:span><text:span text:style-name="T165">д</text:span><text:span text:style-name="T54">ам</text:span><text:span text:style-name="T165">и</text:span><text:span text:style-name="T100"> </text:span><text:span text:style-name="T165">д</text:span><text:span text:style-name="T54">е</text:span><text:span text:style-name="T165">р</text:span><text:span text:style-name="T54">е</text:span><text:span text:style-name="T165">вьев и</text:span><text:span text:style-name="T100"> </text:span><text:span text:style-name="T91">к</text:span><text:span text:style-name="T88">у</text:span><text:span text:style-name="T54">с</text:span><text:span text:style-name="T165">т</text:span><text:span text:style-name="T54">а</text:span><text:span text:style-name="T91">р</text:span><text:span text:style-name="T69">ник</text:span><text:span text:style-name="T165">ов, </text:span><text:span text:style-name="T69">и</text:span><text:span text:style-name="T54">ме</text:span><text:span text:style-name="T165">ют</text:span><text:span text:style-name="T54">с</text:span><text:span text:style-name="T165">я</text:span><text:span text:style-name="T244"> </text:span><text:span text:style-name="T69">ц</text:span><text:span text:style-name="T165">в</text:span><text:span text:style-name="T54">е</text:span><text:span text:style-name="T165">т</text:span><text:span text:style-name="T69">ни</text:span><text:span text:style-name="T54">к</text:span><text:span text:style-name="T69">и</text:span><text:span text:style-name="T165">. <text:s/></text:span><text:span text:style-name="T184">Пять</text:span><text:span text:style-name="T236"> </text:span><text:span text:style-name="T69">и</text:span><text:span text:style-name="T165">гров</text:span><text:span text:style-name="T54">ы</text:span><text:span text:style-name="T165">х </text:span><text:span text:style-name="T225"><text:s/></text:span><text:span text:style-name="T88">у</text:span><text:span text:style-name="T54">час</text:span><text:span text:style-name="T165">т</text:span><text:span text:style-name="T69">к</text:span><text:span text:style-name="T165">ов <text:s/>об</text:span><text:span text:style-name="T54">ес</text:span><text:span text:style-name="T69">п</text:span><text:span text:style-name="T54">ече</text:span><text:span text:style-name="T69">н</text:span><text:span text:style-name="T165">ы</text:span><text:span text:style-name="T236"> </text:span><text:span text:style-name="T69">м</text:span><text:span text:style-name="T54">а</text:span><text:span text:style-name="T165">лы</text:span><text:span text:style-name="T54">м</text:span><text:span text:style-name="T165">и </text:span><text:span text:style-name="T69"><text:s/></text:span><text:span text:style-name="T165">форм</text:span><text:span text:style-name="T54">ам</text:span><text:span text:style-name="T69">и</text:span><text:span text:style-name="T165">,</text:span><text:span text:style-name="T244"> </text:span><text:span text:style-name="T69">и</text:span><text:span text:style-name="T54">ме</text:span><text:span text:style-name="T165">ют</text:span><text:span text:style-name="T236"> </text:span><text:span text:style-name="T165">т</text:span><text:span text:style-name="T54">е</text:span><text:span text:style-name="T69">н</text:span><text:span text:style-name="T54">е</text:span><text:span text:style-name="T165">в</text:span><text:span text:style-name="T54">ы</text:span><text:span text:style-name="T165">е </text:span><text:span text:style-name="T69">н</text:span><text:span text:style-name="T54">а</text:span><text:span text:style-name="T165">в</text:span><text:span text:style-name="T54">ес</text:span><text:span text:style-name="T165">ы.</text:span></text:p>
        <text:p text:style-name="P95"><text:span text:style-name="T168">Раз</text:span><text:span text:style-name="T55">в</text:span><text:span text:style-name="T168">и</text:span><text:span text:style-name="T55">в</text:span><text:span text:style-name="T168">а</text:span><text:span text:style-name="T71">ю</text:span><text:span text:style-name="T55">щ</text:span><text:span text:style-name="T168">ая п</text:span><text:span text:style-name="T102">р</text:span><text:span text:style-name="T55">е</text:span><text:span text:style-name="T71">д</text:span><text:span text:style-name="T168">ме</text:span><text:span text:style-name="T55">т</text:span><text:span text:style-name="T71">н</text:span><text:span text:style-name="T102">о</text:span><text:span text:style-name="T55">-</text:span><text:span text:style-name="T168">про</text:span><text:span text:style-name="T55">с</text:span><text:span text:style-name="T168">транс</text:span><text:span text:style-name="T55">т</text:span><text:span text:style-name="T71">в</text:span><text:span text:style-name="T55">е</text:span><text:span text:style-name="T71">нн</text:span><text:span text:style-name="T168">ая</text:span><text:span text:style-name="T93"> </text:span><text:span text:style-name="T54">с</text:span><text:span text:style-name="T165">р</text:span><text:span text:style-name="T54">е</text:span><text:span text:style-name="T165">да Д</text:span><text:span text:style-name="T54">О</text:span><text:span text:style-name="T165">У</text:span><text:span text:style-name="T69"> </text:span><text:span text:style-name="T54">с</text:span><text:span text:style-name="T165">оотв</text:span><text:span text:style-name="T69">е</text:span><text:span text:style-name="T165">т</text:span><text:span text:style-name="T54">с</text:span><text:span text:style-name="T165">т</text:span><text:span text:style-name="T100">в</text:span><text:span text:style-name="T88">у</text:span><text:span text:style-name="T54">е</text:span><text:span text:style-name="T165">т</text:span><text:span text:style-name="T69"> </text:span><text:span text:style-name="T165">возр</text:span><text:span text:style-name="T54">ас</text:span><text:span text:style-name="T165">т</text:span><text:span text:style-name="T69">н</text:span><text:span text:style-name="T165">ым о</text:span><text:span text:style-name="T54">с</text:span><text:span text:style-name="T165">об</text:span><text:span text:style-name="T54">е</text:span><text:span text:style-name="T69">нн</text:span><text:span text:style-name="T165">о</text:span><text:span text:style-name="T54">с</text:span><text:span text:style-name="T165">тям </text:span><text:span text:style-name="T269"><text:s/></text:span><text:span text:style-name="T165">д</text:span><text:span text:style-name="T54">е</text:span><text:span text:style-name="T165">т</text:span><text:span text:style-name="T54">е</text:span><text:span text:style-name="T165">й </text:span><text:span text:style-name="T252"><text:s/></text:span><text:span text:style-name="T165">и </text:span><text:span text:style-name="T252"><text:s/></text:span><text:span text:style-name="T54">с</text:span><text:span text:style-name="T69">п</text:span><text:span text:style-name="T165">о</text:span><text:span text:style-name="T54">с</text:span><text:span text:style-name="T165">об</text:span><text:span text:style-name="T54">с</text:span><text:span text:style-name="T165">т</text:span><text:span text:style-name="T225">в</text:span><text:span text:style-name="T88">у</text:span><text:span text:style-name="T54">е</text:span><text:span text:style-name="T165">т </text:span><text:span text:style-name="T231"><text:s/></text:span><text:span text:style-name="T69">и</text:span><text:span text:style-name="T165">х </text:span><text:span text:style-name="T287"><text:s/></text:span><text:span text:style-name="T165">р</text:span><text:span text:style-name="T54">аз</text:span><text:span text:style-name="T69">н</text:span><text:span text:style-name="T165">о</text:span><text:span text:style-name="T54">с</text:span><text:span text:style-name="T165">торо</text:span><text:span text:style-name="T69">нн</text:span><text:span text:style-name="T54">е</text:span><text:span text:style-name="T69">м</text:span><text:span text:style-name="T165">у </text:span><text:span text:style-name="T223"><text:s/></text:span><text:span text:style-name="T233">р</text:span><text:span text:style-name="T54">а</text:span><text:span text:style-name="T69">з</text:span><text:span text:style-name="T165">вит</text:span><text:span text:style-name="T54">и</text:span><text:span text:style-name="T165">ю. </text:span><text:span text:style-name="T231"><text:s/></text:span><text:span text:style-name="T184">В</text:span><text:span text:style-name="T54">с</text:span><text:span text:style-name="T165">е </text:span><text:span text:style-name="T252"><text:s/></text:span><text:span text:style-name="T165">эле</text:span><text:span text:style-name="T54">ме</text:span><text:span text:style-name="T69">н</text:span><text:span text:style-name="T165">ты </text:span><text:span text:style-name="T269"><text:s/></text:span><text:span text:style-name="T54">с</text:span><text:span text:style-name="T100">р</text:span><text:span text:style-name="T69">е</text:span><text:span text:style-name="T165">ды.</text:span></text:p>
      </text:section>
      <text:p text:style-name="P184"><text:span text:style-name="T54">с</text:span><text:span text:style-name="T165">вяз</text:span><text:span text:style-name="T54">а</text:span><text:span text:style-name="T69">н</text:span><text:span text:style-name="T165">ы</text:span><text:span text:style-name="T225"> </text:span><text:span text:style-name="T54">ме</text:span><text:span text:style-name="T165">ж</text:span><text:span text:style-name="T218">д</text:span><text:span text:style-name="T165">у</text:span><text:span text:style-name="T100"> </text:span><text:span text:style-name="T54">с</text:span><text:span text:style-name="T165">обой</text:span><text:span text:style-name="T211"> </text:span><text:span text:style-name="T69">п</text:span><text:span text:style-name="T165">о</text:span><text:span text:style-name="T225"> </text:span><text:span text:style-name="T100">с</text:span><text:span text:style-name="T165">од</text:span><text:span text:style-name="T54">е</text:span><text:span text:style-name="T165">рж</text:span><text:span text:style-name="T54">а</text:span><text:span text:style-name="T69">ни</text:span><text:span text:style-name="T165">ю,</text:span><text:span text:style-name="T225"> </text:span><text:span text:style-name="T54">мас</text:span><text:span text:style-name="T100">ш</text:span><text:span text:style-name="T165">т</text:span><text:span text:style-name="T54">а</text:span><text:span text:style-name="T100">б</text:span><text:span text:style-name="T165">у и</text:span><text:span text:style-name="T218"> х</text:span><text:span text:style-name="T88">у</text:span><text:span text:style-name="T165">дож</text:span><text:span text:style-name="T69">е</text:span><text:span text:style-name="T54">с</text:span><text:span text:style-name="T165">тв</text:span><text:span text:style-name="T54">е</text:span><text:span text:style-name="T69">нн</text:span><text:span text:style-name="T165">о</text:span><text:span text:style-name="T69">м</text:span><text:span text:style-name="T165">у</text:span><text:span text:style-name="T100"> </text:span><text:span text:style-name="T165">р</text:span><text:span text:style-name="T54">е</text:span><text:span text:style-name="T165">ш</text:span><text:span text:style-name="T54">е</text:span><text:span text:style-name="T69">ни</text:span><text:span text:style-name="T165">ю.</text:span><text:span text:style-name="T225"> </text:span><text:span text:style-name="T165">Ко</text:span><text:span text:style-name="T54">м</text:span><text:span text:style-name="T69">п</text:span><text:span text:style-name="T165">о</text:span><text:span text:style-name="T69">н</text:span><text:span text:style-name="T54">е</text:span><text:span text:style-name="T69">н</text:span><text:span text:style-name="T165">ты </text:span><text:span text:style-name="T69">п</text:span><text:span text:style-name="T165">р</text:span><text:span text:style-name="T54">е</text:span><text:span text:style-name="T165">дм</text:span><text:span text:style-name="T54">е</text:span><text:span text:style-name="T165">т</text:span><text:span text:style-name="T69">но</text:span><text:span text:style-name="T54">-</text:span><text:span text:style-name="T69">п</text:span><text:span text:style-name="T165">ро</text:span><text:span text:style-name="T54">с</text:span><text:span text:style-name="T165">тр</text:span><text:span text:style-name="T54">а</text:span><text:span text:style-name="T69">н</text:span><text:span text:style-name="T54">с</text:span><text:span text:style-name="T165">тв</text:span><text:span text:style-name="T54">е</text:span><text:span text:style-name="T69">нн</text:span><text:span text:style-name="T165">ой</text:span><text:span text:style-name="T100"> </text:span><text:span text:style-name="T54">с</text:span><text:span text:style-name="T165">р</text:span><text:span text:style-name="T54">е</text:span><text:span text:style-name="T165">ды </text:span><text:span text:style-name="T54">с</text:span><text:span text:style-name="T165">оотв</text:span><text:span text:style-name="T54">е</text:span><text:span text:style-name="T165">т</text:span><text:span text:style-name="T54">с</text:span><text:span text:style-name="T165">т</text:span><text:span text:style-name="T100">в</text:span><text:span text:style-name="T88">у</text:span><text:span text:style-name="T165">ют</text:span><text:span text:style-name="T69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100"> </text:span><text:span text:style-name="T69">п</text:span><text:span text:style-name="T165">рогр</text:span><text:span text:style-name="T54">амме</text:span><text:span text:style-name="T165">,</text:span><text:span text:style-name="T69"> </text:span><text:span text:style-name="T165">р</text:span><text:span text:style-name="T69">е</text:span><text:span text:style-name="T54">а</text:span><text:span text:style-name="T165">л</text:span><text:span text:style-name="T69">и</text:span><text:span text:style-name="T91">з</text:span><text:span text:style-name="T88">у</text:span><text:span text:style-name="T54">ем</text:span><text:span text:style-name="T100">о</text:span><text:span text:style-name="T165">й</text:span><text:span text:style-name="T100"> </text:span><text:span text:style-name="T165">в Д</text:span><text:span text:style-name="T54">О</text:span><text:span text:style-name="T165">У и</text:span><text:span text:style-name="T69"> </text:span><text:span text:style-name="T165">г</text:span><text:span text:style-name="T69">и</text:span><text:span text:style-name="T165">г</text:span><text:span text:style-name="T69">и</text:span><text:span text:style-name="T54">ен</text:span><text:span text:style-name="T69">и</text:span><text:span text:style-name="T54">чес</text:span><text:span text:style-name="T69">ки</text:span><text:span text:style-name="T165">м</text:span><text:span text:style-name="T54"> </text:span><text:span text:style-name="T165">тр</text:span><text:span text:style-name="T54">е</text:span><text:span text:style-name="T165">бов</text:span><text:span text:style-name="T54">а</text:span><text:span text:style-name="T69">ни</text:span><text:span text:style-name="T165">я</text:span><text:span text:style-name="T54">м</text:span><text:span text:style-name="T165">.</text:span></text:p>
      <text:p text:style-name="P99"><text:span text:style-name="T165">В </text:span><text:span text:style-name="T100">Д</text:span><text:span text:style-name="T165">ОУ</text:span><text:span text:style-name="T100"> </text:span><text:span text:style-name="T54">с</text:span><text:span text:style-name="T165">о</text:span><text:span text:style-name="T69">з</text:span><text:span text:style-name="T165">д</text:span><text:span text:style-name="T54">а</text:span><text:span text:style-name="T69">н</text:span><text:span text:style-name="T165">ы</text:span><text:span text:style-name="T69"> </text:span><text:span text:style-name="T100">в</text:span><text:span text:style-name="T54">с</text:span><text:span text:style-name="T165">е</text:span><text:span text:style-name="T100"> </text:span><text:span text:style-name="T69">н</text:span><text:span text:style-name="T54">е</text:span><text:span text:style-name="T165">об</text:span><text:span text:style-name="T100">х</text:span><text:span text:style-name="T91">о</text:span><text:span text:style-name="T184">д</text:span><text:span text:style-name="T69">и</text:span><text:span text:style-name="T54">м</text:span><text:span text:style-name="T165">ые</text:span><text:span text:style-name="T218"> </text:span><text:span text:style-name="T88">у</text:span><text:span text:style-name="T54">с</text:span><text:span text:style-name="T165">лов</text:span><text:span text:style-name="T69">и</text:span><text:span text:style-name="T165">я</text:span><text:span text:style-name="T69"> </text:span><text:span text:style-name="T165">для</text:span><text:span text:style-name="T225"> </text:span><text:span text:style-name="T165">об</text:span><text:span text:style-name="T54">ес</text:span><text:span text:style-name="T69">п</text:span><text:span text:style-name="T54">ече</text:span><text:span text:style-name="T69">ни</text:span><text:span text:style-name="T165">я</text:span><text:span text:style-name="T69"> </text:span><text:span text:style-name="T165">б</text:span><text:span text:style-name="T54">е</text:span><text:span text:style-name="T69">з</text:span><text:span text:style-name="T165">о</text:span><text:span text:style-name="T69">п</text:span><text:span text:style-name="T54">ас</text:span><text:span text:style-name="T69">н</text:span><text:span text:style-name="T165">о</text:span><text:span text:style-name="T54">с</text:span><text:span text:style-name="T165">ти</text:span><text:span text:style-name="T100"> </text:span><text:span text:style-name="T165">во</text:span><text:span text:style-name="T54">с</text:span><text:span text:style-name="T69">пи</text:span><text:span text:style-name="T165">т</text:span><text:span text:style-name="T225">а</text:span><text:span text:style-name="T69">н</text:span><text:span text:style-name="T54">н</text:span><text:span text:style-name="T69">ик</text:span><text:span text:style-name="T165">ов</text:span><text:span text:style-name="T69"> </text:span><text:span text:style-name="T165">и </text:span><text:span text:style-name="T54">с</text:span><text:span text:style-name="T165">от</text:span><text:span text:style-name="T91">р</text:span><text:span text:style-name="T88">у</text:span><text:span text:style-name="T165">д</text:span><text:span text:style-name="T69">ник</text:span><text:span text:style-name="T165">ов. Т</text:span><text:span text:style-name="T54">е</text:span><text:span text:style-name="T165">рр</text:span><text:span text:style-name="T69">и</text:span><text:span text:style-name="T165">тор</text:span><text:span text:style-name="T69">и</text:span><text:span text:style-name="T165">я</text:span><text:span text:style-name="T69"> </text:span><text:span text:style-name="T165">огорож</text:span><text:span text:style-name="T54">е</text:span><text:span text:style-name="T69">н</text:span><text:span text:style-name="T165">а </text:span><text:span text:style-name="T69">з</text:span><text:span text:style-name="T54">а</text:span><text:span text:style-name="T165">бором, </text:span><text:span text:style-name="T69">з</text:span><text:span text:style-name="T165">д</text:span><text:span text:style-name="T54">а</text:span><text:span text:style-name="T69">ни</text:span><text:span text:style-name="T165">е обо</text:span><text:span text:style-name="T100">р</text:span><text:span text:style-name="T203">у</text:span><text:span text:style-name="T165">до</text:span><text:span text:style-name="T100">в</text:span><text:span text:style-name="T54">а</text:span><text:span text:style-name="T69">н</text:span><text:span text:style-name="T165">о</text:span><text:span text:style-name="T69"> а</text:span><text:span text:style-name="T165">втом</text:span><text:span text:style-name="T54">а</text:span><text:span text:style-name="T165">т</text:span><text:span text:style-name="T69">и</text:span><text:span text:style-name="T54">чес</text:span><text:span text:style-name="T69">к</text:span><text:span text:style-name="T165">ой</text:span><text:span text:style-name="T100"> </text:span><text:span text:style-name="T69">п</text:span><text:span text:style-name="T165">ож</text:span><text:span text:style-name="T54">а</text:span><text:span text:style-name="T165">р</text:span><text:span text:style-name="T69">н</text:span><text:span text:style-name="T184">о</text:span><text:span text:style-name="T165">й </text:span><text:span text:style-name="T54">с</text:span><text:span text:style-name="T69">и</text:span><text:span text:style-name="T165">г</text:span><text:span text:style-name="T69">н</text:span><text:span text:style-name="T54">а</text:span><text:span text:style-name="T165">л</text:span><text:span text:style-name="T69">из</text:span><text:span text:style-name="T54">ац</text:span><text:span text:style-name="T69">и</text:span><text:span text:style-name="T54">е</text:span><text:span text:style-name="T69">й</text:span><text:span text:style-name="T165">,</text:span><text:span text:style-name="T69"> </text:span><text:span text:style-name="T54">к</text:span><text:span text:style-name="T69">н</text:span><text:span text:style-name="T165">о</text:span><text:span text:style-name="T54">п</text:span><text:span text:style-name="T69">к</text:span><text:span text:style-name="T184">о</text:span><text:span text:style-name="T165">й</text:span><text:span text:style-name="T100"> </text:span><text:span text:style-name="T165">тр</text:span><text:span text:style-name="T54">е</text:span><text:span text:style-name="T165">во</text:span><text:span text:style-name="T54">ж</text:span><text:span text:style-name="T69">н</text:span><text:span text:style-name="T165">ой</text:span><text:span text:style-name="T100"> </text:span><text:span text:style-name="T54">с</text:span><text:span text:style-name="T69">и</text:span><text:span text:style-name="T184">г</text:span><text:span text:style-name="T69">н</text:span><text:span text:style-name="T225">а</text:span><text:span text:style-name="T165">л</text:span><text:span text:style-name="T69">из</text:span><text:span text:style-name="T192">а</text:span><text:span text:style-name="T69">ци</text:span><text:span text:style-name="T165">и для</text:span><text:span text:style-name="T100"> </text:span><text:span text:style-name="T165">э</text:span><text:span text:style-name="T69">к</text:span><text:span text:style-name="T54">с</text:span><text:span text:style-name="T165">тр</text:span><text:span text:style-name="T54">ен</text:span><text:span text:style-name="T69">н</text:span><text:span text:style-name="T165">ых</text:span><text:span text:style-name="T69"> </text:span><text:span text:style-name="T165">в</text:span><text:span text:style-name="T54">ы</text:span><text:span text:style-name="T69">з</text:span><text:span text:style-name="T165">ово</text:span><text:span text:style-name="T54">в</text:span><text:span text:style-name="T165">,</text:span><text:span text:style-name="T218"> </text:span><text:span text:style-name="T165">р</text:span><text:span text:style-name="T54">а</text:span><text:span text:style-name="T69">з</text:span><text:span text:style-name="T165">р</text:span><text:span text:style-name="T54">а</text:span><text:span text:style-name="T165">бо</text:span><text:span text:style-name="T69">т</text:span><text:span text:style-name="T54">а</text:span><text:span text:style-name="T165">н</text:span><text:span text:style-name="T100"> </text:span><text:span text:style-name="T69">п</text:span><text:span text:style-name="T54">асп</text:span><text:span text:style-name="T165">орт </text:span><text:span text:style-name="T54">а</text:span><text:span text:style-name="T69">н</text:span><text:span text:style-name="T165">т</text:span><text:span text:style-name="T69">и</text:span><text:span text:style-name="T165">т</text:span><text:span text:style-name="T54">е</text:span><text:span text:style-name="T165">ррор</text:span><text:span text:style-name="T69">и</text:span><text:span text:style-name="T54">с</text:span><text:span text:style-name="T184">т</text:span><text:span text:style-name="T69">и</text:span><text:span text:style-name="T54">чес</text:span><text:span text:style-name="T69">к</text:span><text:span text:style-name="T165">ой</text:span><text:span text:style-name="T69"> </text:span><text:span text:style-name="T91">б</text:span><text:span text:style-name="T54">е</text:span><text:span text:style-name="T69">з</text:span><text:span text:style-name="T165">о</text:span><text:span text:style-name="T69">п</text:span><text:span text:style-name="T54">ас</text:span><text:span text:style-name="T69">н</text:span><text:span text:style-name="T165">о</text:span><text:span text:style-name="T54">с</text:span><text:span text:style-name="T165">ти</text:span><text:span text:style-name="T91"> </text:span><text:span text:style-name="T88">у</text:span><text:span text:style-name="T54">ч</text:span><text:span text:style-name="T165">режд</text:span><text:span text:style-name="T54">е</text:span><text:span text:style-name="T91">н</text:span><text:span text:style-name="T69">и</text:span><text:span text:style-name="T165">я.</text:span></text:p>
      <text:p text:style-name="P99"><text:span text:style-name="T165">Об</text:span><text:span text:style-name="T54">ес</text:span><text:span text:style-name="T69">п</text:span><text:span text:style-name="T54">ече</text:span><text:span text:style-name="T69">ни</text:span><text:span text:style-name="T165">е</text:span><text:span text:style-name="T225"> </text:span><text:span text:style-name="T88">у</text:span><text:span text:style-name="T54">с</text:span><text:span text:style-name="T165">л</text:span><text:span text:style-name="T100">о</text:span><text:span text:style-name="T165">вий</text:span><text:span text:style-name="T69"> </text:span><text:span text:style-name="T165">б</text:span><text:span text:style-name="T54">е</text:span><text:span text:style-name="T69">з</text:span><text:span text:style-name="T165">о</text:span><text:span text:style-name="T69">п</text:span><text:span text:style-name="T54">ас</text:span><text:span text:style-name="T69">н</text:span><text:span text:style-name="T165">о</text:span><text:span text:style-name="T54">с</text:span><text:span text:style-name="T165">ти</text:span><text:span text:style-name="T69"> </text:span><text:span text:style-name="T165">в</text:span><text:span text:style-name="T54">ы</text:span><text:span text:style-name="T69">п</text:span><text:span text:style-name="T165">о</text:span><text:span text:style-name="T184">л</text:span><text:span text:style-name="T69">н</text:span><text:span text:style-name="T165">я</text:span><text:span text:style-name="T54">е</text:span><text:span text:style-name="T165">т</text:span><text:span text:style-name="T54">с</text:span><text:span text:style-name="T165">я ло</text:span><text:span text:style-name="T69">к</text:span><text:span text:style-name="T54">а</text:span><text:span text:style-name="T165">л</text:span><text:span text:style-name="T69">ьн</text:span><text:span text:style-name="T165">ы</text:span><text:span text:style-name="T54">м</text:span><text:span text:style-name="T165">и</text:span><text:span text:style-name="T69"> </text:span><text:span text:style-name="T54">н</text:span><text:span text:style-name="T165">ор</text:span><text:span text:style-name="T54">ма</text:span><text:span text:style-name="T165">т</text:span><text:span text:style-name="T69">и</text:span><text:span text:style-name="T165">вн</text:span><text:span text:style-name="T209">о</text:span><text:span text:style-name="T54">-</text:span><text:span text:style-name="T69">п</text:span><text:span text:style-name="T165">р</text:span><text:span text:style-name="T54">а</text:span><text:span text:style-name="T165">во</text:span><text:span text:style-name="T54">в</text:span><text:span text:style-name="T165">ы</text:span><text:span text:style-name="T54">м</text:span><text:span text:style-name="T165">и до</text:span><text:span text:style-name="T91">к</text:span><text:span text:style-name="T88">у</text:span><text:span text:style-name="T54">ме</text:span><text:span text:style-name="T69">н</text:span><text:span text:style-name="T165">т</text:span><text:span text:style-name="T54">ам</text:span><text:span text:style-name="T69">и</text:span><text:span text:style-name="T165">: </text:span><text:span text:style-name="T69">п</text:span><text:span text:style-name="T165">р</text:span><text:span text:style-name="T69">ик</text:span><text:span text:style-name="T54">а</text:span><text:span text:style-name="T69">з</text:span><text:span text:style-name="T54">ам</text:span><text:span text:style-name="T69">и</text:span><text:span text:style-name="T165">, </text:span><text:span text:style-name="T69">ин</text:span><text:span text:style-name="T54">с</text:span><text:span text:style-name="T165">т</text:span><text:span text:style-name="T100">р</text:span><text:span text:style-name="T203">у</text:span><text:span text:style-name="T69">кци</text:span><text:span text:style-name="T165">я</text:span><text:span text:style-name="T54">м</text:span><text:span text:style-name="T69">и</text:span><text:span text:style-name="T165">, </text:span><text:span text:style-name="T69">п</text:span><text:span text:style-name="T165">ол</text:span><text:span text:style-name="T184">о</text:span><text:span text:style-name="T165">ж</text:span><text:span text:style-name="T54">е</text:span><text:span text:style-name="T69">ни</text:span><text:span text:style-name="T165">я</text:span><text:span text:style-name="T54">м</text:span><text:span text:style-name="T69">и</text:span><text:span text:style-name="T165">.</text:span></text:p>
      <text:p text:style-name="P155"><text:span text:style-name="T165">В </text:span><text:span text:style-name="T54">с</text:span><text:span text:style-name="T165">оотв</text:span><text:span text:style-name="T54">е</text:span><text:span text:style-name="T165">т</text:span><text:span text:style-name="T54">с</text:span><text:span text:style-name="T165">твии</text:span><text:span text:style-name="T100"> </text:span><text:span text:style-name="T165">с тр</text:span><text:span text:style-name="T69">е</text:span><text:span text:style-name="T165">бов</text:span><text:span text:style-name="T54">а</text:span><text:span text:style-name="T69">ни</text:span><text:span text:style-name="T165">я</text:span><text:span text:style-name="T54">м</text:span><text:span text:style-name="T165">и</text:span><text:span text:style-name="T100"> </text:span><text:span text:style-name="T165">д</text:span><text:span text:style-name="T54">е</text:span><text:span text:style-name="T69">й</text:span><text:span text:style-name="T54">с</text:span><text:span text:style-name="T165">т</text:span><text:span text:style-name="T100">в</text:span><text:span text:style-name="T203">у</text:span><text:span text:style-name="T165">ю</text:span><text:span text:style-name="T100">щ</text:span><text:span text:style-name="T54">е</text:span><text:span text:style-name="T165">го</text:span><text:span text:style-name="T69"> з</text:span><text:span text:style-name="T54">а</text:span><text:span text:style-name="T69">к</text:span><text:span text:style-name="T165">о</text:span><text:span text:style-name="T69">н</text:span><text:span text:style-name="T165">од</text:span><text:span text:style-name="T54">а</text:span><text:span text:style-name="T165">т</text:span><text:span text:style-name="T54">е</text:span><text:span text:style-name="T165">л</text:span><text:span text:style-name="T69">ь</text:span><text:span text:style-name="T54">с</text:span><text:span text:style-name="T165">тва </text:span><text:span text:style-name="T69">п</text:span><text:span text:style-name="T165">о</text:span><text:span text:style-name="T69"> </text:span><text:span text:style-name="T165">о</text:span><text:span text:style-name="T100">х</text:span><text:span text:style-name="T165">р</text:span><text:span text:style-name="T192">а</text:span><text:span text:style-name="T69">н</text:span><text:span text:style-name="T165">е т</text:span><text:span text:style-name="T100">р</text:span><text:span text:style-name="T203">у</text:span><text:span text:style-name="T100">д</text:span><text:span text:style-name="T165">а с </text:span><text:span text:style-name="T54">с</text:span><text:span text:style-name="T165">от</text:span><text:span text:style-name="T91">р</text:span><text:span text:style-name="T88">у</text:span><text:span text:style-name="T165">д</text:span><text:span text:style-name="T69">ник</text:span><text:span text:style-name="T54">ам</text:span><text:span text:style-name="T165">и </text:span><text:span text:style-name="T100"><text:s/></text:span><text:span text:style-name="T54">с</text:span><text:span text:style-name="T69">и</text:span><text:span text:style-name="T54">с</text:span><text:span text:style-name="T165">т</text:span><text:span text:style-name="T54">ема</text:span><text:span text:style-name="T165">т</text:span><text:span text:style-name="T69">и</text:span><text:span text:style-name="T54">чес</text:span><text:span text:style-name="T225">к</text:span><text:span text:style-name="T165">и </text:span><text:span text:style-name="T100"><text:s/></text:span><text:span text:style-name="T69">п</text:span><text:span text:style-name="T165">роводятся</text:span><text:span text:style-name="T236"> </text:span><text:span text:style-name="T165">р</text:span><text:span text:style-name="T54">а</text:span><text:span text:style-name="T69">зн</text:span><text:span text:style-name="T165">ого </text:span><text:span text:style-name="T69"><text:s/></text:span><text:span text:style-name="T192">в</text:span><text:span text:style-name="T69">и</text:span><text:span text:style-name="T165">да <text:s/></text:span><text:span text:style-name="T54">и</text:span><text:span text:style-name="T69">н</text:span><text:span text:style-name="T54">с</text:span><text:span text:style-name="T184">т</text:span><text:span text:style-name="T100">р</text:span><text:span text:style-name="T88">у</text:span><text:span text:style-name="T69">к</text:span><text:span text:style-name="T165">т</text:span><text:span text:style-name="T54">а</text:span><text:span text:style-name="T165">ж</text:span><text:span text:style-name="T69">и</text:span><text:span text:style-name="T165">: </text:span><text:span text:style-name="T100"><text:s/></text:span><text:span text:style-name="T165">в</text:span><text:span text:style-name="T54">в</text:span><text:span text:style-name="T165">од</text:span><text:span text:style-name="T69">н</text:span><text:span text:style-name="T165">ый </text:span><text:span text:style-name="T100"><text:s/></text:span><text:span text:style-name="T192">(</text:span><text:span text:style-name="T69">п</text:span><text:span text:style-name="T165">ри </text:span><text:span text:style-name="T69">п</text:span><text:span text:style-name="T165">о</text:span><text:span text:style-name="T54">с</text:span><text:span text:style-name="T91">т</text:span><text:span text:style-name="T203">у</text:span><text:span text:style-name="T69">пл</text:span><text:span text:style-name="T54">е</text:span><text:span text:style-name="T69">ни</text:span><text:span text:style-name="T165">и</text:span><text:span text:style-name="T225"> </text:span><text:span text:style-name="T69">н</text:span><text:span text:style-name="T165">а</text:span><text:span text:style-name="T100"> </text:span><text:span text:style-name="T165">р</text:span><text:span text:style-name="T54">а</text:span><text:span text:style-name="T165">бо</text:span><text:span text:style-name="T54">т</text:span><text:span text:style-name="T88">у</text:span><text:span text:style-name="T69">)</text:span><text:span text:style-name="T165">,</text:span><text:span text:style-name="T91"> </text:span><text:span text:style-name="T69">п</text:span><text:span text:style-name="T54">е</text:span><text:span text:style-name="T165">рви</text:span><text:span text:style-name="T54">ч</text:span><text:span text:style-name="T69">н</text:span><text:span text:style-name="T165">ый</text:span><text:span text:style-name="T91"> </text:span><text:span text:style-name="T165">(с</text:span><text:span text:style-name="T69"> </text:span><text:span text:style-name="T165">вновь</text:span><text:span text:style-name="T91"> </text:span><text:span text:style-name="T69">п</text:span><text:span text:style-name="T165">о</text:span><text:span text:style-name="T54">с</text:span><text:span text:style-name="T91">т</text:span><text:span text:style-name="T203">у</text:span><text:span text:style-name="T69">пи</text:span><text:span text:style-name="T165">вши</text:span><text:span text:style-name="T54">м</text:span><text:span text:style-name="T69">и</text:span><text:span text:style-name="T165">),</text:span><text:span text:style-name="T100"> </text:span><text:span text:style-name="T54">п</text:span><text:span text:style-name="T165">овтор</text:span><text:span text:style-name="T69">н</text:span><text:span text:style-name="T165">ый,</text:span><text:span text:style-name="T91"> </text:span><text:span text:style-name="T54">ч</text:span><text:span text:style-name="T165">то </text:span><text:span text:style-name="T69">п</text:span><text:span text:style-name="T184">о</text:span><text:span text:style-name="T69">з</text:span><text:span text:style-name="T165">воля</text:span><text:span text:style-name="T54">е</text:span><text:span text:style-name="T165">т </text:span><text:span text:style-name="T69">п</text:span><text:span text:style-name="T54">е</text:span><text:span text:style-name="T165">р</text:span><text:span text:style-name="T54">с</text:span><text:span text:style-name="T165">о</text:span><text:span text:style-name="T69">н</text:span><text:span text:style-name="T54">а</text:span><text:span text:style-name="T100">л</text:span><text:span text:style-name="T165">у в</text:span><text:span text:style-name="T69">л</text:span><text:span text:style-name="T54">а</text:span><text:span text:style-name="T165">д</text:span><text:span text:style-name="T54">е</text:span><text:span text:style-name="T165">ть</text:span><text:span text:style-name="T91"> </text:span><text:span text:style-name="T69">зн</text:span><text:span text:style-name="T54">а</text:span><text:span text:style-name="T69">ни</text:span><text:span text:style-name="T165">я</text:span><text:span text:style-name="T54">м</text:span><text:span text:style-name="T165">и</text:span><text:span text:style-name="T225"> </text:span><text:span text:style-name="T69">п</text:span><text:span text:style-name="T165">о</text:span><text:span text:style-name="T91"> </text:span><text:span text:style-name="T184">о</text:span><text:span text:style-name="T100">х</text:span><text:span text:style-name="T165">р</text:span><text:span text:style-name="T54">а</text:span><text:span text:style-name="T69">н</text:span><text:span text:style-name="T165">е</text:span><text:span text:style-name="T100"> </text:span><text:span text:style-name="T165">т</text:span><text:span text:style-name="T100">р</text:span><text:span text:style-name="T203">у</text:span><text:span text:style-name="T100">д</text:span><text:span text:style-name="T165">а</text:span><text:span text:style-name="T100"> </text:span><text:span text:style-name="T165">и</text:span><text:span text:style-name="T225"> </text:span><text:span text:style-name="T165">т</text:span><text:span text:style-name="T54">е</text:span><text:span text:style-name="T100">х</text:span><text:span text:style-name="T69">н</text:span><text:span text:style-name="T54">и</text:span><text:span text:style-name="T69">к</text:span><text:span text:style-name="T165">е</text:span><text:span text:style-name="T100"> </text:span><text:span text:style-name="T165">б</text:span><text:span text:style-name="T54">е</text:span><text:span text:style-name="T69">з</text:span><text:span text:style-name="T165">о</text:span><text:span text:style-name="T69">п</text:span><text:span text:style-name="T54">ас</text:span><text:span text:style-name="T69">н</text:span><text:span text:style-name="T165">о</text:span><text:span text:style-name="T54">с</text:span><text:span text:style-name="T165">т</text:span><text:span text:style-name="T69">и</text:span><text:span text:style-name="T165">,</text:span><text:span text:style-name="T91"> </text:span><text:span text:style-name="T69">п</text:span><text:span text:style-name="T165">р</text:span><text:span text:style-name="T54">а</text:span><text:span text:style-name="T165">вил</text:span><text:span text:style-name="T54">ам</text:span><text:span text:style-name="T165">и</text:span><text:span text:style-name="T225"> </text:span><text:span text:style-name="T69">п</text:span><text:span text:style-name="T165">ож</text:span><text:span text:style-name="T54">а</text:span><text:span text:style-name="T165">р</text:span><text:span text:style-name="T69">н</text:span><text:span text:style-name="T165">ой б</text:span><text:span text:style-name="T54">е</text:span><text:span text:style-name="T69">з</text:span><text:span text:style-name="T165">о</text:span><text:span text:style-name="T69">п</text:span><text:span text:style-name="T54">ас</text:span><text:span text:style-name="T69">н</text:span><text:span text:style-name="T165">о</text:span><text:span text:style-name="T54">с</text:span><text:span text:style-name="T165">т</text:span><text:span text:style-name="T69">и</text:span><text:span text:style-name="T165">, д</text:span><text:span text:style-name="T54">е</text:span><text:span text:style-name="T69">й</text:span><text:span text:style-name="T54">с</text:span><text:span text:style-name="T165">тви</text:span><text:span text:style-name="T184">я</text:span><text:span text:style-name="T165">м</text:span><text:span text:style-name="T54"> </text:span><text:span text:style-name="T165">в </text:span><text:span text:style-name="T54">ч</text:span><text:span text:style-name="T165">р</text:span><text:span text:style-name="T54">е</text:span><text:span text:style-name="T69">з</text:span><text:span text:style-name="T165">в</text:span><text:span text:style-name="T54">ы</text:span><text:span text:style-name="T69">ч</text:span><text:span text:style-name="T54">а</text:span><text:span text:style-name="T218">й</text:span><text:span text:style-name="T69">н</text:span><text:span text:style-name="T165">ых</text:span><text:span text:style-name="T100"> </text:span><text:span text:style-name="T54">с</text:span><text:span text:style-name="T69">и</text:span><text:span text:style-name="T91">т</text:span><text:span text:style-name="T88">у</text:span><text:span text:style-name="T54">а</text:span><text:span text:style-name="T69">ци</text:span><text:span text:style-name="T184">я</text:span><text:span text:style-name="T100">х</text:span><text:span text:style-name="T165">.</text:span></text:p>
      <text:p text:style-name="P177"><text:span text:style-name="T165">С</text:span><text:span text:style-name="T69"> </text:span><text:span text:style-name="T165">во</text:span><text:span text:style-name="T54">с</text:span><text:span text:style-name="T69">пи</text:span><text:span text:style-name="T165">т</text:span><text:span text:style-name="T54">ан</text:span><text:span text:style-name="T69">ник</text:span><text:span text:style-name="T54">ам</text:span><text:span text:style-name="T165">и</text:span><text:span text:style-name="T100"> </text:span><text:span text:style-name="T165">д</text:span><text:span text:style-name="T54">е</text:span><text:span text:style-name="T165">т</text:span><text:span text:style-name="T192">с</text:span><text:span text:style-name="T69">к</text:span><text:span text:style-name="T165">ого</text:span><text:span text:style-name="T69"> </text:span><text:span text:style-name="T54">са</text:span><text:span text:style-name="T165">да </text:span><text:span text:style-name="T69">п</text:span><text:span text:style-name="T165">роводятся б</text:span><text:span text:style-name="T54">есе</text:span><text:span text:style-name="T165">ды</text:span><text:span text:style-name="T69"> п</text:span><text:span text:style-name="T165">о</text:span><text:span text:style-name="T69"> </text:span><text:span text:style-name="T165">О</text:span><text:span text:style-name="T54">Б</text:span><text:span text:style-name="T69">Ж</text:span><text:span text:style-name="T165">,</text:span><text:span text:style-name="T69"> и</text:span><text:span text:style-name="T165">гры </text:span><text:span text:style-name="T69">п</text:span><text:span text:style-name="T165">о</text:span><text:span text:style-name="T69"> </text:span><text:span text:style-name="T165">о</text:span><text:span text:style-name="T100">х</text:span><text:span text:style-name="T165">р</text:span><text:span text:style-name="T54">а</text:span><text:span text:style-name="T69">н</text:span><text:span text:style-name="T165">е </text:span><text:span text:style-name="T69">з</text:span><text:span text:style-name="T165">доро</text:span><text:span text:style-name="T192">в</text:span><text:span text:style-name="T69">ь</text:span><text:span text:style-name="T165">я</text:span><text:span text:style-name="T69"> </text:span><text:span text:style-name="T165">и б</text:span><text:span text:style-name="T54">е</text:span><text:span text:style-name="T69">з</text:span><text:span text:style-name="T165">о</text:span><text:span text:style-name="T69">п</text:span><text:span text:style-name="T54">ас</text:span><text:span text:style-name="T69">н</text:span><text:span text:style-name="T165">о</text:span><text:span text:style-name="T54">с</text:span><text:span text:style-name="T165">т</text:span><text:span text:style-name="T69">и</text:span><text:span text:style-name="T165">, </text:span><text:span text:style-name="T218"><text:s/></text:span><text:span text:style-name="T69">н</text:span><text:span text:style-name="T54">а</text:span><text:span text:style-name="T69">п</text:span><text:span text:style-name="T165">р</text:span><text:span text:style-name="T54">а</text:span><text:span text:style-name="T165">в</text:span><text:span text:style-name="T192">л</text:span><text:span text:style-name="T54">е</text:span><text:span text:style-name="T69">нн</text:span><text:span text:style-name="T165">ые </text:span><text:span text:style-name="T91"><text:s/></text:span><text:span text:style-name="T69">н</text:span><text:span text:style-name="T165">а </text:span><text:span text:style-name="T225"><text:s/></text:span><text:span text:style-name="T165">во</text:span><text:span text:style-name="T54">с</text:span><text:span text:style-name="T69">пи</text:span><text:span text:style-name="T165">т</text:span><text:span text:style-name="T54">ан</text:span><text:span text:style-name="T69">и</text:span><text:span text:style-name="T165">е </text:span><text:span text:style-name="T211"><text:s/></text:span><text:span text:style-name="T165">у <text:s/>д</text:span><text:span text:style-name="T54">е</text:span><text:span text:style-name="T165">т</text:span><text:span text:style-name="T54">е</text:span><text:span text:style-name="T165">й </text:span><text:span text:style-name="T211"><text:s/></text:span><text:span text:style-name="T54">с</text:span><text:span text:style-name="T165">о</text:span><text:span text:style-name="T69">зн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84">о</text:span><text:span text:style-name="T165">го </text:span><text:span text:style-name="T218"><text:s/></text:span><text:span text:style-name="T165">от</text:span><text:span text:style-name="T100">н</text:span><text:span text:style-name="T165">ош</text:span><text:span text:style-name="T54">е</text:span><text:span text:style-name="T69">ни</text:span><text:span text:style-name="T165">я </text:span><text:span text:style-name="T100"><text:s/></text:span><text:span text:style-name="T165">к </text:span><text:span text:style-name="T218"><text:s/></text:span><text:span text:style-name="T54">с</text:span><text:span text:style-name="T165">во</text:span><text:span text:style-name="T54">е</text:span><text:span text:style-name="T69">м</text:span><text:span text:style-name="T165">у </text:span><text:span text:style-name="T69">з</text:span><text:span text:style-name="T165">до</text:span><text:span text:style-name="T69">р</text:span><text:span text:style-name="T165">овью </text:span><text:span text:style-name="T91"><text:s/></text:span><text:span text:style-name="T165">и </text:span><text:span text:style-name="T91"><text:s/></text:span><text:span text:style-name="T165">ж</text:span><text:span text:style-name="T54">и</text:span><text:span text:style-name="T69">зни</text:span><text:span text:style-name="T165">. </text:span><text:span text:style-name="T225"><text:s/></text:span><text:span text:style-name="T165">В <text:s/></text:span><text:span text:style-name="T69">к</text:span><text:span text:style-name="T54">а</text:span><text:span text:style-name="T165">ждой </text:span><text:span text:style-name="T91"><text:s/></text:span><text:span text:style-name="T165">г</text:span><text:span text:style-name="T100">р</text:span><text:span text:style-name="T88">у</text:span><text:span text:style-name="T69">пп</text:span><text:span text:style-name="T165">е </text:span><text:span text:style-name="T69"><text:s/></text:span><text:span text:style-name="T165">в </text:span><text:span text:style-name="T209"><text:s/></text:span><text:span text:style-name="T88">у</text:span><text:span text:style-name="T165">г</text:span><text:span text:style-name="T100">о</text:span><text:span text:style-name="T165">л</text:span><text:span text:style-name="T69">к</text:span><text:span text:style-name="T54">а</text:span><text:span text:style-name="T165">х </text:span><text:span text:style-name="T225"><text:s/></text:span><text:span text:style-name="T165">для </text:span><text:span text:style-name="T100"><text:s/></text:span><text:span text:style-name="T165">род</text:span><text:span text:style-name="T69">и</text:span><text:span text:style-name="T165">т</text:span><text:span text:style-name="T54">е</text:span><text:span text:style-name="T165">л</text:span><text:span text:style-name="T54">е</text:span><text:span text:style-name="T165">й </text:span><text:span text:style-name="T91"><text:s/></text:span><text:span text:style-name="T54">п</text:span><text:span text:style-name="T165">о</text:span><text:span text:style-name="T54">ме</text:span><text:span text:style-name="T165">щ</text:span><text:span text:style-name="T54">ае</text:span><text:span text:style-name="T91">т</text:span><text:span text:style-name="T54">с</text:span><text:span text:style-name="T165">я </text:span><text:span text:style-name="T100"><text:s/></text:span><text:span text:style-name="T69">ин</text:span><text:span text:style-name="T165">форм</text:span><text:span text:style-name="T211">а</text:span><text:span text:style-name="T69">ци</text:span><text:span text:style-name="T165">я </text:span><text:span text:style-name="T100"><text:s/></text:span><text:span text:style-name="T165">о д</text:span><text:span text:style-name="T54">е</text:span><text:span text:style-name="T165">т</text:span><text:span text:style-name="T54">с</text:span><text:span text:style-name="T69">к</text:span><text:span text:style-name="T54">и</text:span><text:span text:style-name="T165">х</text:span><text:span text:style-name="T225"> </text:span><text:span text:style-name="T69">з</text:span><text:span text:style-name="T54">а</text:span><text:span text:style-name="T165">боле</text:span><text:span text:style-name="T54">ва</text:span><text:span text:style-name="T69">ни</text:span><text:span text:style-name="T165">я</text:span><text:span text:style-name="T100">х</text:span><text:span text:style-name="T165">, </text:span><text:span text:style-name="T54">ме</text:span><text:span text:style-name="T165">р</text:span><text:span text:style-name="T54">а</text:span><text:span text:style-name="T165">х</text:span><text:span text:style-name="T225"> </text:span><text:span text:style-name="T69">п</text:span><text:span text:style-name="T165">р</text:span><text:span text:style-name="T54">е</text:span><text:span text:style-name="T100">д</text:span><text:span text:style-name="T88">у</text:span><text:span text:style-name="T69">п</text:span><text:span text:style-name="T165">р</text:span><text:span text:style-name="T54">е</text:span><text:span text:style-name="T165">жд</text:span><text:span text:style-name="T54">е</text:span><text:span text:style-name="T69">ни</text:span><text:span text:style-name="T100">я</text:span><text:span text:style-name="T165">,</text:span><text:span text:style-name="T100"> </text:span><text:span text:style-name="T69">п</text:span><text:span text:style-name="T165">роф</text:span><text:span text:style-name="T69">и</text:span><text:span text:style-name="T165">л</text:span><text:span text:style-name="T54">а</text:span><text:span text:style-name="T69">к</text:span><text:span text:style-name="T184">т</text:span><text:span text:style-name="T69">и</text:span><text:span text:style-name="T54">чес</text:span><text:span text:style-name="T69">к</text:span><text:span text:style-name="T54">и</text:span><text:span text:style-name="T165">х</text:span><text:span text:style-name="T225"> </text:span><text:span text:style-name="T54">ме</text:span><text:span text:style-name="T165">ро</text:span><text:span text:style-name="T69">п</text:span><text:span text:style-name="T165">р</text:span><text:span text:style-name="T69">и</text:span><text:span text:style-name="T165">я</text:span><text:span text:style-name="T184">т</text:span><text:span text:style-name="T69">и</text:span><text:span text:style-name="T184">я</text:span><text:span text:style-name="T165">х</text:span><text:span text:style-name="T225"> </text:span><text:span text:style-name="T69">п</text:span><text:span text:style-name="T165">о</text:span><text:span text:style-name="T100"> </text:span><text:span text:style-name="T165">д</text:span><text:span text:style-name="T54">е</text:span><text:span text:style-name="T165">т</text:span><text:span text:style-name="T54">с</text:span><text:span text:style-name="T69">к</text:span><text:span text:style-name="T184">о</text:span><text:span text:style-name="T69">м</text:span><text:span text:style-name="T165">у дор</text:span><text:span text:style-name="T69">о</text:span><text:span text:style-name="T165">ж</text:span><text:span text:style-name="T69">н</text:span><text:span text:style-name="T165">о</text:span><text:span text:style-name="T54">-</text:span><text:span text:style-name="T165">тр</text:span><text:span text:style-name="T54">а</text:span><text:span text:style-name="T69">н</text:span><text:span text:style-name="T54">с</text:span><text:span text:style-name="T69">п</text:span><text:span text:style-name="T165">орт</text:span><text:span text:style-name="T69">н</text:span><text:span text:style-name="T165">о</text:span><text:span text:style-name="T192">м</text:span><text:span text:style-name="T165">у</text:span><text:span text:style-name="T100"> </text:span><text:span text:style-name="T165">и</text:span><text:span text:style-name="T211"> </text:span><text:span text:style-name="T165">бытово</text:span><text:span text:style-name="T225">м</text:span><text:span text:style-name="T165">у т</text:span><text:span text:style-name="T100">р</text:span><text:span text:style-name="T54">а</text:span><text:span text:style-name="T100">в</text:span><text:span text:style-name="T54">ма</text:span><text:span text:style-name="T165">т</text:span><text:span text:style-name="T69">изм</text:span><text:span text:style-name="T88">у</text:span><text:span text:style-name="T165">.</text:span><text:span text:style-name="T218"> </text:span><text:span text:style-name="T165">Е</text:span><text:span text:style-name="T100">ж</text:span><text:span text:style-name="T54">е</text:span><text:span text:style-name="T165">д</text:span><text:span text:style-name="T69">н</text:span><text:span text:style-name="T54">е</text:span><text:span text:style-name="T165">вно</text:span><text:span text:style-name="T218"> </text:span><text:span text:style-name="T165">отв</text:span><text:span text:style-name="T54">е</text:span><text:span text:style-name="T165">т</text:span><text:span text:style-name="T54">с</text:span><text:span text:style-name="T165">тв</text:span><text:span text:style-name="T54">е</text:span><text:span text:style-name="T69">нн</text:span><text:span text:style-name="T165">ы</text:span><text:span text:style-name="T54">м</text:span><text:span text:style-name="T165">и</text:span><text:span text:style-name="T211"> </text:span><text:span text:style-name="T165">л</text:span><text:span text:style-name="T69">иц</text:span><text:span text:style-name="T54">ам</text:span><text:span text:style-name="T165">и о</text:span><text:span text:style-name="T69">с</text:span><text:span text:style-name="T88">у</text:span><text:span text:style-name="T100">щ</text:span><text:span text:style-name="T54">ес</text:span><text:span text:style-name="T165">тв</text:span><text:span text:style-name="T69">л</text:span><text:span text:style-name="T165">я</text:span><text:span text:style-name="T54">е</text:span><text:span text:style-name="T165">т</text:span><text:span text:style-name="T54">с</text:span><text:span text:style-name="T165">я</text:span><text:span text:style-name="T218"> </text:span><text:span text:style-name="T69">к</text:span><text:span text:style-name="T165">о</text:span><text:span text:style-name="T69">н</text:span><text:span text:style-name="T165">троль</text:span><text:span text:style-name="T225"> </text:span><text:span text:style-name="T165">с</text:span><text:span text:style-name="T100"> </text:span><text:span text:style-name="T69">ц</text:span><text:span text:style-name="T54">е</text:span><text:span text:style-name="T165">л</text:span><text:span text:style-name="T69">ь</text:span><text:span text:style-name="T165">ю</text:span><text:span text:style-name="T91"> </text:span><text:span text:style-name="T54">с</text:span><text:span text:style-name="T165">во</text:span><text:span text:style-name="T54">е</text:span><text:span text:style-name="T165">в</text:span><text:span text:style-name="T100">р</text:span><text:span text:style-name="T54">еме</text:span><text:span text:style-name="T91">н</text:span><text:span text:style-name="T69">н</text:span><text:span text:style-name="T165">ого</text:span><text:span text:style-name="T218"> </text:span><text:span text:style-name="T88">у</text:span><text:span text:style-name="T54">с</text:span><text:span text:style-name="T165">тр</text:span><text:span text:style-name="T54">а</text:span><text:span text:style-name="T69">н</text:span><text:span text:style-name="T54">е</text:span><text:span text:style-name="T69">ни</text:span><text:span text:style-name="T165">я</text:span><text:span text:style-name="T91"> </text:span><text:span text:style-name="T69">п</text:span><text:span text:style-name="T165">р</text:span><text:span text:style-name="T69">и</text:span><text:span text:style-name="T54">чи</text:span><text:span text:style-name="T69">н</text:span><text:span text:style-name="T165">,</text:span><text:span text:style-name="T91"> </text:span><text:span text:style-name="T69">н</text:span><text:span text:style-name="T54">е</text:span><text:span text:style-name="T69">с</text:span><text:span text:style-name="T88">у</text:span><text:span text:style-name="T165">щ</text:span><text:span text:style-name="T69">и</text:span><text:span text:style-name="T165">х</text:span><text:span text:style-name="T233"> </text:span><text:span text:style-name="T88">у</text:span><text:span text:style-name="T165">гро</text:span><text:span text:style-name="T91">з</text:span><text:span text:style-name="T165">у ж</text:span><text:span text:style-name="T69">изн</text:span><text:span text:style-name="T165">и</text:span><text:span text:style-name="T214"> </text:span><text:span text:style-name="T165">и </text:span><text:span text:style-name="T69">з</text:span><text:span text:style-name="T165">доровью во</text:span><text:span text:style-name="T54">с</text:span><text:span text:style-name="T69">п</text:span><text:span text:style-name="T54">и</text:span><text:span text:style-name="T165">т</text:span><text:span text:style-name="T54">а</text:span><text:span text:style-name="T69">н</text:span><text:span text:style-name="T54">н</text:span><text:span text:style-name="T69">и</text:span><text:span text:style-name="T54">к</text:span><text:span text:style-name="T165">ов и </text:span><text:span text:style-name="T54">с</text:span><text:span text:style-name="T165">от</text:span><text:span text:style-name="T91">р</text:span><text:span text:style-name="T88">у</text:span><text:span text:style-name="T165">д</text:span><text:span text:style-name="T69">ник</text:span><text:span text:style-name="T165">ов.</text:span></text:p>
      <text:p text:style-name="P180"><text:span text:style-name="T165">М</text:span><text:span text:style-name="T54">е</text:span><text:span text:style-name="T165">д</text:span><text:span text:style-name="T69">иц</text:span><text:span text:style-name="T54">и</text:span><text:span text:style-name="T69">н</text:span><text:span text:style-name="T54">с</text:span><text:span text:style-name="T69">к</text:span><text:span text:style-name="T165">ое об</text:span><text:span text:style-name="T54">с</text:span><text:span text:style-name="T100">л</text:span><text:span text:style-name="T88">у</text:span><text:span text:style-name="T165">ж</text:span><text:span text:style-name="T69">и</text:span><text:span text:style-name="T165">в</text:span><text:span text:style-name="T54">а</text:span><text:span text:style-name="T69">ни</text:span><text:span text:style-name="T165">е д</text:span><text:span text:style-name="T54">е</text:span><text:span text:style-name="T165">т</text:span><text:span text:style-name="T54">е</text:span><text:span text:style-name="T165">й</text:span><text:span text:style-name="T218"> </text:span><text:span text:style-name="T165">Д</text:span><text:span text:style-name="T54">О</text:span><text:span text:style-name="T165">У</text:span><text:span text:style-name="T69"> ос</text:span><text:span text:style-name="T184">у</text:span><text:span text:style-name="T165">щ</text:span><text:span text:style-name="T54">ес</text:span><text:span text:style-name="T165">твля</text:span><text:span text:style-name="T54">е</text:span><text:span text:style-name="T165">т</text:span><text:span text:style-name="T54">с</text:span><text:span text:style-name="T165">я</text:span><text:span text:style-name="T69"> </text:span><text:span text:style-name="T165">в </text:span><text:span text:style-name="T54">с</text:span><text:span text:style-name="T100">о</text:span><text:span text:style-name="T165">отв</text:span><text:span text:style-name="T54">е</text:span><text:span text:style-name="T91">т</text:span><text:span text:style-name="T54">с</text:span><text:span text:style-name="T165">твии</text:span><text:span text:style-name="T100"> </text:span><text:span text:style-name="T165">с л</text:span><text:span text:style-name="T54">и</text:span><text:span text:style-name="T69">ц</text:span><text:span text:style-name="T54">е</text:span><text:span text:style-name="T69">н</text:span><text:span text:style-name="T91">з</text:span><text:span text:style-name="T69">и</text:span><text:span text:style-name="T54">е</text:span><text:span text:style-name="T165">й</text:span><text:span text:style-name="T100"> </text:span><text:span text:style-name="T69">н</text:span><text:span text:style-name="T165">а </text:span><text:span text:style-name="T69">п</text:span><text:span text:style-name="T165">р</text:span><text:span text:style-name="T54">а</text:span><text:span text:style-name="T165">во о</text:span><text:span text:style-name="T91">с</text:span><text:span text:style-name="T88">у</text:span><text:span text:style-name="T165">щ</text:span><text:span text:style-name="T54">ес</text:span><text:span text:style-name="T165">тв</text:span><text:span text:style-name="T100">л</text:span><text:span text:style-name="T54">е</text:span><text:span text:style-name="T69">ни</text:span><text:span text:style-name="T165">я </text:span><text:span text:style-name="T54">ме</text:span><text:span text:style-name="T165">д</text:span><text:span text:style-name="T69">иц</text:span><text:span text:style-name="T54">и</text:span><text:span text:style-name="T69">н</text:span><text:span text:style-name="T54">с</text:span><text:span text:style-name="T69">к</text:span><text:span text:style-name="T165">ой</text:span><text:span text:style-name="T69"> 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54">ь</text:span><text:span text:style-name="T69">н</text:span><text:span text:style-name="T165">о</text:span><text:span text:style-name="T54">с</text:span><text:span text:style-name="T165">ти</text:span><text:span text:style-name="T69"> </text:span><text:span text:style-name="T173">№</text:span><text:span text:style-name="T230"> </text:span><text:span text:style-name="T173">ЛО</text:span><text:span text:style-name="T59">-</text:span><text:span text:style-name="T173">76</text:span><text:span text:style-name="T59">-</text:span><text:span text:style-name="T173">01</text:span><text:span text:style-name="T59">-</text:span><text:span text:style-name="T173">001</text:span><text:span text:style-name="T174">141</text:span><text:span text:style-name="T96"> </text:span><text:span text:style-name="T173">от</text:span><text:span text:style-name="T75"> </text:span><text:span text:style-name="T76">03.03.2014</text:span><text:span text:style-name="T173">г.</text:span></text:p>
      <text:p text:style-name="P177"><text:span text:style-name="T165">Меди</text:span><text:span text:style-name="T69">ц</text:span><text:span text:style-name="T54">и</text:span><text:span text:style-name="T69">н</text:span><text:span text:style-name="T54">с</text:span><text:span text:style-name="T69">к</text:span><text:span text:style-name="T54">и</text:span><text:span text:style-name="T165">й</text:span><text:span text:style-name="T69"> </text:span><text:span text:style-name="T165">блок <text:s/></text:span><text:span text:style-name="T206"><text:s/></text:span><text:span text:style-name="T192">в</text:span><text:span text:style-name="T69">к</text:span><text:span text:style-name="T165">л</text:span><text:span text:style-name="T69">ю</text:span><text:span text:style-name="T54">чае</text:span><text:span text:style-name="T165">т</text:span><text:span text:style-name="T69"> </text:span><text:span text:style-name="T165">в </text:span><text:span text:style-name="T54">се</text:span><text:span text:style-name="T165">бя</text:span><text:span text:style-name="T69"> п</text:span><text:span text:style-name="T165">ро</text:span><text:span text:style-name="T69">ц</text:span><text:span text:style-name="T54">е</text:span><text:span text:style-name="T100">д</text:span><text:span text:style-name="T88">у</text:span><text:span text:style-name="T165">р</text:span><text:span text:style-name="T69">н</text:span><text:span text:style-name="T165">ый</text:span><text:span text:style-name="T69"> к</text:span><text:span text:style-name="T54">а</text:span><text:span text:style-name="T165">б</text:span><text:span text:style-name="T69">ин</text:span><text:span text:style-name="T54">е</text:span><text:span text:style-name="T165">т,</text:span><text:span text:style-name="T69"> </text:span><text:span text:style-name="T54">ме</text:span><text:span text:style-name="T165">д.</text:span><text:span text:style-name="T69">к</text:span><text:span text:style-name="T54">а</text:span><text:span text:style-name="T165">б</text:span><text:span text:style-name="T69">ин</text:span><text:span text:style-name="T54">е</text:span><text:span text:style-name="T165">т</text:span><text:span text:style-name="T100"> </text:span><text:span text:style-name="T165">, о</text:span><text:span text:style-name="T54">с</text:span><text:span text:style-name="T100">н</text:span><text:span text:style-name="T54">а</text:span><text:span text:style-name="T165">щ</text:span><text:span text:style-name="T54">е</text:span><text:span text:style-name="T165">ны</text:span><text:span text:style-name="T69"> н</text:span><text:span text:style-name="T54">е</text:span><text:span text:style-name="T165">об</text:span><text:span text:style-name="T100">х</text:span><text:span text:style-name="T165">о</text:span><text:span text:style-name="T184">д</text:span><text:span text:style-name="T69">и</text:span><text:span text:style-name="T54">м</text:span><text:span text:style-name="T165">ым</text:span><text:span text:style-name="T54"> ме</text:span><text:span text:style-name="T165">д</text:span><text:span text:style-name="T69">ицин</text:span><text:span text:style-name="T54">ск</text:span><text:span text:style-name="T69">и</text:span><text:span text:style-name="T165">м</text:span><text:span text:style-name="T54"> и</text:span><text:span text:style-name="T69">н</text:span><text:span text:style-name="T54">с</text:span><text:span text:style-name="T165">т</text:span><text:span text:style-name="T100">р</text:span><text:span text:style-name="T88">у</text:span><text:span text:style-name="T54">м</text:span><text:span text:style-name="T69">ен</text:span><text:span text:style-name="T165">т</text:span><text:span text:style-name="T54">а</text:span><text:span text:style-name="T165">р</text:span><text:span text:style-name="T69">и</text:span><text:span text:style-name="T54">ем</text:span><text:span text:style-name="T165">, </text:span><text:span text:style-name="T69">н</text:span><text:span text:style-name="T54">а</text:span><text:span text:style-name="T165">бором </text:span><text:span text:style-name="T54">ме</text:span><text:span text:style-name="T165">д</text:span><text:span text:style-name="T69">ик</text:span><text:span text:style-name="T54">аме</text:span><text:span text:style-name="T69">н</text:span><text:span text:style-name="T165">тов.</text:span></text:p>
      <text:section text:style-name="Sect3" text:name="Раздел3">
        <text:p text:style-name="P148"/>
        <text:p text:style-name="P38"/>
        <text:p text:style-name="P175"><text:span text:style-name="T170">Про</text:span><text:span text:style-name="T72">в</text:span><text:span text:style-name="T56">е</text:span><text:span text:style-name="T72">д</text:span><text:span text:style-name="T56">ё</text:span><text:span text:style-name="T72">нн</text:span><text:span text:style-name="T56">ы</text:span><text:span text:style-name="T170">й</text:span><text:span text:style-name="T72"> </text:span><text:span text:style-name="T170">р</text:span><text:span text:style-name="T56">е</text:span><text:span text:style-name="T72">м</text:span><text:span text:style-name="T186">о</text:span><text:span text:style-name="T56">н</text:span><text:span text:style-name="T94">т</text:span><text:span text:style-name="T170">:</text:span></text:p>
        <text:p text:style-name="P176"><text:span text:style-name="T55">М</text:span><text:span text:style-name="T168">ат</text:span><text:span text:style-name="T55">е</text:span><text:span text:style-name="T168">риа</text:span><text:span text:style-name="T71">льно</text:span><text:span text:style-name="T168">-т</text:span><text:span text:style-name="T55">ех</text:span><text:span text:style-name="T71">н</text:span><text:span text:style-name="T168">ич</text:span><text:span text:style-name="T55">е</text:span><text:span text:style-name="T71">с</text:span><text:span text:style-name="T168">кая </text:span><text:span text:style-name="T55">б</text:span><text:span text:style-name="T168">аза</text:span></text:p>
      </text:section>
      <text:section text:style-name="Sect2" text:name="Раздел4">
        <text:p text:style-name="P185"><text:span text:style-name="T165"><text:s text:c="5"/></text:span><text:span text:style-name="T240"><text:s/></text:span><text:span text:style-name="T69">капитальный </text:span><text:span text:style-name="T165">р</text:span><text:span text:style-name="T54">ем</text:span><text:span text:style-name="T165">о</text:span><text:span text:style-name="T69">н</text:span><text:span text:style-name="T165">т</text:span><text:span text:style-name="T69"> </text:span><text:span text:style-name="T91">п</text:span><text:span text:style-name="T203">у</text:span><text:span text:style-name="T91">т</text:span><text:span text:style-name="T54">е</text:span><text:span text:style-name="T165">й</text:span><text:span text:style-name="T69"> </text:span><text:span text:style-name="T165">эв</text:span><text:span text:style-name="T54">а</text:span><text:span text:style-name="T91">к</text:span><text:span text:style-name="T88">у</text:span><text:span text:style-name="T54">а</text:span><text:span text:style-name="T69">ци</text:span><text:span text:style-name="T91">и</text:span><text:span text:style-name="T165">;</text:span></text:p>
        <text:p text:style-name="P185"><text:span text:style-name="T165"><text:s text:c="5"/></text:span><text:span text:style-name="T240"><text:s/></text:span><text:span text:style-name="T69">к</text:span><text:span text:style-name="T165">о</text:span><text:span text:style-name="T54">сме</text:span><text:span text:style-name="T165">т</text:span><text:span text:style-name="T69">и</text:span><text:span text:style-name="T54">чес</text:span><text:span text:style-name="T69">ки</text:span><text:span text:style-name="T165">й</text:span><text:span text:style-name="T69"> </text:span><text:span text:style-name="T165">р</text:span><text:span text:style-name="T54">ем</text:span><text:span text:style-name="T165">о</text:span><text:span text:style-name="T69">н</text:span><text:span text:style-name="T165">т</text:span><text:span text:style-name="T184"> </text:span><text:span text:style-name="T165">р</text:span><text:span text:style-name="T54">а</text:span><text:span text:style-name="T69">з</text:span><text:span text:style-name="T165">д</text:span><text:span text:style-name="T54">е</text:span><text:span text:style-name="T165">в</text:span><text:span text:style-name="T54">а</text:span><text:span text:style-name="T165">л</text:span><text:span text:style-name="T69">к</text:span><text:span text:style-name="T165">и</text:span><text:span text:style-name="T69"> </text:span><text:span text:style-name="T165">г</text:span><text:span text:style-name="T100">р</text:span><text:span text:style-name="T203">у</text:span><text:span text:style-name="T69">пп</text:span><text:span text:style-name="T165">ы</text:span><text:span text:style-name="T225"> </text:span><text:span text:style-name="T192">«</text:span><text:span text:style-name="T225">Неваляшки</text:span><text:span text:style-name="T246">»;</text:span></text:p>
        <text:p text:style-name="P190"><text:span text:style-name="T165"><text:s text:c="5"/></text:span><text:span text:style-name="T69">к</text:span><text:span text:style-name="T165">о</text:span><text:span text:style-name="T54">сме</text:span><text:span text:style-name="T165">т</text:span><text:span text:style-name="T69">и</text:span><text:span text:style-name="T54">чес</text:span><text:span text:style-name="T69">ки</text:span><text:span text:style-name="T165">й</text:span><text:span text:style-name="T69"> </text:span><text:span text:style-name="T165">р</text:span><text:span text:style-name="T54">ем</text:span><text:span text:style-name="T165">о</text:span><text:span text:style-name="T69">н</text:span><text:span text:style-name="T165">т</text:span><text:span text:style-name="T240"> </text:span><text:span text:style-name="T91">т</text:span><text:span text:style-name="T88">у</text:span><text:span text:style-name="T54">а</text:span><text:span text:style-name="T165">л</text:span><text:span text:style-name="T54">е</text:span><text:span text:style-name="T165">т</text:span><text:span text:style-name="T69">н</text:span><text:span text:style-name="T54">ой</text:span><text:span text:style-name="T165"> <text:s text:c="2"/></text:span><text:span text:style-name="T100"><text:s/></text:span><text:span text:style-name="T69">к</text:span><text:span text:style-name="T165">о</text:span><text:span text:style-name="T54">м</text:span><text:span text:style-name="T69">н</text:span><text:span text:style-name="T54">а</text:span><text:span text:style-name="T165">ты <text:s/></text:span><text:span text:style-name="T69"><text:s/></text:span><text:span text:style-name="T100">гр</text:span><text:span text:style-name="T88">у</text:span><text:span text:style-name="T225">п</text:span><text:span text:style-name="T69">п</text:span><text:span text:style-name="T165">ы <text:s/></text:span><text:span text:style-name="T211"><text:s/></text:span><text:span text:style-name="T203">«</text:span><text:span text:style-name="T100">Солнышко</text:span><text:span text:style-name="T165">» <text:s text:c="3"/>;</text:span></text:p>
        <text:p text:style-name="P186"><text:span text:style-name="T165"><text:s text:c="5"/></text:span><text:span text:style-name="T240"><text:s/></text:span></text:p>
        <text:p text:style-name="P186"><text:span text:style-name="T72">Б</text:span><text:span text:style-name="T56">ыл</text:span><text:span text:style-name="T170">о </text:span><text:span text:style-name="T72">п</text:span><text:span text:style-name="T170">р</text:span><text:span text:style-name="T72">и</text:span><text:span text:style-name="T170">обр</text:span><text:span text:style-name="T56">е</text:span><text:span text:style-name="T94">т</text:span><text:span text:style-name="T194">е</text:span><text:span text:style-name="T72">н</text:span><text:span text:style-name="T104">о</text:span><text:span text:style-name="T170">:</text:span></text:p>
        <text:p text:style-name="P88"><text:span text:style-name="T165">Для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69"> </text:span><text:span text:style-name="T184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</text:span><text:span text:style-name="T69">и</text:span><text:span text:style-name="T165">:</text:span></text:p>
        <text:p text:style-name="P187"><text:span text:style-name="T69">к</text:span><text:span text:style-name="T54">а</text:span><text:span text:style-name="T69">нц</text:span><text:span text:style-name="T165">тов</text:span><text:span text:style-name="T54">а</text:span><text:span text:style-name="T165">ры;</text:span></text:p>
        <text:p text:style-name="P191"><text:span text:style-name="T69">и</text:span><text:span text:style-name="T165">г</text:span><text:span text:style-name="T100">р</text:span><text:span text:style-name="T88">у</text:span><text:span text:style-name="T165">ш</text:span><text:span text:style-name="T69">к</text:span><text:span text:style-name="T165">и</text:span><text:span text:style-name="T271"> </text:span><text:span text:style-name="T165">для</text:span><text:span text:style-name="T271"> </text:span><text:span text:style-name="T54">с</text:span><text:span text:style-name="T165">юж</text:span><text:span text:style-name="T54">е</text:span><text:span text:style-name="T165">т</text:span><text:span text:style-name="T69">н</text:span><text:span text:style-name="T91">о</text:span><text:span text:style-name="T54">-</text:span><text:span text:style-name="T165">рол</text:span><text:span text:style-name="T54">е</text:span><text:span text:style-name="T165">в</text:span><text:span text:style-name="T54">ы</text:span><text:span text:style-name="T165">х</text:span><text:span text:style-name="T266"> </text:span><text:span text:style-name="T69">и</text:span><text:span text:style-name="T165">гр</text:span><text:span text:style-name="T242"> </text:span><text:span text:style-name="T165">и</text:span><text:span text:style-name="T271"> </text:span><text:span text:style-name="T69">н</text:span><text:span text:style-name="T54">ас</text:span><text:span text:style-name="T165">тол</text:span><text:span text:style-name="T54">ь</text:span><text:span text:style-name="T69">н</text:span><text:span text:style-name="T91">о</text:span><text:span text:style-name="T165">-д</text:span><text:span text:style-name="T69">и</text:span><text:span text:style-name="T165">д</text:span><text:span text:style-name="T54">а</text:span><text:span text:style-name="T69">к</text:span><text:span text:style-name="T184">т</text:span><text:span text:style-name="T100">и</text:span><text:span text:style-name="T54">чес</text:span><text:span text:style-name="T69">ки</text:span><text:span text:style-name="T165">е</text:span><text:span text:style-name="T238"> </text:span><text:span text:style-name="T69">и</text:span><text:span text:style-name="T165">гры</text:span><text:span text:style-name="T242"> </text:span><text:span text:style-name="T165">во</text:span><text:span text:style-name="T242"> </text:span><text:span text:style-name="T165">в</text:span><text:span text:style-name="T69">с</text:span><text:span text:style-name="T165">е возр</text:span><text:span text:style-name="T54">ас</text:span><text:span text:style-name="T165">т</text:span><text:span text:style-name="T69">н</text:span><text:span text:style-name="T165">ые</text:span><text:span text:style-name="T54"> </text:span><text:span text:style-name="T165">г</text:span><text:span text:style-name="T100">р</text:span><text:span text:style-name="T88">у</text:span><text:span text:style-name="T69">пп</text:span><text:span text:style-name="T165">ы.</text:span></text:p>
        <text:p text:style-name="P188"><text:span text:style-name="T69">многофункциональные тумбы в группу «Ромашка»</text:span><text:span text:style-name="T165">;</text:span></text:p>
        <text:p text:style-name="P189"><text:span text:style-name="T54">час</text:span><text:span text:style-name="T165">т</text:span><text:span text:style-name="T69">и</text:span><text:span text:style-name="T54">ч</text:span><text:span text:style-name="T69">н</text:span><text:span text:style-name="T165">о об</text:span><text:span text:style-name="T69">н</text:span><text:span text:style-name="T165">овл</text:span><text:span text:style-name="T54">е</text:span><text:span text:style-name="T69">н</text:span><text:span text:style-name="T165">а</text:span><text:span text:style-name="T54"> м</text:span><text:span text:style-name="T69">е</text:span><text:span text:style-name="T165">б</text:span><text:span text:style-name="T54">е</text:span><text:span text:style-name="T165">ль</text:span><text:span text:style-name="T69"> во всех возрастных группах</text:span><text:span text:style-name="T165">.</text:span></text:p>
        <text:p text:style-name="P92"><text:span text:style-name="T165">На <text:s/></text:span><text:span text:style-name="T69"><text:s/>п</text:span><text:span text:style-name="T165">ротяж</text:span><text:span text:style-name="T54">е</text:span><text:span text:style-name="T69">ни</text:span><text:span text:style-name="T165">и <text:s/></text:span><text:span text:style-name="T69"><text:s/></text:span><text:span text:style-name="T165">20</text:span><text:span text:style-name="T100">1</text:span><text:span text:style-name="T165">5 </text:span><text:span text:style-name="T100"><text:s/></text:span><text:span text:style-name="T165">года <text:s/></text:span><text:span text:style-name="T100"><text:s/></text:span><text:span text:style-name="T69">п</text:span><text:span text:style-name="T165">оддер</text:span><text:span text:style-name="T54">ж</text:span><text:span text:style-name="T69">и</text:span><text:span text:style-name="T165">в</text:span><text:span text:style-name="T54">а</text:span><text:span text:style-name="T165">л</text:span><text:span text:style-name="T54">ас</text:span><text:span text:style-name="T165">ь <text:s/></text:span><text:span text:style-name="T91"><text:s/></text:span><text:span text:style-name="T165">и <text:s/></text:span><text:span text:style-name="T91"><text:s/></text:span><text:span text:style-name="T165">р</text:span><text:span text:style-name="T54">а</text:span><text:span text:style-name="T69">з</text:span><text:span text:style-name="T165">в</text:span><text:span text:style-name="T184">и</text:span><text:span text:style-name="T165">в</text:span><text:span text:style-name="T54">а</text:span><text:span text:style-name="T165">л</text:span><text:span text:style-name="T54">ас</text:span><text:span text:style-name="T165">ь <text:s/></text:span><text:span text:style-name="T91"><text:s/></text:span><text:span text:style-name="T54">м</text:span><text:span text:style-name="T100">а</text:span><text:span text:style-name="T165">т</text:span><text:span text:style-name="T54">е</text:span><text:span text:style-name="T165">р</text:span><text:span text:style-name="T69">и</text:span><text:span text:style-name="T54">а</text:span><text:span text:style-name="T165">л</text:span><text:span text:style-name="T69">ьно</text:span><text:span text:style-name="T165">-</text:span></text:p>
        <text:p text:style-name="P82"><text:soft-page-break/><text:span text:style-name="T165">т</text:span><text:span text:style-name="T54">е</text:span><text:span text:style-name="T100">х</text:span><text:span text:style-name="T54">н</text:span><text:span text:style-name="T69">и</text:span><text:span text:style-name="T54">чес</text:span><text:span text:style-name="T69">к</text:span><text:span text:style-name="T54">а</text:span><text:span text:style-name="T165">я б</text:span><text:span text:style-name="T54">а</text:span><text:span text:style-name="T69">з</text:span><text:span text:style-name="T165">а</text:span><text:span text:style-name="T54"> </text:span><text:span text:style-name="T165">Д</text:span><text:span text:style-name="T54">О</text:span><text:span text:style-name="T165">У.</text:span></text:p>
        <text:p text:style-name="P134"/>
        <text:p text:style-name="P80"><text:span text:style-name="T173">6. <text:s text:c="4"/></text:span><text:span text:style-name="T200"><text:s/></text:span><text:span text:style-name="T173">Анал</text:span><text:span text:style-name="T75">и</text:span><text:span text:style-name="T173">з </text:span><text:span text:style-name="T196">ф</text:span><text:span text:style-name="T173">у</text:span><text:span text:style-name="T75">нкци</text:span><text:span text:style-name="T173">о</text:span><text:span text:style-name="T75">н</text:span><text:span text:style-name="T59">и</text:span><text:span text:style-name="T75">р</text:span><text:span text:style-name="T188">о</text:span><text:span text:style-name="T173">ва</text:span><text:span text:style-name="T75">ни</text:span><text:span text:style-name="T173">я вн</text:span><text:span text:style-name="T188">у</text:span><text:span text:style-name="T105">т</text:span><text:span text:style-name="T75">р</text:span><text:span text:style-name="T59">ен</text:span><text:span text:style-name="T75">н</text:span><text:span text:style-name="T59">е</text:span><text:span text:style-name="T173">й</text:span><text:span text:style-name="T75"> </text:span><text:span text:style-name="T59">с</text:span><text:span text:style-name="T75">и</text:span><text:span text:style-name="T59">с</text:span><text:span text:style-name="T105">т</text:span><text:span text:style-name="T59">е</text:span><text:span text:style-name="T173">мы оцен</text:span><text:span text:style-name="T75">к</text:span><text:span text:style-name="T173">и</text:span><text:span text:style-name="T188"> </text:span><text:span text:style-name="T75">к</text:span><text:span text:style-name="T173">а</text:span><text:span text:style-name="T59">чес</text:span><text:span text:style-name="T105">т</text:span><text:span text:style-name="T173">ва об</text:span><text:span text:style-name="T75">р</text:span><text:span text:style-name="T173">азован</text:span><text:span text:style-name="T75">и</text:span><text:span text:style-name="T173">я</text:span></text:p>
        <text:p text:style-name="P192"><text:span text:style-name="T165">С</text:span><text:span text:style-name="T69">и</text:span><text:span text:style-name="T54">с</text:span><text:span text:style-name="T165">т</text:span><text:span text:style-name="T54">е</text:span><text:span text:style-name="T69">м</text:span><text:span text:style-name="T165">у</text:span><text:span text:style-name="T282"> </text:span><text:span text:style-name="T69">к</text:span><text:span text:style-name="T54">а</text:span><text:span text:style-name="T69">ч</text:span><text:span text:style-name="T54">ес</text:span><text:span text:style-name="T165">тва</text:span><text:span text:style-name="T274"> </text:span><text:span text:style-name="T165">дош</text:span><text:span text:style-name="T69">к</text:span><text:span text:style-name="T165">ол</text:span><text:span text:style-name="T69">ьн</text:span><text:span text:style-name="T165">ого</text:span><text:span text:style-name="T274"> </text:span><text:span text:style-name="T165">обр</text:span><text:span text:style-name="T54">а</text:span><text:span text:style-name="T69">з</text:span><text:span text:style-name="T165">ов</text:span><text:span text:style-name="T54">ан</text:span><text:span text:style-name="T69">и</text:span><text:span text:style-name="T165">я <text:s/></text:span><text:span text:style-name="T221"><text:s/></text:span><text:span text:style-name="T54">м</text:span><text:span text:style-name="T165">ы</text:span><text:span text:style-name="T280"> </text:span><text:span text:style-name="T165">р</text:span><text:span text:style-name="T54">а</text:span><text:span text:style-name="T69">с</text:span><text:span text:style-name="T54">с</text:span><text:span text:style-name="T69">м</text:span><text:span text:style-name="T54">а</text:span><text:span text:style-name="T165">тр</text:span><text:span text:style-name="T69">и</text:span><text:span text:style-name="T165">в</text:span><text:span text:style-name="T54">ае</text:span><text:span text:style-name="T165">м</text:span><text:span text:style-name="T280"> </text:span><text:span text:style-name="T69">ка</text:span><text:span text:style-name="T165">к</text:span><text:span text:style-name="T274"> </text:span><text:span text:style-name="T54">с</text:span><text:span text:style-name="T69">и</text:span><text:span text:style-name="T54">с</text:span><text:span text:style-name="T165">т</text:span><text:span text:style-name="T54">е</text:span><text:span text:style-name="T69">м</text:span><text:span text:style-name="T165">у</text:span><text:span text:style-name="T282"> </text:span><text:span text:style-name="T69">к</text:span><text:span text:style-name="T165">о</text:span><text:span text:style-name="T69">н</text:span><text:span text:style-name="T165">троля в</text:span><text:span text:style-name="T91">н</text:span><text:span text:style-name="T203">у</text:span><text:span text:style-name="T165">три</text:span><text:span text:style-name="T69"> </text:span><text:span text:style-name="T165">Д</text:span><text:span text:style-name="T54">О</text:span><text:span text:style-name="T165">У, </text:span><text:span text:style-name="T69">к</text:span><text:span text:style-name="T165">отор</text:span><text:span text:style-name="T54">а</text:span><text:span text:style-name="T165">я </text:span><text:span text:style-name="T100">в</text:span><text:span text:style-name="T69">к</text:span><text:span text:style-name="T165">л</text:span><text:span text:style-name="T69">ю</text:span><text:span text:style-name="T54">чае</text:span><text:span text:style-name="T165">т </text:span><text:span text:style-name="T54">се</text:span><text:span text:style-name="T165">бя <text:s/></text:span><text:span text:style-name="T69">ин</text:span><text:span text:style-name="T165">т</text:span><text:span text:style-name="T54">е</text:span><text:span text:style-name="T165">гр</text:span><text:span text:style-name="T54">а</text:span><text:span text:style-name="T165">т</text:span><text:span text:style-name="T69">и</text:span><text:span text:style-name="T165">вные</text:span><text:span text:style-name="T54"> с</text:span><text:span text:style-name="T165">о</text:span><text:span text:style-name="T54">с</text:span><text:span text:style-name="T165">т</text:span><text:span text:style-name="T54">а</text:span><text:span text:style-name="T165">вляющ</text:span><text:span text:style-name="T69">и</text:span><text:span text:style-name="T54">е</text:span><text:span text:style-name="T165">:</text:span></text:p>
        <text:p text:style-name="P91"><text:span text:style-name="T165"><text:s text:c="8"/></text:span><text:span text:style-name="T236"><text:s/></text:span><text:span text:style-name="T165">К</text:span><text:span text:style-name="T54">ачес</text:span><text:span text:style-name="T165">тво </text:span><text:span text:style-name="T69">н</text:span><text:span text:style-name="T225">а</text:span><text:span text:style-name="T88">у</text:span><text:span text:style-name="T54">ч</text:span><text:span text:style-name="T69">но</text:span><text:span text:style-name="T54">-</text:span><text:span text:style-name="T69">м</text:span><text:span text:style-name="T54">е</text:span><text:span text:style-name="T165">тод</text:span><text:span text:style-name="T69">и</text:span><text:span text:style-name="T54">чес</text:span><text:span text:style-name="T69">к</text:span><text:span text:style-name="T165">ой</text:span><text:span text:style-name="T69"> </text:span><text:span text:style-name="T165">р</text:span><text:span text:style-name="T54">а</text:span><text:span text:style-name="T165">бо</text:span><text:span text:style-name="T69">т</text:span><text:span text:style-name="T165">ы;</text:span></text:p>
        <text:p text:style-name="P87"><text:span text:style-name="T165"><text:s text:c="8"/></text:span><text:span text:style-name="T236"><text:s/></text:span><text:span text:style-name="T165">К</text:span><text:span text:style-name="T54">ачес</text:span><text:span text:style-name="T165">тво </text:span><text:span text:style-name="T54">в</text:span><text:span text:style-name="T100">о</text:span><text:span text:style-name="T54">с</text:span><text:span text:style-name="T69">пи</text:span><text:span text:style-name="T165">т</text:span><text:span text:style-name="T54">а</text:span><text:span text:style-name="T165">т</text:span><text:span text:style-name="T54">е</text:span><text:span text:style-name="T165">л</text:span><text:span text:style-name="T69">ь</text:span><text:span text:style-name="T54">н</text:span><text:span text:style-name="T91">о</text:span><text:span text:style-name="T54">-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го </text:span><text:span text:style-name="T69">п</text:span><text:span text:style-name="T165">р</text:span><text:span text:style-name="T184">о</text:span><text:span text:style-name="T69">ц</text:span><text:span text:style-name="T54">есса</text:span><text:span text:style-name="T165">;</text:span></text:p>
        <text:p text:style-name="P87"><text:span text:style-name="T165"><text:s text:c="8"/></text:span><text:span text:style-name="T236"><text:s/></text:span><text:span text:style-name="T165">К</text:span><text:span text:style-name="T54">ачес</text:span><text:span text:style-name="T165">тво вз</text:span><text:span text:style-name="T54">а</text:span><text:span text:style-name="T69">и</text:span><text:span text:style-name="T54">м</text:span><text:span text:style-name="T165">од</text:span><text:span text:style-name="T54">е</text:span><text:span text:style-name="T69">й</text:span><text:span text:style-name="T54">с</text:span><text:span text:style-name="T165">т</text:span><text:span text:style-name="T100">в</text:span><text:span text:style-name="T69">и</text:span><text:span text:style-name="T165">я с</text:span><text:span text:style-name="T54"> сем</text:span><text:span text:style-name="T69">ь</text:span><text:span text:style-name="T165">я</text:span><text:span text:style-name="T54">м</text:span><text:span text:style-name="T165">и</text:span><text:span text:style-name="T69"> </text:span><text:span text:style-name="T165">во</text:span><text:span text:style-name="T54">с</text:span><text:span text:style-name="T69">пи</text:span><text:span text:style-name="T165">т</text:span><text:span text:style-name="T54">а</text:span><text:span text:style-name="T69">н</text:span><text:span text:style-name="T54">н</text:span><text:span text:style-name="T69">ик</text:span><text:span text:style-name="T165">о</text:span><text:span text:style-name="T225">в</text:span><text:span text:style-name="T165">;</text:span></text:p>
        <text:p text:style-name="P87"><text:span text:style-name="T165"><text:s text:c="8"/></text:span><text:span text:style-name="T236"><text:s/></text:span><text:span text:style-name="T165">К</text:span><text:span text:style-name="T54">ачес</text:span><text:span text:style-name="T165">тво р</text:span><text:span text:style-name="T54">а</text:span><text:span text:style-name="T165">бо</text:span><text:span text:style-name="T69">т</text:span><text:span text:style-name="T165">ы</text:span><text:span text:style-name="T100"> </text:span><text:span text:style-name="T165">с</text:span><text:span text:style-name="T54"> </text:span><text:span text:style-name="T69">п</text:span><text:span text:style-name="T54">е</text:span><text:span text:style-name="T165">д</text:span><text:span text:style-name="T69">а</text:span><text:span text:style-name="T165">гог</text:span><text:span text:style-name="T69">и</text:span><text:span text:style-name="T54">чес</text:span><text:span text:style-name="T69">ки</text:span><text:span text:style-name="T54">м</text:span><text:span text:style-name="T165">и</text:span><text:span text:style-name="T69"> к</text:span><text:span text:style-name="T54">а</text:span><text:span text:style-name="T165">др</text:span><text:span text:style-name="T54">ам</text:span><text:span text:style-name="T69">и</text:span><text:span text:style-name="T165">;</text:span></text:p>
        <text:p text:style-name="P87"><text:span text:style-name="T165"><text:s text:c="8"/></text:span><text:span text:style-name="T236"><text:s/></text:span><text:span text:style-name="T165">К</text:span><text:span text:style-name="T54">ачес</text:span><text:span text:style-name="T165">тво р</text:span><text:span text:style-name="T54">а</text:span><text:span text:style-name="T69">з</text:span><text:span text:style-name="T165">вив</text:span><text:span text:style-name="T54">а</text:span><text:span text:style-name="T165">ющ</text:span><text:span text:style-name="T54">е</text:span><text:span text:style-name="T165">й</text:span><text:span text:style-name="T91"> </text:span><text:span text:style-name="T69">п</text:span><text:span text:style-name="T165">р</text:span><text:span text:style-name="T54">е</text:span><text:span text:style-name="T165">дм</text:span><text:span text:style-name="T54">е</text:span><text:span text:style-name="T165">т</text:span><text:span text:style-name="T69">н</text:span><text:span text:style-name="T91">о</text:span><text:span text:style-name="T54">-</text:span><text:span text:style-name="T69">п</text:span><text:span text:style-name="T165">ро</text:span><text:span text:style-name="T54">с</text:span><text:span text:style-name="T165">тр</text:span><text:span text:style-name="T54">а</text:span><text:span text:style-name="T69">н</text:span><text:span text:style-name="T54">с</text:span><text:span text:style-name="T165">тв</text:span><text:span text:style-name="T54">е</text:span><text:span text:style-name="T69">нн</text:span><text:span text:style-name="T165">ой</text:span><text:span text:style-name="T69"> </text:span><text:span text:style-name="T54">с</text:span><text:span text:style-name="T165">р</text:span><text:span text:style-name="T54">е</text:span><text:span text:style-name="T165">ды.</text:span></text:p>
      </text:section>
      <text:p text:style-name="P193"><text:span text:style-name="T165">С</text:span><text:span text:style-name="T225"> </text:span><text:span text:style-name="T69">ц</text:span><text:span text:style-name="T54">е</text:span><text:span text:style-name="T165">л</text:span><text:span text:style-name="T69">ь</text:span><text:span text:style-name="T165">ю</text:span><text:span text:style-name="T225"> </text:span><text:span text:style-name="T69">п</text:span><text:span text:style-name="T165">ов</text:span><text:span text:style-name="T54">ы</text:span><text:span text:style-name="T165">ш</text:span><text:span text:style-name="T54">е</text:span><text:span text:style-name="T69">ни</text:span><text:span text:style-name="T165">я</text:span><text:span text:style-name="T225"> </text:span><text:span text:style-name="T165">эффек</text:span><text:span text:style-name="T69">ти</text:span><text:span text:style-name="T192">в</text:span><text:span text:style-name="T69">н</text:span><text:span text:style-name="T225">о</text:span><text:span text:style-name="T54">с</text:span><text:span text:style-name="T165">ти</text:span><text:span text:style-name="T233"> </text:span><text:span text:style-name="T88">образовательной</text:span><text:span text:style-name="T218"> 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и <text:s text:c="2"/></text:span><text:span text:style-name="T69">п</text:span><text:span text:style-name="T165">р</text:span><text:span text:style-name="T69">и</text:span><text:span text:style-name="T54">ме</text:span><text:span text:style-name="T69">н</text:span><text:span text:style-name="T165">я</text:span><text:span text:style-name="T192">е</text:span><text:span text:style-name="T165">м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и</text:span><text:span text:style-name="T165">й</text:span><text:span text:style-name="T69"> </text:span><text:span text:style-name="T54">м</text:span><text:span text:style-name="T165">о</text:span><text:span text:style-name="T69">ни</text:span><text:span text:style-name="T184">т</text:span><text:span text:style-name="T165">ор</text:span><text:span text:style-name="T69">ин</text:span><text:span text:style-name="T165">г, </text:span><text:span text:style-name="T69">к</text:span><text:span text:style-name="T165">отор</text:span><text:span text:style-name="T192">ы</text:span><text:span text:style-name="T165">й</text:span><text:span text:style-name="T69"> </text:span><text:span text:style-name="T165">д</text:span><text:span text:style-name="T54">аѐ</text:span><text:span text:style-name="T165">т</text:span><text:span text:style-name="T100"> </text:span><text:span text:style-name="T69">к</text:span><text:span text:style-name="T54">ачес</text:span><text:span text:style-name="T165">тв</text:span><text:span text:style-name="T54">е</text:span><text:span text:style-name="T69">н</text:span><text:span text:style-name="T91">н</text:span><text:span text:style-name="T88">у</text:span><text:span text:style-name="T165">ю и</text:span><text:span text:style-name="T91"> </text:span><text:span text:style-name="T54">с</text:span><text:span text:style-name="T165">во</text:span><text:span text:style-name="T69">е</text:span><text:span text:style-name="T100">в</text:span><text:span text:style-name="T165">р</text:span><text:span text:style-name="T54">еме</text:span><text:span text:style-name="T69">н</text:span><text:span text:style-name="T91">н</text:span><text:span text:style-name="T88">у</text:span><text:span text:style-name="T165">ю </text:span><text:span text:style-name="T69">ин</text:span><text:span text:style-name="T165">форм</text:span><text:span text:style-name="T54">а</text:span><text:span text:style-name="T69">ци</text:span><text:span text:style-name="T184">ю</text:span><text:span text:style-name="T165">, </text:span><text:span text:style-name="T100">н</text:span><text:span text:style-name="T54">е</text:span><text:span text:style-name="T165">об</text:span><text:span text:style-name="T100">х</text:span><text:span text:style-name="T165">о</text:span><text:span text:style-name="T184">д</text:span><text:span text:style-name="T69">им</text:span><text:span text:style-name="T203">у</text:span><text:span text:style-name="T165">ю для </text:span><text:span text:style-name="T69">п</text:span><text:span text:style-name="T165">р</text:span><text:span text:style-name="T69">ин</text:span><text:span text:style-name="T165">ят</text:span><text:span text:style-name="T69">и</text:span><text:span text:style-name="T165">я</text:span><text:span text:style-name="T100"> </text:span><text:span text:style-name="T203">у</text:span><text:span text:style-name="T69">п</text:span><text:span text:style-name="T165">р</text:span><text:span text:style-name="T54">а</text:span><text:span text:style-name="T165">в</text:span><text:span text:style-name="T100">л</text:span><text:span text:style-name="T54">е</text:span><text:span text:style-name="T69">н</text:span><text:span text:style-name="T54">чес</text:span><text:span text:style-name="T69">ки</text:span><text:span text:style-name="T165">х </text:span><text:span text:style-name="T100"><text:s/></text:span><text:span text:style-name="T184">р</text:span><text:span text:style-name="T54">е</text:span><text:span text:style-name="T165">ш</text:span><text:span text:style-name="T54">е</text:span><text:span text:style-name="T69">ний</text:span><text:span text:style-name="T165">.</text:span></text:p>
      <text:p text:style-name="P102"><text:span text:style-name="T165">В</text:span><text:span text:style-name="T225"> </text:span><text:span text:style-name="T88">у</text:span><text:span text:style-name="T54">ч</text:span><text:span text:style-name="T100">р</text:span><text:span text:style-name="T54">е</text:span><text:span text:style-name="T165">жд</text:span><text:span text:style-name="T54">е</text:span><text:span text:style-name="T69">ни</text:span><text:span text:style-name="T165">и</text:span><text:span text:style-name="T100"> </text:span><text:span text:style-name="T165">в</text:span><text:span text:style-name="T54">ыс</text:span><text:span text:style-name="T165">тро</text:span><text:span text:style-name="T54">е</text:span><text:span text:style-name="T69">н</text:span><text:span text:style-name="T165">а </text:span><text:span text:style-name="T54">че</text:span><text:span text:style-name="T165">т</text:span><text:span text:style-name="T69">к</text:span><text:span text:style-name="T54">а</text:span><text:span text:style-name="T165">я</text:span><text:span text:style-name="T91"> </text:span><text:span text:style-name="T54">с</text:span><text:span text:style-name="T69">и</text:span><text:span text:style-name="T54">с</text:span><text:span text:style-name="T165">т</text:span><text:span text:style-name="T69">е</text:span><text:span text:style-name="T54">м</text:span><text:span text:style-name="T165">а </text:span><text:span text:style-name="T69">м</text:span><text:span text:style-name="T54">е</text:span><text:span text:style-name="T165">тод</text:span><text:span text:style-name="T69">и</text:span><text:span text:style-name="T54">чес</text:span><text:span text:style-name="T69">к</text:span><text:span text:style-name="T165">ого</text:span><text:span text:style-name="T69"> к</text:span><text:span text:style-name="T165">о</text:span><text:span text:style-name="T69">н</text:span><text:span text:style-name="T165">троля</text:span><text:span text:style-name="T69"> </text:span><text:span text:style-name="T165">и</text:span><text:span text:style-name="T100"> </text:span><text:span text:style-name="T54">а</text:span><text:span text:style-name="T69">н</text:span><text:span text:style-name="T54">а</text:span><text:span text:style-name="T165">л</text:span><text:span text:style-name="T54">и</text:span><text:span text:style-name="T69">з</text:span><text:span text:style-name="T165">а р</text:span><text:span text:style-name="T54">е</text:span><text:span text:style-name="T225">з</text:span><text:span text:style-name="T88">у</text:span><text:span text:style-name="T165">л</text:span><text:span text:style-name="T69">ь</text:span><text:span text:style-name="T165">т</text:span><text:span text:style-name="T54">а</text:span><text:span text:style-name="T165">т</text:span><text:span text:style-name="T100">и</text:span><text:span text:style-name="T165">в</text:span><text:span text:style-name="T69">н</text:span><text:span text:style-name="T165">о</text:span><text:span text:style-name="T54">с</text:span><text:span text:style-name="T165">ти</text:span><text:span text:style-name="T100"> </text:span><text:span text:style-name="T165"><text:s/>образовательной деятельности </text:span><text:span text:style-name="T69">п</text:span><text:span text:style-name="T165">о</text:span><text:span text:style-name="T69"> </text:span><text:span text:style-name="T100">в</text:span><text:span text:style-name="T54">с</text:span><text:span text:style-name="T69">е</text:span><text:span text:style-name="T165">м</text:span><text:span text:style-name="T69"> н</text:span><text:span text:style-name="T54">а</text:span><text:span text:style-name="T69">п</text:span><text:span text:style-name="T165">р</text:span><text:span text:style-name="T54">а</text:span><text:span text:style-name="T165">вл</text:span><text:span text:style-name="T54">е</text:span><text:span text:style-name="T69">ни</text:span><text:span text:style-name="T165">ям</text:span><text:span text:style-name="T69"> </text:span><text:span text:style-name="T165">р</text:span><text:span text:style-name="T54">а</text:span><text:span text:style-name="T69">з</text:span><text:span text:style-name="T165">вит</text:span><text:span text:style-name="T69">и</text:span><text:span text:style-name="T165">я дош</text:span><text:span text:style-name="T69">к</text:span><text:span text:style-name="T165">ол</text:span><text:span text:style-name="T69">ь</text:span><text:span text:style-name="T54">н</text:span><text:span text:style-name="T69">ик</text:span><text:span text:style-name="T165">а</text:span><text:span text:style-name="T54"> </text:span><text:span text:style-name="T165">и</text:span><text:span text:style-name="T54"> </text:span><text:span text:style-name="T91">ф</text:span><text:span text:style-name="T203">у</text:span><text:span text:style-name="T69">нкц</text:span><text:span text:style-name="T54">и</text:span><text:span text:style-name="T165">о</text:span><text:span text:style-name="T69">ни</text:span><text:span text:style-name="T165">ров</text:span><text:span text:style-name="T54">а</text:span><text:span text:style-name="T69">ни</text:span><text:span text:style-name="T165">я Д</text:span><text:span text:style-name="T54">О</text:span><text:span text:style-name="T165">У в </text:span><text:span text:style-name="T69">ц</text:span><text:span text:style-name="T54">е</text:span><text:span text:style-name="T184">л</text:span><text:span text:style-name="T165">о</text:span><text:span text:style-name="T54">м</text:span><text:span text:style-name="T165">.</text:span></text:p>
      <text:p text:style-name="P194"><text:span text:style-name="T168">2</text:span><text:span text:style-name="T71"> </text:span><text:span text:style-name="T168">ЧА</text:span><text:span text:style-name="T55">С</text:span><text:span text:style-name="T168">ТЬ</text:span></text:p>
      <text:p text:style-name="P195"><text:span text:style-name="T54">ПО</text:span><text:span text:style-name="T165">К</text:span><text:span text:style-name="T54">А</text:span><text:span text:style-name="T69">З</text:span><text:span text:style-name="T54">АТЕ</text:span><text:span text:style-name="T165">ЛИ</text:span><text:span text:style-name="T184"> </text:span><text:span text:style-name="T165">Д</text:span><text:span text:style-name="T69">Е</text:span><text:span text:style-name="T165">Я</text:span><text:span text:style-name="T54">ТЕ</text:span><text:span text:style-name="T165">Л</text:span><text:span text:style-name="T54">ЬНО</text:span><text:span text:style-name="T165">С</text:span><text:span text:style-name="T54">Т</text:span><text:span text:style-name="T165">И</text:span><text:span text:style-name="T69"> </text:span><text:span text:style-name="T165">Д</text:span><text:span text:style-name="T54">О</text:span><text:span text:style-name="T165">ШК</text:span><text:span text:style-name="T54">О</text:span><text:span text:style-name="T165">Л</text:span><text:span text:style-name="T54">ЬНО</text:span><text:span text:style-name="T165">Й</text:span><text:span text:style-name="T54"> </text:span><text:span text:style-name="T184">О</text:span><text:span text:style-name="T165">БРА</text:span><text:span text:style-name="T69">З</text:span><text:span text:style-name="T54">О</text:span><text:span text:style-name="T165">В</text:span><text:span text:style-name="T54">АТЕ</text:span><text:span text:style-name="T165">Л</text:span><text:span text:style-name="T54">ЬНО</text:span><text:span text:style-name="T165">Й </text:span><text:span text:style-name="T54">О</text:span><text:span text:style-name="T165">РГА</text:span><text:span text:style-name="T54">НИ</text:span><text:span text:style-name="T69">З</text:span><text:span text:style-name="T54">АЦИИ</text:span><text:span text:style-name="T165">, </text:span><text:span text:style-name="T69">П</text:span><text:span text:style-name="T54">О</text:span><text:span text:style-name="T165">ДЛ</text:span><text:span text:style-name="T54">Е</text:span><text:span text:style-name="T165">ЖА</text:span><text:span text:style-name="T54">ЩЕ</text:span><text:span text:style-name="T165">Й</text:span><text:span text:style-name="T54"> </text:span><text:span text:style-name="T165">САМО</text:span><text:span text:style-name="T184">О</text:span><text:span text:style-name="T165">БС</text:span><text:span text:style-name="T54">ЛЕ</text:span><text:span text:style-name="T165">ДОВ</text:span><text:span text:style-name="T184">А</text:span><text:span text:style-name="T69">Н</text:span><text:span text:style-name="T54">И</text:span><text:span text:style-name="T165">Ю</text:span></text:p>
      <text:p text:style-name="P196"><text:span text:style-name="T68">н</text:span>а <text:span text:style-name="T183">0</text:span><text:span text:style-name="T68">5</text:span>.<text:span text:style-name="T183">0</text:span><text:span text:style-name="T68">8</text:span><text:span text:style-name="T191">.</text:span><text:span text:style-name="T68">2</text:span><text:span text:style-name="T53">0</text:span><text:span text:style-name="T68">1</text:span>6</text:p>
      <text:p text:style-name="P77"/>
      <text:p text:style-name="P4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2"/>
            <text:p text:style-name="P197">N п/п</text:p>
          </table:table-cell>
          <table:table-cell table:style-name="Таблица9.A1" office:value-type="string">
            <text:p text:style-name="P42"/>
            <text:p text:style-name="P198"><text:span text:style-name="T284">Показат</text:span><text:span text:style-name="T66">е</text:span><text:span text:style-name="T86">л</text:span><text:span text:style-name="T284">и</text:span></text:p>
          </table:table-cell>
          <table:table-cell table:style-name="Таблица9.C1" office:value-type="string">
            <text:p text:style-name="P199"><text:span text:style-name="T284">Еди</text:span><text:span text:style-name="T86">н</text:span><text:span text:style-name="T284">ица</text:span></text:p>
            <text:p text:style-name="P200"><text:span text:style-name="T284">измер</text:span><text:span text:style-name="T66">е</text:span><text:span text:style-name="T86">н</text:span><text:span text:style-name="T284">ия</text:span></text:p>
          </table:table-cell>
        </table:table-row>
        <table:table-row table:style-name="Таблица9.2">
          <table:table-cell table:style-name="Таблица9.A1" office:value-type="string">
            <text:p text:style-name="P110">1.</text:p>
          </table:table-cell>
          <table:table-cell table:style-name="Таблица9.A1" office:value-type="string">
            <text:p text:style-name="P110">Обр<text:span text:style-name="T53">а</text:span><text:span text:style-name="T68">з</text:span>ов<text:span text:style-name="T53">а</text:span>т<text:span text:style-name="T53">е</text:span>л<text:span text:style-name="T68">ьн</text:span><text:span text:style-name="T53">а</text:span>я д<text:span text:style-name="T53">е</text:span>ят<text:span text:style-name="T53">е</text:span>л<text:span text:style-name="T68">ьн</text:span>о<text:span text:style-name="T53">с</text:span>ть</text:p>
          </table:table-cell>
          <table:table-cell table:style-name="Таблица9.C1" office:value-type="string">
            <text:p text:style-name="P39"/>
          </table:table-cell>
        </table:table-row>
        <table:table-row table:style-name="Таблица9.3">
          <table:table-cell table:style-name="Таблица9.A1" office:value-type="string">
            <text:p text:style-name="P138"/>
            <text:p text:style-name="P111">1.1</text:p>
          </table:table-cell>
          <table:table-cell table:style-name="Таблица9.A1" office:value-type="string">
            <text:p text:style-name="P110"><text:span text:style-name="T165">Общ</text:span><text:span text:style-name="T54">а</text:span><text:span text:style-name="T165">я <text:s text:c="2"/></text:span><text:span text:style-name="T244"><text:s/>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ь <text:s text:c="2"/></text:span><text:span text:style-name="T236"><text:s/></text:span><text:span text:style-name="T165">во</text:span><text:span text:style-name="T54">с</text:span><text:span text:style-name="T69">пи</text:span><text:span text:style-name="T165">т</text:span><text:span text:style-name="T54">а</text:span><text:span text:style-name="T69">нн</text:span><text:span text:style-name="T54">и</text:span><text:span text:style-name="T69">к</text:span><text:span text:style-name="T165">ов, <text:s text:c="2"/></text:span><text:span text:style-name="T244"><text:s/></text:span><text:span text:style-name="T165">о</text:span><text:span text:style-name="T54">с</text:span><text:span text:style-name="T165">в</text:span><text:span text:style-name="T54">а</text:span><text:span text:style-name="T69">и</text:span><text:span text:style-name="T165">в</text:span><text:span text:style-name="T54">а</text:span><text:span text:style-name="T165">ющ</text:span><text:span text:style-name="T69">и</text:span><text:span text:style-name="T165">х</text:span></text:p>
            <text:p text:style-name="P123"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</text:span><text:span text:style-name="T91">н</text:span><text:span text:style-name="T203">у</text:span><text:span text:style-name="T165">ю</text:span><text:span text:style-name="T257"> </text:span><text:span text:style-name="T69">п</text:span><text:span text:style-name="T165">ро</text:span><text:span text:style-name="T100">г</text:span><text:span text:style-name="T165">р</text:span><text:span text:style-name="T54">ам</text:span><text:span text:style-name="T225">м</text:span><text:span text:style-name="T165">у</text:span><text:span text:style-name="T231"> </text:span><text:span text:style-name="T165">дош</text:span><text:span text:style-name="T69">к</text:span><text:span text:style-name="T165">ол</text:span><text:span text:style-name="T69">ьн</text:span><text:span text:style-name="T165">ого</text:span><text:span text:style-name="T257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69">ни</text:span><text:span text:style-name="T165">я, в том </text:span><text:span text:style-name="T54">ч</text:span><text:span text:style-name="T69">и</text:span><text:span text:style-name="T54">с</text:span><text:span text:style-name="T165">л</text:span><text:span text:style-name="T54">е</text:span><text:span text:style-name="T165">:</text:span></text:p>
          </table:table-cell>
          <table:table-cell table:style-name="Таблица9.C1" office:value-type="string">
            <text:p text:style-name="P137"/>
            <text:p text:style-name="P111">123 <text:span text:style-name="T53">че</text:span>лов<text:span text:style-name="T53">е</text:span><text:span text:style-name="T68">к</text:span>а</text:p>
          </table:table-cell>
        </table:table-row>
        <table:table-row table:style-name="Таблица9.4">
          <table:table-cell table:style-name="Таблица9.A1" office:value-type="string">
            <text:p text:style-name="P110">1.1.1</text:p>
          </table:table-cell>
          <table:table-cell table:style-name="Таблица9.A1" office:value-type="string">
            <text:p text:style-name="P110"><text:span text:style-name="T165">В</text:span><text:span text:style-name="T184"> </text:span><text:span text:style-name="T165">р</text:span><text:span text:style-name="T54">е</text:span><text:span text:style-name="T165">ж</text:span><text:span text:style-name="T69">и</text:span><text:span text:style-name="T54">м</text:span><text:span text:style-name="T165">е</text:span><text:span text:style-name="T54"> </text:span><text:span text:style-name="T69">п</text:span><text:span text:style-name="T165">ол</text:span><text:span text:style-name="T69">н</text:span><text:span text:style-name="T165">ого д</text:span><text:span text:style-name="T69">н</text:span><text:span text:style-name="T165">я (8</text:span><text:span text:style-name="T69"> </text:span><text:span text:style-name="T165">-</text:span><text:span text:style-name="T54"> </text:span><text:span text:style-name="T165">12 </text:span><text:span text:style-name="T54">час</text:span><text:span text:style-name="T100">о</text:span><text:span text:style-name="T165">в)</text:span></text:p>
          </table:table-cell>
          <table:table-cell table:style-name="Таблица9.C1" office:value-type="string">
            <text:p text:style-name="P110">123 <text:span text:style-name="T53">че</text:span>лов<text:span text:style-name="T53">е</text:span><text:span text:style-name="T68">к</text:span>а</text:p>
          </table:table-cell>
        </table:table-row>
        <table:table-row table:style-name="Таблица9.4">
          <table:table-cell table:style-name="Таблица9.A1" office:value-type="string">
            <text:p text:style-name="P110">1.1.2</text:p>
          </table:table-cell>
          <table:table-cell table:style-name="Таблица9.A1" office:value-type="string">
            <text:p text:style-name="P110"><text:span text:style-name="T165">В</text:span><text:span text:style-name="T184"> </text:span><text:span text:style-name="T165">р</text:span><text:span text:style-name="T54">е</text:span><text:span text:style-name="T165">ж</text:span><text:span text:style-name="T69">и</text:span><text:span text:style-name="T165">ме</text:span><text:span text:style-name="T54"> </text:span><text:span text:style-name="T69">к</text:span><text:span text:style-name="T165">р</text:span><text:span text:style-name="T54">а</text:span><text:span text:style-name="T165">т</text:span><text:span text:style-name="T69">к</text:span><text:span text:style-name="T165">овр</text:span><text:span text:style-name="T69">е</text:span><text:span text:style-name="T54">м</text:span><text:span text:style-name="T69">енн</text:span><text:span text:style-name="T165">ого </text:span><text:span text:style-name="T69">п</text:span><text:span text:style-name="T165">р</text:span><text:span text:style-name="T54">е</text:span><text:span text:style-name="T165">бы</text:span><text:span text:style-name="T54">ва</text:span><text:span text:style-name="T69">ни</text:span><text:span text:style-name="T165">я (3</text:span><text:span text:style-name="T91"> </text:span><text:span text:style-name="T165">-</text:span><text:span text:style-name="T192"> </text:span><text:span text:style-name="T165">5 </text:span><text:span text:style-name="T54">час</text:span><text:span text:style-name="T165">о</text:span><text:span text:style-name="T100">в</text:span><text:span text:style-name="T165">)</text:span></text:p>
          </table:table-cell>
          <table:table-cell table:style-name="Таблица9.C1" office:value-type="string">
            <text:p text:style-name="P113">---</text:p>
          </table:table-cell>
        </table:table-row>
        <table:table-row table:style-name="Таблица9.4">
          <table:table-cell table:style-name="Таблица9.A1" office:value-type="string">
            <text:p text:style-name="P110">1.1.3</text:p>
          </table:table-cell>
          <table:table-cell table:style-name="Таблица9.A1" office:value-type="string">
            <text:p text:style-name="P110">В<text:span text:style-name="T183"> </text:span><text:span text:style-name="T53">с</text:span><text:span text:style-name="T68">е</text:span><text:span text:style-name="T53">ме</text:span><text:span text:style-name="T68">йн</text:span>ой<text:span text:style-name="T68"> </text:span>дош<text:span text:style-name="T68">к</text:span>ол<text:span text:style-name="T53">ь</text:span><text:span text:style-name="T68">н</text:span><text:span text:style-name="T183">о</text:span>й<text:span text:style-name="T68"> </text:span>г<text:span text:style-name="T99">р</text:span><text:span text:style-name="T202">у</text:span><text:span text:style-name="T68">пп</text:span>е</text:p>
          </table:table-cell>
          <table:table-cell table:style-name="Таблица9.C1" office:value-type="string">
            <text:p text:style-name="P113">---</text:p>
          </table:table-cell>
        </table:table-row>
        <table:table-row table:style-name="Таблица9.3">
          <table:table-cell table:style-name="Таблица9.A1" office:value-type="string">
            <text:p text:style-name="P138"/>
            <text:p text:style-name="P111">1.1.4</text:p>
          </table:table-cell>
          <table:table-cell table:style-name="Таблица9.A1" office:value-type="string">
            <text:p text:style-name="P110"><text:span text:style-name="T165">В <text:s text:c="2"/></text:span><text:span text:style-name="T254"><text:s/></text:span><text:span text:style-name="T165">форме <text:s text:c="2"/></text:span><text:span text:style-name="T254"><text:s/></text:span><text:span text:style-name="T54">с</text:span><text:span text:style-name="T69">е</text:span><text:span text:style-name="T54">ме</text:span><text:span text:style-name="T69">йн</text:span><text:span text:style-name="T165">ого <text:s text:c="2"/></text:span><text:span text:style-name="T244"><text:s/>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69">ни</text:span><text:span text:style-name="T165">я <text:s text:c="2"/></text:span><text:span text:style-name="T244"><text:s/></text:span><text:span text:style-name="T165">с <text:s text:c="2"/></text:span><text:span text:style-name="T264"><text:s/></text:span><text:span text:style-name="T69">п</text:span><text:span text:style-name="T54">си</text:span><text:span text:style-name="T100">х</text:span><text:span text:style-name="T165">олог</text:span><text:span text:style-name="T218">о</text:span><text:span text:style-name="T165">-</text:span></text:p>
            <text:p text:style-name="P201"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и</text:span><text:span text:style-name="T165">м </text:span><text:span text:style-name="T242"><text:s/></text:span><text:span text:style-name="T54">с</text:span><text:span text:style-name="T165">о</text:span><text:span text:style-name="T69">п</text:span><text:span text:style-name="T165">р</text:span><text:span text:style-name="T100">о</text:span><text:span text:style-name="T165">во</text:span><text:span text:style-name="T54">ж</text:span><text:span text:style-name="T165">д</text:span><text:span text:style-name="T54">е</text:span><text:span text:style-name="T69">ни</text:span><text:span text:style-name="T54">е</text:span><text:span text:style-name="T165">м </text:span><text:span text:style-name="T242"><text:s/></text:span><text:span text:style-name="T69">н</text:span><text:span text:style-name="T165">а </text:span><text:span text:style-name="T238"><text:s/></text:span><text:span text:style-name="T165">б</text:span><text:span text:style-name="T54">а</text:span><text:span text:style-name="T69">з</text:span><text:span text:style-name="T165">е </text:span><text:span text:style-name="T273"><text:s/></text:span><text:span text:style-name="T100">д</text:span><text:span text:style-name="T165">ош</text:span><text:span text:style-name="T69">к</text:span><text:span text:style-name="T165">ол</text:span><text:span text:style-name="T69">ь</text:span><text:span text:style-name="T54">н</text:span><text:span text:style-name="T184">о</text:span><text:span text:style-name="T165">й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69"> </text:span><text:span text:style-name="T165">орг</text:span><text:span text:style-name="T54">ан</text:span><text:span text:style-name="T69">из</text:span><text:span text:style-name="T54">ац</text:span><text:span text:style-name="T69">и</text:span><text:span text:style-name="T165">и</text:span></text:p>
          </table:table-cell>
          <table:table-cell table:style-name="Таблица9.C1" office:value-type="string">
            <text:p text:style-name="P137"/>
            <text:p text:style-name="P114">---</text:p>
          </table:table-cell>
        </table:table-row>
        <table:table-row table:style-name="Таблица9.4">
          <table:table-cell table:style-name="Таблица9.A1" office:value-type="string">
            <text:p text:style-name="P110">1.2</text:p>
          </table:table-cell>
          <table:table-cell table:style-name="Таблица9.A1" office:value-type="string">
            <text:p text:style-name="P110"><text:span text:style-name="T165">Общ</text:span><text:span text:style-name="T54">а</text:span><text:span text:style-name="T165">я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ь</text:span><text:span text:style-name="T69"> </text:span><text:span text:style-name="T165">во</text:span><text:span text:style-name="T54">с</text:span><text:span text:style-name="T69">пи</text:span><text:span text:style-name="T165">т</text:span><text:span text:style-name="T54">ан</text:span><text:span text:style-name="T69">н</text:span><text:span text:style-name="T54">и</text:span><text:span text:style-name="T69">к</text:span><text:span text:style-name="T165">ов в</text:span><text:span text:style-name="T100"> </text:span><text:span text:style-name="T165">возр</text:span><text:span text:style-name="T54">ас</text:span><text:span text:style-name="T165">те</text:span><text:span text:style-name="T54"> </text:span><text:span text:style-name="T165">до 3 лет</text:span></text:p>
          </table:table-cell>
          <table:table-cell table:style-name="Таблица9.C1" office:value-type="string">
            <text:p text:style-name="P110">21 <text:span text:style-name="T53">че</text:span>лов<text:span text:style-name="T53">е</text:span>к</text:p>
          </table:table-cell>
        </table:table-row>
        <table:table-row table:style-name="Таблица9.9">
          <table:table-cell table:style-name="Таблица9.A1" office:value-type="string">
            <text:p text:style-name="P42"/>
            <text:p text:style-name="P111">1.3</text:p>
          </table:table-cell>
          <table:table-cell table:style-name="Таблица9.A1" office:value-type="string">
            <text:p text:style-name="P110"><text:span text:style-name="T165">Общ</text:span><text:span text:style-name="T54">а</text:span><text:span text:style-name="T165">я</text:span><text:span text:style-name="T266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ь</text:span><text:span text:style-name="T266"> </text:span><text:span text:style-name="T165">во</text:span><text:span text:style-name="T54">с</text:span><text:span text:style-name="T69">пи</text:span><text:span text:style-name="T165">т</text:span><text:span text:style-name="T54">а</text:span><text:span text:style-name="T69">н</text:span><text:span text:style-name="T54">н</text:span><text:span text:style-name="T69">ик</text:span><text:span text:style-name="T165">ов</text:span><text:span text:style-name="T273"> </text:span><text:span text:style-name="T165">в</text:span><text:span text:style-name="T273"> </text:span><text:span text:style-name="T165">возр</text:span><text:span text:style-name="T54">ас</text:span><text:span text:style-name="T184">т</text:span><text:span text:style-name="T165">е</text:span><text:span text:style-name="T273"> </text:span><text:span text:style-name="T165">от</text:span><text:span text:style-name="T266"> </text:span><text:span text:style-name="T165">3</text:span><text:span text:style-name="T266"> </text:span><text:span text:style-name="T165">до</text:span><text:span text:style-name="T266"> </text:span><text:span text:style-name="T165">8</text:span></text:p>
            <text:p text:style-name="P111">л<text:span text:style-name="T53">е</text:span>т</text:p>
          </table:table-cell>
          <table:table-cell table:style-name="Таблица9.C1" office:value-type="string">
            <text:p text:style-name="P42"/>
            <text:p text:style-name="P111">102 <text:span text:style-name="T53">че</text:span>лов<text:span text:style-name="T53">е</text:span><text:span text:style-name="T68">к</text:span>а</text:p>
          </table:table-cell>
        </table:table-row>
        <table:table-row table:style-name="Таблица9.3">
          <table:table-cell table:style-name="Таблица9.A1" office:value-type="string">
            <text:p text:style-name="P138"/>
            <text:p text:style-name="P111">1.4</text:p>
          </table:table-cell>
          <table:table-cell table:style-name="Таблица9.A1" office:value-type="string">
            <text:p text:style-name="P110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74"> </text:span><text:span text:style-name="T165">в</text:span><text:span text:style-name="T54">е</text:span><text:span text:style-name="T165">с</text:span><text:span text:style-name="T280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64"> </text:span><text:span text:style-name="T165">во</text:span><text:span text:style-name="T54">с</text:span><text:span text:style-name="T69">пи</text:span><text:span text:style-name="T165">т</text:span><text:span text:style-name="T54">а</text:span><text:span text:style-name="T69">н</text:span><text:span text:style-name="T54">н</text:span><text:span text:style-name="T69">ик</text:span><text:span text:style-name="T184">о</text:span><text:span text:style-name="T165">в</text:span></text:p>
            <text:p text:style-name="P203"><text:span text:style-name="T165">в <text:s/></text:span><text:span text:style-name="T287"><text:s/></text:span><text:span text:style-name="T165">общ</text:span><text:span text:style-name="T54">е</text:span><text:span text:style-name="T165">й <text:s/></text:span><text:span text:style-name="T256"><text:s/>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91">т</text:span><text:span text:style-name="T165">и <text:s/></text:span><text:span text:style-name="T256"><text:s/></text:span><text:span text:style-name="T165">во</text:span><text:span text:style-name="T54">с</text:span><text:span text:style-name="T69">пи</text:span><text:span text:style-name="T165">т</text:span><text:span text:style-name="T54">а</text:span><text:span text:style-name="T69">н</text:span><text:span text:style-name="T54">н</text:span><text:span text:style-name="T69">ик</text:span><text:span text:style-name="T165">ов, <text:s/></text:span><text:span text:style-name="T287"><text:s/></text:span><text:span text:style-name="T69">п</text:span><text:span text:style-name="T184">о</text:span><text:span text:style-name="T100">л</text:span><text:span text:style-name="T88">у</text:span><text:span text:style-name="T69">ч</text:span><text:span text:style-name="T54">а</text:span><text:span text:style-name="T165">ющ</text:span><text:span text:style-name="T54">и</text:span><text:span text:style-name="T165">х </text:span><text:span text:style-name="T88">у</text:span><text:span text:style-name="T69">с</text:span><text:span text:style-name="T218">л</text:span><text:span text:style-name="T88">у</text:span><text:span text:style-name="T165">ги</text:span><text:span text:style-name="T69"> п</text:span><text:span text:style-name="T165">р</text:span><text:span text:style-name="T69">и</text:span><text:span text:style-name="T54">см</text:span><text:span text:style-name="T165">отра</text:span><text:span text:style-name="T54"> </text:span><text:span text:style-name="T165">и</text:span><text:span text:style-name="T91"> </text:span><text:span text:style-name="T203">у</text:span><text:span text:style-name="T100">хо</text:span><text:span text:style-name="T165">д</text:span><text:span text:style-name="T54">а</text:span><text:span text:style-name="T165">:</text:span></text:p>
          </table:table-cell>
          <table:table-cell table:style-name="Таблица9.C1" office:value-type="string">
            <text:p text:style-name="P66"/>
            <text:p text:style-name="P111">123 <text:span text:style-name="T53">че</text:span>лов<text:span text:style-name="T53">е</text:span><text:span text:style-name="T68">к</text:span>а</text:p>
            <text:p text:style-name="P111">100 %</text:p>
          </table:table-cell>
        </table:table-row>
        <table:table-row table:style-name="Таблица9.1">
          <table:table-cell table:style-name="Таблица9.A1" office:value-type="string">
            <text:p text:style-name="P67"/>
            <text:p text:style-name="P111">1.4.1</text:p>
          </table:table-cell>
          <table:table-cell table:style-name="Таблица9.A1" office:value-type="string">
            <text:p text:style-name="P66"/>
            <text:p text:style-name="P111"><text:span text:style-name="T165">В</text:span><text:span text:style-name="T184"> </text:span><text:span text:style-name="T165">р</text:span><text:span text:style-name="T54">е</text:span><text:span text:style-name="T165">ж</text:span><text:span text:style-name="T69">и</text:span><text:span text:style-name="T54">м</text:span><text:span text:style-name="T165">е</text:span><text:span text:style-name="T54"> </text:span><text:span text:style-name="T69">п</text:span><text:span text:style-name="T165">ол</text:span><text:span text:style-name="T69">н</text:span><text:span text:style-name="T165">ого д</text:span><text:span text:style-name="T69">н</text:span><text:span text:style-name="T165">я (8</text:span><text:span text:style-name="T69"> </text:span><text:span text:style-name="T165">-</text:span><text:span text:style-name="T54"> </text:span><text:span text:style-name="T165">12 </text:span><text:span text:style-name="T54">час</text:span><text:span text:style-name="T100">о</text:span><text:span text:style-name="T165">в)</text:span></text:p>
          </table:table-cell>
          <table:table-cell table:style-name="Таблица9.C1" office:value-type="string">
            <text:p text:style-name="P110">123 <text:span text:style-name="T53">че</text:span>лов<text:span text:style-name="T53">е</text:span><text:span text:style-name="T68">к</text:span>а</text:p>
            <text:p text:style-name="P111">100 %</text:p>
          </table:table-cell>
        </table:table-row>
        <table:table-row table:style-name="Таблица9.4">
          <table:table-cell table:style-name="Таблица9.A1" office:value-type="string">
            <text:p text:style-name="P110">1.4.2</text:p>
          </table:table-cell>
          <table:table-cell table:style-name="Таблица9.A1" office:value-type="string">
            <text:p text:style-name="P110"><text:span text:style-name="T165">В</text:span><text:span text:style-name="T184"> </text:span><text:span text:style-name="T165">р</text:span><text:span text:style-name="T54">е</text:span><text:span text:style-name="T165">ж</text:span><text:span text:style-name="T69">и</text:span><text:span text:style-name="T54">м</text:span><text:span text:style-name="T165">е</text:span><text:span text:style-name="T54"> </text:span><text:span text:style-name="T69">п</text:span><text:span text:style-name="T165">родлен</text:span><text:span text:style-name="T100">н</text:span><text:span text:style-name="T165">ого д</text:span><text:span text:style-name="T69">н</text:span><text:span text:style-name="T165">я (12</text:span><text:span text:style-name="T69"> </text:span><text:span text:style-name="T165">- 14 </text:span><text:span text:style-name="T54">час</text:span><text:span text:style-name="T165">о</text:span><text:span text:style-name="T100">в</text:span><text:span text:style-name="T165">)</text:span></text:p>
          </table:table-cell>
          <table:table-cell table:style-name="Таблица9.C1" office:value-type="string">
            <text:p text:style-name="P113">---</text:p>
          </table:table-cell>
        </table:table-row>
        <table:table-row table:style-name="Таблица9.4">
          <table:table-cell table:style-name="Таблица9.A1" office:value-type="string">
            <text:p text:style-name="P110">1.4.3</text:p>
          </table:table-cell>
          <table:table-cell table:style-name="Таблица9.A1" office:value-type="string">
            <text:p text:style-name="P110">В<text:span text:style-name="T183"> </text:span>р<text:span text:style-name="T53">е</text:span>ж<text:span text:style-name="T68">и</text:span><text:span text:style-name="T53">м</text:span>е<text:span text:style-name="T53"> </text:span><text:span text:style-name="T68">к</text:span><text:span text:style-name="T217">р</text:span><text:span text:style-name="T87">у</text:span>гло<text:span text:style-name="T224">с</text:span><text:span text:style-name="T87">у</text:span>то<text:span text:style-name="T53">ч</text:span><text:span text:style-name="T90">н</text:span>ого <text:span text:style-name="T68">п</text:span>р<text:span text:style-name="T53">е</text:span>бы<text:span text:style-name="T53">ва</text:span><text:span text:style-name="T68">ни</text:span>я</text:p>
          </table:table-cell>
          <table:table-cell table:style-name="Таблица9.C1" office:value-type="string">
            <text:p text:style-name="P113">---</text:p>
          </table:table-cell>
        </table:table-row>
        <table:table-row table:style-name="Таблица9.3">
          <table:table-cell table:style-name="Таблица9.A1" office:value-type="string">
            <text:p text:style-name="P138"/>
            <text:p text:style-name="P111">1.5</text:p>
          </table:table-cell>
          <table:table-cell table:style-name="Таблица9.A1" office:value-type="string">
            <text:p text:style-name="P110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74"> </text:span><text:span text:style-name="T165">в</text:span><text:span text:style-name="T54">е</text:span><text:span text:style-name="T165">с</text:span><text:span text:style-name="T280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64"> </text:span><text:span text:style-name="T165">во</text:span><text:span text:style-name="T54">с</text:span><text:span text:style-name="T69">пи</text:span><text:span text:style-name="T165">т</text:span><text:span text:style-name="T54">а</text:span><text:span text:style-name="T69">н</text:span><text:span text:style-name="T54">н</text:span><text:span text:style-name="T69">ик</text:span><text:span text:style-name="T184">о</text:span><text:span text:style-name="T165">в</text:span></text:p>
            <text:p text:style-name="P205"><text:span text:style-name="T165">с </text:span><text:span text:style-name="T222"><text:s/></text:span><text:span text:style-name="T165">огр</text:span><text:span text:style-name="T54">а</text:span><text:span text:style-name="T69">ни</text:span><text:span text:style-name="T54">че</text:span><text:span text:style-name="T69">нн</text:span><text:span text:style-name="T165">ы</text:span><text:span text:style-name="T54">м</text:span><text:span text:style-name="T165">и </text:span><text:span text:style-name="T279"><text:s/></text:span><text:span text:style-name="T165">во</text:span><text:span text:style-name="T184">з</text:span><text:span text:style-name="T54">м</text:span><text:span text:style-name="T165">ож</text:span><text:span text:style-name="T69">н</text:span><text:span text:style-name="T165">о</text:span><text:span text:style-name="T54">с</text:span><text:span text:style-name="T165">тя</text:span><text:span text:style-name="T54">м</text:span><text:span text:style-name="T165">и </text:span><text:span text:style-name="T279"><text:s/></text:span><text:span text:style-name="T69">з</text:span><text:span text:style-name="T165">доровья </text:span><text:span text:style-name="T282"><text:s/></text:span><text:span text:style-name="T165">в </text:span><text:span text:style-name="T265"><text:s/></text:span><text:span text:style-name="T165">о</text:span><text:span text:style-name="T218">б</text:span><text:span text:style-name="T165">щ</text:span><text:span text:style-name="T192">е</text:span><text:span text:style-name="T165">й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69"> </text:span><text:span text:style-name="T165">во</text:span><text:span text:style-name="T54">с</text:span><text:span text:style-name="T69">пи</text:span><text:span text:style-name="T165">т</text:span><text:span text:style-name="T192">а</text:span><text:span text:style-name="T69">н</text:span><text:span text:style-name="T54">н</text:span><text:span text:style-name="T69">ик</text:span><text:span text:style-name="T165">ов, по</text:span><text:span text:style-name="T100">л</text:span><text:span text:style-name="T203">у</text:span><text:span text:style-name="T54">ча</text:span><text:span text:style-name="T165">ющ</text:span><text:span text:style-name="T69">и</text:span><text:span text:style-name="T165">х</text:span><text:span text:style-name="T225"> </text:span><text:span text:style-name="T88">у</text:span><text:span text:style-name="T54">с</text:span><text:span text:style-name="T218">л</text:span><text:span text:style-name="T184">у</text:span><text:span text:style-name="T165">г</text:span><text:span text:style-name="T69">и</text:span><text:span text:style-name="T165">:</text:span></text:p>
          </table:table-cell>
          <table:table-cell table:style-name="Таблица9.C1" office:value-type="string">
            <text:p text:style-name="P37"/>
            <text:p text:style-name="P111">38 <text:span text:style-name="T53">че</text:span>лов<text:span text:style-name="T53">е</text:span>к</text:p>
            <text:p text:style-name="P111">31 %</text:p>
          </table:table-cell>
        </table:table-row>
        <table:table-row table:style-name="Таблица9.1">
          <table:table-cell table:style-name="Таблица9.A1" office:value-type="string">
            <text:p text:style-name="P42"/>
            <text:p text:style-name="P111">1.5.1</text:p>
          </table:table-cell>
          <table:table-cell table:style-name="Таблица9.A1" office:value-type="string">
            <text:p text:style-name="P110"><text:span text:style-name="T165">По <text:s/></text:span><text:span text:style-name="T263"><text:s/></text:span><text:span text:style-name="T69">к</text:span><text:span text:style-name="T165">орр</text:span><text:span text:style-name="T54">е</text:span><text:span text:style-name="T69">к</text:span><text:span text:style-name="T54">ц</text:span><text:span text:style-name="T69">и</text:span><text:span text:style-name="T165">и <text:s/></text:span><text:span text:style-name="T199"><text:s/></text:span><text:span text:style-name="T69">н</text:span><text:span text:style-name="T54">е</text:span><text:span text:style-name="T165">до</text:span><text:span text:style-name="T54">с</text:span><text:span text:style-name="T165">т</text:span><text:span text:style-name="T54">а</text:span><text:span text:style-name="T165">т</text:span><text:span text:style-name="T69">к</text:span><text:span text:style-name="T165">ов <text:s/></text:span><text:span text:style-name="T263"><text:s/></text:span><text:span text:style-name="T165">в <text:s/></text:span><text:span text:style-name="T263"><text:s/></text:span><text:span text:style-name="T184">ф</text:span><text:span text:style-name="T69">и</text:span><text:span text:style-name="T54">з</text:span><text:span text:style-name="T69">и</text:span><text:span text:style-name="T54">чес</text:span><text:span text:style-name="T69">к</text:span><text:span text:style-name="T165">ом <text:s/></text:span><text:span text:style-name="T263"><text:s/></text:span><text:span text:style-name="T165">и <text:s/></text:span><text:span text:style-name="T278"><text:s/></text:span><text:span text:style-name="T165">(</text:span><text:span text:style-name="T184">и</text:span><text:span text:style-name="T165">л</text:span><text:span text:style-name="T69">и</text:span><text:span text:style-name="T165">)</text:span></text:p>
            <text:p text:style-name="P111"><text:span text:style-name="T68">п</text:span><text:span text:style-name="T53">си</text:span><text:span text:style-name="T99">х</text:span><text:span text:style-name="T68">и</text:span><text:span text:style-name="T53">чес</text:span><text:span text:style-name="T68">к</text:span>ом<text:span text:style-name="T53"> </text:span>р<text:span text:style-name="T53">а</text:span><text:span text:style-name="T68">з</text:span>вит<text:span text:style-name="T53">и</text:span>и</text:p>
          </table:table-cell>
          <table:table-cell table:style-name="Таблица9.C1" office:value-type="string">
            <text:p text:style-name="P42"/>
            <text:p text:style-name="P114">---</text:p>
          </table:table-cell>
        </table:table-row>
        <table:table-row table:style-name="Таблица9.9">
          <table:table-cell table:style-name="Таблица9.A1" office:value-type="string">
            <text:p text:style-name="P42"/>
            <text:p text:style-name="P111">1.5.2</text:p>
          </table:table-cell>
          <table:table-cell table:style-name="Таблица9.A1" office:value-type="string">
            <text:p text:style-name="P110"><text:span text:style-name="T165">По</text:span><text:span text:style-name="T262"> </text:span><text:span text:style-name="T165">о</text:span><text:span text:style-name="T54">с</text:span><text:span text:style-name="T165">в</text:span><text:span text:style-name="T100">о</text:span><text:span text:style-name="T54">е</text:span><text:span text:style-name="T69">ни</text:span><text:span text:style-name="T165">ю</text:span><text:span text:style-name="T199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245"> </text:span><text:span text:style-name="T69">п</text:span><text:span text:style-name="T165">рогр</text:span><text:span text:style-name="T54">амм</text:span><text:span text:style-name="T165">ы</text:span><text:span text:style-name="T262"> </text:span><text:span text:style-name="T165">д</text:span><text:span text:style-name="T100">о</text:span><text:span text:style-name="T165">ш</text:span><text:span text:style-name="T69">к</text:span><text:span text:style-name="T165">ол</text:span><text:span text:style-name="T69">ьн</text:span><text:span text:style-name="T165">о</text:span><text:span text:style-name="T184">г</text:span><text:span text:style-name="T165">о</text:span></text:p>
            <text:p text:style-name="P111"><text:span text:style-name="T165">обр</text:span><text:span text:style-name="T54">а</text:span><text:span text:style-name="T69">з</text:span><text:span text:style-name="T165">ов</text:span><text:span text:style-name="T54">а</text:span><text:span text:style-name="T69">ни</text:span><text:span text:style-name="T165">я</text:span></text:p>
          </table:table-cell>
          <table:table-cell table:style-name="Таблица9.C1" office:value-type="string">
            <text:p text:style-name="P110">38 <text:span text:style-name="T53">че</text:span>лов<text:span text:style-name="T53">е</text:span>к</text:p>
            <text:p text:style-name="P111">31%</text:p>
          </table:table-cell>
        </table:table-row>
        <table:table-row table:style-name="Таблица9.1">
          <table:table-cell table:style-name="Таблица9.A1" office:value-type="string">
            <text:p text:style-name="P67"/>
            <text:p text:style-name="P111">1.5.3</text:p>
          </table:table-cell>
          <table:table-cell table:style-name="Таблица9.A1" office:value-type="string">
            <text:p text:style-name="P67"/>
            <text:p text:style-name="P111">По пр<text:span text:style-name="T68">и</text:span><text:span text:style-name="T53">см</text:span>от<text:span text:style-name="T90">р</text:span>у<text:span text:style-name="T87"> </text:span>и<text:span text:style-name="T90"> </text:span><text:span text:style-name="T202">у</text:span><text:span text:style-name="T99">х</text:span>о<text:span text:style-name="T217">д</text:span>у</text:p>
          </table:table-cell>
          <table:table-cell table:style-name="Таблица9.C1" office:value-type="string">
            <text:p text:style-name="P110">38<text:span text:style-name="T53">че</text:span>лов<text:span text:style-name="T53">е</text:span>к</text:p>
            <text:p text:style-name="P111">31 <text:s/>%</text:p>
          </table:table-cell>
        </table:table-row>
        <table:table-row table:style-name="Таблица9.3">
          <table:table-cell table:style-name="Таблица9.A1" office:value-type="string">
            <text:p text:style-name="P138"/>
            <text:p text:style-name="P111">1.6</text:p>
          </table:table-cell>
          <table:table-cell table:style-name="Таблица9.A1" office:value-type="string">
            <text:p text:style-name="P110"><text:span text:style-name="T165">Ср</text:span><text:span text:style-name="T54">е</text:span><text:span text:style-name="T165">д</text:span><text:span text:style-name="T69">ни</text:span><text:span text:style-name="T165">й</text:span><text:span text:style-name="T245"> </text:span><text:span text:style-name="T69">п</text:span><text:span text:style-name="T184">о</text:span><text:span text:style-name="T69">к</text:span><text:span text:style-name="T54">а</text:span><text:span text:style-name="T69">з</text:span><text:span text:style-name="T54">а</text:span><text:span text:style-name="T165">т</text:span><text:span text:style-name="T54">е</text:span><text:span text:style-name="T165">ль</text:span><text:span text:style-name="T199"> </text:span><text:span text:style-name="T69">п</text:span><text:span text:style-name="T184">р</text:span><text:span text:style-name="T165">о</text:span><text:span text:style-name="T91">п</text:span><text:span text:style-name="T88">у</text:span><text:span text:style-name="T165">щ</text:span><text:span text:style-name="T54">е</text:span><text:span text:style-name="T69">нн</text:span><text:span text:style-name="T165">ых</text:span><text:span text:style-name="T263"> </text:span><text:span text:style-name="T184">д</text:span><text:span text:style-name="T69">н</text:span><text:span text:style-name="T54">е</text:span><text:span text:style-name="T165">й</text:span><text:span text:style-name="T245"> </text:span><text:span text:style-name="T69">п</text:span><text:span text:style-name="T165">ри</text:span><text:span text:style-name="T245"> </text:span><text:span text:style-name="T54">п</text:span><text:span text:style-name="T165">о</text:span><text:span text:style-name="T54">се</text:span><text:span text:style-name="T165">щ</text:span><text:span text:style-name="T54">е</text:span><text:span text:style-name="T69">ни</text:span><text:span text:style-name="T165">и</text:span></text:p>
            <text:p text:style-name="P123"><text:span text:style-name="T165">дош</text:span><text:span text:style-name="T69">к</text:span><text:span text:style-name="T165">ол</text:span><text:span text:style-name="T69">ьн</text:span><text:span text:style-name="T184">о</text:span><text:span text:style-name="T165">й</text:span><text:span text:style-name="T69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69"> </text:span><text:span text:style-name="T165">орг</text:span><text:span text:style-name="T54">ан</text:span><text:span text:style-name="T69">из</text:span><text:span text:style-name="T192">а</text:span><text:span text:style-name="T69">ци</text:span><text:span text:style-name="T165">и</text:span><text:span text:style-name="T54"> </text:span><text:span text:style-name="T69">п</text:span><text:span text:style-name="T165">о </text:span><text:span text:style-name="T184">б</text:span><text:span text:style-name="T165">ол</text:span><text:span text:style-name="T54">е</text:span><text:span text:style-name="T69">зн</text:span><text:span text:style-name="T165">и</text:span><text:span text:style-name="T54"> </text:span><text:span text:style-name="T69">н</text:span><text:span text:style-name="T165">а од</text:span><text:span text:style-name="T69">н</text:span><text:span text:style-name="T165">ого во</text:span><text:span text:style-name="T54">с</text:span><text:span text:style-name="T69">пи</text:span><text:span text:style-name="T165">т</text:span><text:span text:style-name="T54">ан</text:span><text:span text:style-name="T69">н</text:span><text:span text:style-name="T54">и</text:span><text:span text:style-name="T69">к</text:span><text:span text:style-name="T165">а</text:span></text:p>
          </table:table-cell>
          <table:table-cell table:style-name="Таблица9.C1" office:value-type="string">
            <text:p text:style-name="P137"/>
            <text:p text:style-name="P111">6,1 д<text:span text:style-name="T68">н</text:span><text:span text:style-name="T53">е</text:span>й</text:p>
          </table:table-cell>
        </table:table-row>
        <table:table-row table:style-name="Таблица9.1">
          <table:table-cell table:style-name="Таблица9.A1" office:value-type="string">
            <text:p text:style-name="P42"/>
            <text:p text:style-name="P111">1.7</text:p>
          </table:table-cell>
          <table:table-cell table:style-name="Таблица9.A1" office:value-type="string">
            <text:p text:style-name="P110"><text:span text:style-name="T165">Общ</text:span><text:span text:style-name="T54">а</text:span><text:span text:style-name="T165">я</text:span><text:span text:style-name="T274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ь</text:span><text:span text:style-name="T274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и</text:span><text:span text:style-name="T165">х</text:span><text:span text:style-name="T275"> </text:span><text:span text:style-name="T165">р</text:span><text:span text:style-name="T54">а</text:span><text:span text:style-name="T165">бо</text:span><text:span text:style-name="T69">т</text:span><text:span text:style-name="T54">н</text:span><text:span text:style-name="T69">и</text:span><text:span text:style-name="T54">к</text:span><text:span text:style-name="T165">ов,</text:span><text:span text:style-name="T280"> </text:span><text:span text:style-name="T165">в</text:span><text:span text:style-name="T280"> </text:span><text:span text:style-name="T165">том</text:span></text:p>
            <text:p text:style-name="P111"><text:span text:style-name="T53">ч</text:span><text:span text:style-name="T68">и</text:span><text:span text:style-name="T53">с</text:span>л<text:span text:style-name="T53">е</text:span>:</text:p>
          </table:table-cell>
          <table:table-cell table:style-name="Таблица9.C1" office:value-type="string">
            <text:p text:style-name="P42"/>
            <text:p text:style-name="P111">17 <text:span text:style-name="T53">че</text:span>лов<text:span text:style-name="T53">е</text:span>к</text:p>
          </table:table-cell>
        </table:table-row>
        <table:table-row table:style-name="Таблица9.1">
          <table:table-cell table:style-name="Таблица9.A1" office:value-type="string">
            <text:p text:style-name="P42"/>
            <text:p text:style-name="P111">1.7.1</text:p>
          </table:table-cell>
          <table:table-cell table:style-name="Таблица9.A1" office:value-type="string">
            <text:p text:style-name="P110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23"> </text:span><text:span text:style-name="T91">в</text:span><text:span text:style-name="T54">е</text:span><text:span text:style-name="T165">с</text:span><text:span text:style-name="T278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32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</text:span></text:p>
            <text:p text:style-name="P111"><text:span text:style-name="T165">р</text:span><text:span text:style-name="T54">а</text:span><text:span text:style-name="T165">бо</text:span><text:span text:style-name="T69">тник</text:span><text:span text:style-name="T165">ов,</text:span><text:span text:style-name="T192"> </text:span><text:span text:style-name="T69">и</text:span><text:span text:style-name="T54">ме</text:span><text:span text:style-name="T165">ющ</text:span><text:span text:style-name="T54">и</text:span><text:span text:style-name="T165">х в</text:span><text:span text:style-name="T54">ыс</text:span><text:span text:style-name="T165">ш</text:span><text:span text:style-name="T69">е</text:span><text:span text:style-name="T165">е</text:span><text:span text:style-name="T54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69">ни</text:span><text:span text:style-name="T165">е</text:span></text:p>
          </table:table-cell>
          <table:table-cell table:style-name="Таблица9.C1" office:value-type="string">
            <text:p text:style-name="P110">14 <text:span text:style-name="T53">че</text:span>лов<text:span text:style-name="T53">е</text:span>к</text:p>
            <text:p text:style-name="P111">82 %</text:p>
          </table:table-cell>
        </table:table-row>
        <table:table-row table:style-name="Таблица9.3">
          <table:table-cell table:style-name="Таблица9.A1" office:value-type="string">
            <text:p text:style-name="P138"/>
            <text:p text:style-name="P111">1.7.2</text:p>
          </table:table-cell>
          <table:table-cell table:style-name="Таблица9.A1" office:value-type="string">
            <text:p text:style-name="P110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23"> </text:span><text:span text:style-name="T165">в</text:span><text:span text:style-name="T54">е</text:span><text:span text:style-name="T165">с</text:span><text:span text:style-name="T278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32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</text:span></text:p>
            <text:p text:style-name="P206"><text:span text:style-name="T165">р</text:span><text:span text:style-name="T54">а</text:span><text:span text:style-name="T165">бо</text:span><text:span text:style-name="T69">тник</text:span><text:span text:style-name="T165">ов, <text:s text:c="6"/></text:span><text:span text:style-name="T265"><text:s/></text:span><text:span text:style-name="T69">и</text:span><text:span text:style-name="T54">ме</text:span><text:span text:style-name="T165">ющ</text:span><text:span text:style-name="T69">и</text:span><text:span text:style-name="T165">х <text:s text:c="6"/></text:span><text:span text:style-name="T274"><text:s/></text:span><text:span text:style-name="T165">в</text:span><text:span text:style-name="T54">ыс</text:span><text:span text:style-name="T165">ш</text:span><text:span text:style-name="T54">е</text:span><text:span text:style-name="T165">е <text:s text:c="6"/></text:span><text:span text:style-name="T280"><text:s/></text:span><text:span text:style-name="T100">о</text:span><text:span text:style-name="T165">бр</text:span><text:span text:style-name="T54">а</text:span><text:span text:style-name="T69">з</text:span><text:span text:style-name="T165">ов</text:span><text:span text:style-name="T54">а</text:span><text:span text:style-name="T69">ни</text:span><text:span text:style-name="T165">е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165">ой</text:span><text:span text:style-name="T69"> н</text:span><text:span text:style-name="T54">а</text:span><text:span text:style-name="T69">п</text:span><text:span text:style-name="T165">р</text:span><text:span text:style-name="T54">а</text:span><text:span text:style-name="T165">в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69"> </text:span><text:span text:style-name="T54">(</text:span><text:span text:style-name="T69">п</text:span><text:span text:style-name="T165">ро</text:span><text:span text:style-name="T184">ф</text:span><text:span text:style-name="T69">и</text:span><text:span text:style-name="T165">ля)</text:span></text:p>
          </table:table-cell>
          <table:table-cell table:style-name="Таблица9.C1" office:value-type="string">
            <text:p text:style-name="P37"/>
            <text:p text:style-name="P111">14<text:span text:style-name="T53">че</text:span>лов<text:span text:style-name="T53">е</text:span>к</text:p>
            <text:p text:style-name="P111">82 %</text:p>
          </table:table-cell>
        </table:table-row>
        <table:table-row table:style-name="Таблица9.3">
          <table:table-cell table:style-name="Таблица9.A1" office:value-type="string">
            <text:p text:style-name="P146"/>
            <text:p text:style-name="P111">1.7.3</text:p>
          </table:table-cell>
          <table:table-cell table:style-name="Таблица9.A1" office:value-type="string">
            <text:p text:style-name="P110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91">ь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23"> </text:span><text:span text:style-name="T165">в</text:span><text:span text:style-name="T54">е</text:span><text:span text:style-name="T165">с</text:span><text:span text:style-name="T278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32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</text:span></text:p>
            <text:p text:style-name="P117"><text:span text:style-name="T165">р</text:span><text:span text:style-name="T54">а</text:span><text:span text:style-name="T165">бо</text:span><text:span text:style-name="T69">тник</text:span><text:span text:style-name="T165">ов, <text:s text:c="3"/></text:span><text:span text:style-name="T248"><text:s/></text:span><text:span text:style-name="T69">и</text:span><text:span text:style-name="T54">ме</text:span><text:span text:style-name="T165">ющ</text:span><text:span text:style-name="T54">и</text:span><text:span text:style-name="T165">х <text:s text:c="3"/></text:span><text:span text:style-name="T283"><text:s/></text:span><text:span text:style-name="T54">с</text:span><text:span text:style-name="T165">р</text:span><text:span text:style-name="T54">е</text:span><text:span text:style-name="T165">д</text:span><text:span text:style-name="T69">н</text:span><text:span text:style-name="T54">е</text:span><text:span text:style-name="T165">е <text:s text:c="3"/></text:span><text:span text:style-name="T206"><text:s/></text:span><text:span text:style-name="T69">п</text:span><text:span text:style-name="T165">рофе</text:span><text:span text:style-name="T54">сс</text:span><text:span text:style-name="T69">и</text:span><text:span text:style-name="T165">о</text:span><text:span text:style-name="T69">н</text:span><text:span text:style-name="T54">а</text:span><text:span text:style-name="T165">л</text:span><text:span text:style-name="T54">ь</text:span><text:span text:style-name="T69">н</text:span><text:span text:style-name="T165">ое обр</text:span><text:span text:style-name="T54">а</text:span><text:span text:style-name="T69">з</text:span><text:span text:style-name="T165">ов</text:span><text:span text:style-name="T54">а</text:span><text:span text:style-name="T69">ни</text:span><text:span text:style-name="T165">е</text:span></text:p>
          </table:table-cell>
          <table:table-cell table:style-name="Таблица9.C1" office:value-type="string">
            <text:p text:style-name="P144"/>
            <text:p text:style-name="P111">3 <text:span text:style-name="T53">че</text:span>лов<text:span text:style-name="T53">е</text:span><text:span text:style-name="T68">к</text:span>а</text:p>
            <text:p text:style-name="P111">18%</text:p>
          </table:table-cell>
        </table:table-row>
        <text:soft-page-break/>
        <table:table-row table:style-name="Таблица9.9">
          <table:table-cell table:style-name="Таблица9.A1" office:value-type="string">
            <text:p text:style-name="P42"/>
            <text:p text:style-name="P111">1.7.4</text:p>
          </table:table-cell>
          <table:table-cell table:style-name="Таблица9.A1" office:value-type="string">
            <text:p text:style-name="P110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23"> </text:span><text:span text:style-name="T165">в</text:span><text:span text:style-name="T54">е</text:span><text:span text:style-name="T165">с</text:span><text:span text:style-name="T278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32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</text:span></text:p>
            <text:p text:style-name="P111"><text:span text:style-name="T165">р</text:span><text:span text:style-name="T54">а</text:span><text:span text:style-name="T165">бо</text:span><text:span text:style-name="T69">тник</text:span><text:span text:style-name="T165">ов, <text:s text:c="3"/></text:span><text:span text:style-name="T248"><text:s/></text:span><text:span text:style-name="T69">и</text:span><text:span text:style-name="T54">ме</text:span><text:span text:style-name="T165">ющ</text:span><text:span text:style-name="T54">и</text:span><text:span text:style-name="T165">х <text:s text:c="3"/></text:span><text:span text:style-name="T283"><text:s/></text:span><text:span text:style-name="T54">с</text:span><text:span text:style-name="T165">р</text:span><text:span text:style-name="T54">е</text:span><text:span text:style-name="T165">д</text:span><text:span text:style-name="T69">н</text:span><text:span text:style-name="T54">е</text:span><text:span text:style-name="T165">е <text:s text:c="3"/></text:span><text:span text:style-name="T206"><text:s/></text:span><text:span text:style-name="T69">п</text:span><text:span text:style-name="T165">рофе</text:span><text:span text:style-name="T54">сс</text:span><text:span text:style-name="T69">и</text:span><text:span text:style-name="T165">о</text:span><text:span text:style-name="T69">н</text:span><text:span text:style-name="T54">а</text:span><text:span text:style-name="T165">л</text:span><text:span text:style-name="T54">ь</text:span><text:span text:style-name="T69">н</text:span><text:span text:style-name="T165">ое</text:span></text:p>
          </table:table-cell>
          <table:table-cell table:style-name="Таблица9.C1" office:value-type="string">
            <text:p text:style-name="P110">1 <text:span text:style-name="T53">че</text:span>лов<text:span text:style-name="T53">е</text:span>к</text:p>
            <text:p text:style-name="P111">6%</text:p>
          </table:table-cell>
        </table:table-row>
      </table:table>
      <text:p text:style-name="P7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9"/>
          </table:table-cell>
          <table:table-cell table:style-name="Таблица10.A1" office:value-type="string">
            <text:p text:style-name="P110">обр<text:span text:style-name="T53">а</text:span><text:span text:style-name="T68">з</text:span>ов<text:span text:style-name="T53">а</text:span><text:span text:style-name="T68">ни</text:span>е<text:span text:style-name="T53"> </text:span><text:span text:style-name="T68">п</text:span><text:span text:style-name="T53">е</text:span>д<text:span text:style-name="T53">а</text:span>гог<text:span text:style-name="T68">и</text:span><text:span text:style-name="T53">чес</text:span><text:span text:style-name="T68">к</text:span>ой<text:span text:style-name="T68"> н</text:span><text:span text:style-name="T53">а</text:span><text:span text:style-name="T68">п</text:span>р<text:span text:style-name="T53">а</text:span>вл<text:span text:style-name="T53">е</text:span><text:span text:style-name="T68">нн</text:span>о<text:span text:style-name="T90">с</text:span>ти<text:span text:style-name="T68"> </text:span><text:span text:style-name="T191">(</text:span><text:span text:style-name="T68">п</text:span>роф<text:span text:style-name="T68">и</text:span>ля)</text:p>
          </table:table-cell>
          <table:table-cell table:style-name="Таблица10.C1" office:value-type="string">
            <text:p text:style-name="P39"/>
          </table:table-cell>
        </table:table-row>
        <table:table-row table:style-name="Таблица10.2">
          <table:table-cell table:style-name="Таблица10.A1" office:value-type="string">
            <text:p text:style-name="P41"/>
            <text:p text:style-name="P78"/>
            <text:p text:style-name="P111">1.8</text:p>
          </table:table-cell>
          <table:table-cell table:style-name="Таблица10.A1" office:value-type="string">
            <text:p text:style-name="P208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23"> </text:span><text:span text:style-name="T165">в</text:span><text:span text:style-name="T54">е</text:span><text:span text:style-name="T165">с</text:span><text:span text:style-name="T278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32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</text:span></text:p>
            <text:p text:style-name="P118"><text:span text:style-name="T165">р</text:span><text:span text:style-name="T54">а</text:span><text:span text:style-name="T165">бо</text:span><text:span text:style-name="T69">тник</text:span><text:span text:style-name="T165">ов,</text:span><text:span text:style-name="T69"> к</text:span><text:span text:style-name="T165">оторым </text:span><text:span text:style-name="T69">п</text:span><text:span text:style-name="T165">о</text:span><text:span text:style-name="T225"> </text:span><text:span text:style-name="T165">р</text:span><text:span text:style-name="T54">е</text:span><text:span text:style-name="T91">з</text:span><text:span text:style-name="T203">у</text:span><text:span text:style-name="T165">л</text:span><text:span text:style-name="T69">ь</text:span><text:span text:style-name="T165">т</text:span><text:span text:style-name="T54">а</text:span><text:span text:style-name="T165">т</text:span><text:span text:style-name="T54">а</text:span><text:span text:style-name="T165">м</text:span><text:span text:style-name="T91"> </text:span><text:span text:style-name="T54">а</text:span><text:span text:style-name="T165">тт</text:span><text:span text:style-name="T54">ес</text:span><text:span text:style-name="T165">т</text:span><text:span text:style-name="T54">а</text:span><text:span text:style-name="T69">ци</text:span><text:span text:style-name="T165">и </text:span><text:span text:style-name="T69">п</text:span><text:span text:style-name="T165">р</text:span><text:span text:style-name="T69">и</text:span><text:span text:style-name="T54">с</text:span><text:span text:style-name="T165">во</text:span><text:span text:style-name="T54">е</text:span><text:span text:style-name="T69">н</text:span><text:span text:style-name="T165">а</text:span><text:span text:style-name="T69"> к</text:span><text:span text:style-name="T165">в</text:span><text:span text:style-name="T54">а</text:span><text:span text:style-name="T165">л</text:span><text:span text:style-name="T69">и</text:span><text:span text:style-name="T165">ф</text:span><text:span text:style-name="T54">и</text:span><text:span text:style-name="T69">к</text:span><text:span text:style-name="T54">а</text:span><text:span text:style-name="T69">ци</text:span><text:span text:style-name="T165">о</text:span><text:span text:style-name="T54">н</text:span><text:span text:style-name="T69">н</text:span><text:span text:style-name="T54">а</text:span><text:span text:style-name="T165">я</text:span><text:span text:style-name="T100"> </text:span><text:span text:style-name="T69">к</text:span><text:span text:style-name="T54">а</text:span><text:span text:style-name="T165">т</text:span><text:span text:style-name="T54">е</text:span><text:span text:style-name="T165">гор</text:span><text:span text:style-name="T69">и</text:span><text:span text:style-name="T165">я, в</text:span><text:span text:style-name="T69"> </text:span><text:span text:style-name="T165">общ</text:span><text:span text:style-name="T54">е</text:span><text:span text:style-name="T165">й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69"> 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192">ч</text:span><text:span text:style-name="T54">ес</text:span><text:span text:style-name="T69">ки</text:span><text:span text:style-name="T165">х</text:span><text:span text:style-name="T100"> </text:span><text:span text:style-name="T165">р</text:span><text:span text:style-name="T54">а</text:span><text:span text:style-name="T165">бо</text:span><text:span text:style-name="T54">т</text:span><text:span text:style-name="T69">ник</text:span><text:span text:style-name="T165">ов, в</text:span><text:span text:style-name="T54"> </text:span><text:span text:style-name="T165">т</text:span><text:span text:style-name="T184">о</text:span><text:span text:style-name="T165">м</text:span><text:span text:style-name="T54"> ч</text:span><text:span text:style-name="T69">и</text:span><text:span text:style-name="T54">с</text:span><text:span text:style-name="T165">л</text:span><text:span text:style-name="T54">е</text:span><text:span text:style-name="T165">:</text:span></text:p>
          </table:table-cell>
          <table:table-cell table:style-name="Таблица10.C1" office:value-type="string">
            <text:p text:style-name="P137"/>
            <text:p text:style-name="P111">11 <text:span text:style-name="T53">че</text:span>лов<text:span text:style-name="T53">е</text:span>к</text:p>
            <text:p text:style-name="P111">65 %</text:p>
          </table:table-cell>
        </table:table-row>
        <table:table-row table:style-name="Таблица10.3">
          <table:table-cell table:style-name="Таблица10.A1" office:value-type="string">
            <text:p text:style-name="P67"/>
            <text:p text:style-name="P111">1.8.1</text:p>
          </table:table-cell>
          <table:table-cell table:style-name="Таблица10.A1" office:value-type="string">
            <text:p text:style-name="P67"/>
            <text:p text:style-name="P111"><text:span text:style-name="T183">В</text:span>ы<text:span text:style-name="T53">с</text:span><text:span text:style-name="T99">ш</text:span><text:span text:style-name="T53">а</text:span>я</text:p>
          </table:table-cell>
          <table:table-cell table:style-name="Таблица10.C1" office:value-type="string">
            <text:p text:style-name="P110">6 <text:span text:style-name="T53">че</text:span>лов<text:span text:style-name="T53">е</text:span>к</text:p>
            <text:p text:style-name="P111">35 %</text:p>
          </table:table-cell>
        </table:table-row>
        <table:table-row table:style-name="Таблица10.3">
          <table:table-cell table:style-name="Таблица10.A1" office:value-type="string">
            <text:p text:style-name="P42"/>
            <text:p text:style-name="P111">1.8.2</text:p>
          </table:table-cell>
          <table:table-cell table:style-name="Таблица10.A1" office:value-type="string">
            <text:p text:style-name="P42"/>
            <text:p text:style-name="P111">П<text:span text:style-name="T53">е</text:span>рв<text:span text:style-name="T53">а</text:span>я</text:p>
          </table:table-cell>
          <table:table-cell table:style-name="Таблица10.C1" office:value-type="string">
            <text:p text:style-name="P110">5 <text:span text:style-name="T53">че</text:span>лов<text:span text:style-name="T53">е</text:span>к</text:p>
            <text:p text:style-name="P111">29 %</text:p>
          </table:table-cell>
        </table:table-row>
        <table:table-row table:style-name="Таблица10.2">
          <table:table-cell table:style-name="Таблица10.A1" office:value-type="string">
            <text:p text:style-name="P41"/>
            <text:p text:style-name="P135"/>
            <text:p text:style-name="P111">1.9</text:p>
          </table:table-cell>
          <table:table-cell table:style-name="Таблица10.A1" office:value-type="string">
            <text:p text:style-name="P208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23"> </text:span><text:span text:style-name="T165">в</text:span><text:span text:style-name="T54">е</text:span><text:span text:style-name="T165">с</text:span><text:span text:style-name="T278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32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</text:span></text:p>
            <text:p text:style-name="P202"><text:span text:style-name="T165">р</text:span><text:span text:style-name="T54">а</text:span><text:span text:style-name="T165">бо</text:span><text:span text:style-name="T69">тник</text:span><text:span text:style-name="T165">ов в общ</text:span><text:span text:style-name="T54">е</text:span><text:span text:style-name="T165">й</text:span><text:span text:style-name="T69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69"> 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 р</text:span><text:span text:style-name="T54">а</text:span><text:span text:style-name="T165">бо</text:span><text:span text:style-name="T69">тник</text:span><text:span text:style-name="T165">ов,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54">ичес</text:span><text:span text:style-name="T69">ки</text:span><text:span text:style-name="T165">й</text:span><text:span text:style-name="T100"> </text:span><text:span text:style-name="T54">с</text:span><text:span text:style-name="T165">т</text:span><text:span text:style-name="T54">а</text:span><text:span text:style-name="T165">ж</text:span><text:span text:style-name="T69"> </text:span><text:span text:style-name="T100">р</text:span><text:span text:style-name="T54">а</text:span><text:span text:style-name="T165">бо</text:span><text:span text:style-name="T69">т</text:span><text:span text:style-name="T165">ы </text:span><text:span text:style-name="T69">к</text:span><text:span text:style-name="T165">оторых </text:span><text:span text:style-name="T54">с</text:span><text:span text:style-name="T165">о</text:span><text:span text:style-name="T54">с</text:span><text:span text:style-name="T165">т</text:span><text:span text:style-name="T54">а</text:span><text:span text:style-name="T165">вля</text:span><text:span text:style-name="T54">е</text:span><text:span text:style-name="T165">т:</text:span></text:p>
          </table:table-cell>
          <table:table-cell table:style-name="Таблица10.C1" office:value-type="string">
            <text:p text:style-name="P137"/>
            <text:p text:style-name="P111">8 <text:span text:style-name="T53">че</text:span>лов<text:span text:style-name="T53">е</text:span>к</text:p>
            <text:p text:style-name="P111">46 %</text:p>
          </table:table-cell>
        </table:table-row>
        <table:table-row table:style-name="Таблица10.3">
          <table:table-cell table:style-name="Таблица10.A1" office:value-type="string">
            <text:p text:style-name="P145"/>
            <text:p text:style-name="P111">1.9.1</text:p>
          </table:table-cell>
          <table:table-cell table:style-name="Таблица10.A1" office:value-type="string">
            <text:p text:style-name="P145"/>
            <text:p text:style-name="P111">До 5 л<text:span text:style-name="T53">е</text:span>т</text:p>
          </table:table-cell>
          <table:table-cell table:style-name="Таблица10.C1" office:value-type="string">
            <text:p text:style-name="P110">5 <text:span text:style-name="T53">че</text:span>лов<text:span text:style-name="T53">е</text:span>к</text:p>
            <text:p text:style-name="P111">29 %</text:p>
          </table:table-cell>
        </table:table-row>
        <table:table-row table:style-name="Таблица10.3">
          <table:table-cell table:style-name="Таблица10.A1" office:value-type="string">
            <text:p text:style-name="P42"/>
            <text:p text:style-name="P111">1.9.2</text:p>
          </table:table-cell>
          <table:table-cell table:style-name="Таблица10.A1" office:value-type="string">
            <text:p text:style-name="P42"/>
            <text:p text:style-name="P111">Св<text:span text:style-name="T53">ы</text:span>ше<text:span text:style-name="T53"> </text:span>30 л<text:span text:style-name="T53">е</text:span>т</text:p>
          </table:table-cell>
          <table:table-cell table:style-name="Таблица10.C1" office:value-type="string">
            <text:p text:style-name="P110">3 <text:span text:style-name="T53">че</text:span>лов<text:span text:style-name="T53">е</text:span><text:span text:style-name="T68">к</text:span>а</text:p>
            <text:p text:style-name="P111">18%</text:p>
          </table:table-cell>
        </table:table-row>
        <table:table-row table:style-name="Таблица10.8">
          <table:table-cell table:style-name="Таблица10.A1" office:value-type="string">
            <text:p text:style-name="P132"/>
            <text:p text:style-name="P111">1.10</text:p>
          </table:table-cell>
          <table:table-cell table:style-name="Таблица10.A1" office:value-type="string">
            <text:p text:style-name="P110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23"> </text:span><text:span text:style-name="T165">в</text:span><text:span text:style-name="T54">е</text:span><text:span text:style-name="T165">с</text:span><text:span text:style-name="T278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32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</text:span></text:p>
            <text:p text:style-name="P201"><text:span text:style-name="T165">р</text:span><text:span text:style-name="T54">а</text:span><text:span text:style-name="T165">бо</text:span><text:span text:style-name="T69">тник</text:span><text:span text:style-name="T165">ов <text:s text:c="2"/></text:span><text:span text:style-name="T283"><text:s/></text:span><text:span text:style-name="T165">в <text:s text:c="2"/></text:span><text:span text:style-name="T283"><text:s/></text:span><text:span text:style-name="T165">общ</text:span><text:span text:style-name="T54">е</text:span><text:span text:style-name="T165">й <text:s text:c="2"/></text:span><text:span text:style-name="T249"><text:s/>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 <text:s text:c="2"/></text:span><text:span text:style-name="T249"><text:s/>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 р</text:span><text:span text:style-name="T54">а</text:span><text:span text:style-name="T165">бо</text:span><text:span text:style-name="T69">тник</text:span><text:span text:style-name="T165">ов в</text:span><text:span text:style-name="T54"> </text:span><text:span text:style-name="T165">возр</text:span><text:span text:style-name="T54">ас</text:span><text:span text:style-name="T165">те</text:span><text:span text:style-name="T54"> </text:span><text:span text:style-name="T165">до 30 лет</text:span></text:p>
          </table:table-cell>
          <table:table-cell table:style-name="Таблица10.C1" office:value-type="string">
            <text:p text:style-name="P37"/>
            <text:p text:style-name="P111">5 <text:span text:style-name="T53">че</text:span>лов<text:span text:style-name="T53">е</text:span>к</text:p>
            <text:p text:style-name="P111">29 %</text:p>
          </table:table-cell>
        </table:table-row>
        <table:table-row table:style-name="Таблица10.9">
          <table:table-cell table:style-name="Таблица10.A1" office:value-type="string">
            <text:p text:style-name="P138"/>
            <text:p text:style-name="P111">1.11</text:p>
          </table:table-cell>
          <table:table-cell table:style-name="Таблица10.A1" office:value-type="string">
            <text:p text:style-name="P110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23"> </text:span><text:span text:style-name="T165">в</text:span><text:span text:style-name="T54">е</text:span><text:span text:style-name="T165">с</text:span><text:span text:style-name="T278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32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</text:span></text:p>
            <text:p text:style-name="P123"><text:span text:style-name="T165">р</text:span><text:span text:style-name="T54">а</text:span><text:span text:style-name="T165">бо</text:span><text:span text:style-name="T69">тник</text:span><text:span text:style-name="T165">ов <text:s text:c="2"/></text:span><text:span text:style-name="T283"><text:s/></text:span><text:span text:style-name="T165">в <text:s text:c="2"/></text:span><text:span text:style-name="T283"><text:s/></text:span><text:span text:style-name="T165">о</text:span><text:span text:style-name="T100">б</text:span><text:span text:style-name="T165">щ</text:span><text:span text:style-name="T54">е</text:span><text:span text:style-name="T165">й <text:s text:c="2"/></text:span><text:span text:style-name="T249"><text:s/>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 <text:s text:c="2"/></text:span><text:span text:style-name="T249"><text:s/>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 р</text:span><text:span text:style-name="T54">а</text:span><text:span text:style-name="T165">бо</text:span><text:span text:style-name="T69">тник</text:span><text:span text:style-name="T165">ов в</text:span><text:span text:style-name="T54"> </text:span><text:span text:style-name="T165">возр</text:span><text:span text:style-name="T54">ас</text:span><text:span text:style-name="T165">те</text:span><text:span text:style-name="T54"> </text:span><text:span text:style-name="T165">от 55 л</text:span><text:span text:style-name="T54">е</text:span><text:span text:style-name="T165">т</text:span></text:p>
          </table:table-cell>
          <table:table-cell table:style-name="Таблица10.C1" office:value-type="string">
            <text:p text:style-name="P66"/>
            <text:p text:style-name="P111">5 <text:span text:style-name="T53">че</text:span>лов<text:span text:style-name="T53">е</text:span>к</text:p>
            <text:p text:style-name="P111">29 %</text:p>
          </table:table-cell>
        </table:table-row>
        <table:table-row table:style-name="Таблица10.10">
          <table:table-cell table:style-name="Таблица10.A1" office:value-type="string">
            <text:p text:style-name="P136"/>
            <text:p text:style-name="P40"/>
            <text:p text:style-name="P40"/>
            <text:p text:style-name="P40"/>
            <text:p text:style-name="P40"/>
            <text:p text:style-name="P111">1.12</text:p>
          </table:table-cell>
          <table:table-cell table:style-name="Таблица10.A1" office:value-type="string">
            <text:p text:style-name="P208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23"> </text:span><text:span text:style-name="T165">в</text:span><text:span text:style-name="T54">е</text:span><text:span text:style-name="T165">с</text:span><text:span text:style-name="T278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32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54">и</text:span><text:span text:style-name="T165">х</text:span></text:p>
            <text:p text:style-name="P207"><text:span text:style-name="T165">и </text:span><text:span text:style-name="T54">а</text:span><text:span text:style-name="T165">дминистрат</text:span><text:span text:style-name="T69">и</text:span><text:span text:style-name="T165">в</text:span><text:span text:style-name="T184">н</text:span><text:span text:style-name="T69">о</text:span><text:span text:style-name="T54">-</text:span><text:span text:style-name="T100">х</text:span><text:span text:style-name="T165">о</text:span><text:span text:style-name="T69">з</text:span><text:span text:style-name="T184">я</text:span><text:span text:style-name="T69">й</text:span><text:span text:style-name="T54">с</text:span><text:span text:style-name="T165">тв</text:span><text:span text:style-name="T54">е</text:span><text:span text:style-name="T69">нн</text:span><text:span text:style-name="T192">ы</text:span><text:span text:style-name="T165">х</text:span><text:span text:style-name="T69"> </text:span><text:span text:style-name="T184">р</text:span><text:span text:style-name="T54">а</text:span><text:span text:style-name="T165">бо</text:span><text:span text:style-name="T69">тник</text:span><text:span text:style-name="T165">о</text:span><text:span text:style-name="T192">в</text:span><text:span text:style-name="T165">, </text:span><text:span text:style-name="T69">п</text:span><text:span text:style-name="T165">рош</text:span><text:span text:style-name="T54">е</text:span><text:span text:style-name="T165">дш</text:span><text:span text:style-name="T54">и</text:span><text:span text:style-name="T165">х</text:span><text:span text:style-name="T100"> </text:span><text:span text:style-name="T69">з</text:span><text:span text:style-name="T165">а</text:span><text:span text:style-name="T69"> п</text:span><text:span text:style-name="T184">о</text:span><text:span text:style-name="T54">с</text:span><text:span text:style-name="T165">л</text:span><text:span text:style-name="T54">е</text:span><text:span text:style-name="T165">д</text:span><text:span text:style-name="T69">ни</text:span><text:span text:style-name="T165">е</text:span><text:span text:style-name="T69"> </text:span><text:span text:style-name="T165">5</text:span><text:span text:style-name="T100"> </text:span><text:span text:style-name="T165">л</text:span><text:span text:style-name="T54">е</text:span><text:span text:style-name="T165">т </text:span><text:span text:style-name="T69">п</text:span><text:span text:style-name="T165">ов</text:span><text:span text:style-name="T54">ы</text:span><text:span text:style-name="T165">ш</text:span><text:span text:style-name="T54">е</text:span><text:span text:style-name="T69">ни</text:span><text:span text:style-name="T165">е </text:span><text:span text:style-name="T69">к</text:span><text:span text:style-name="T165">в</text:span><text:span text:style-name="T54">а</text:span><text:span text:style-name="T165">л</text:span><text:span text:style-name="T69">и</text:span><text:span text:style-name="T165">ф</text:span><text:span text:style-name="T69">ик</text:span><text:span text:style-name="T192">а</text:span><text:span text:style-name="T69">ц</text:span><text:span text:style-name="T54">и</text:span><text:span text:style-name="T69">и</text:span><text:span text:style-name="T165">/</text:span><text:span text:style-name="T69">п</text:span><text:span text:style-name="T165">рофе</text:span><text:span text:style-name="T54">сс</text:span><text:span text:style-name="T69">и</text:span><text:span text:style-name="T165">о</text:span><text:span text:style-name="T69">н</text:span><text:span text:style-name="T54">а</text:span><text:span text:style-name="T165">л</text:span><text:span text:style-name="T54">ь</text:span><text:span text:style-name="T91">н</text:span><text:span text:style-name="T203">у</text:span><text:span text:style-name="T165">ю</text:span><text:span text:style-name="T209"> </text:span><text:span text:style-name="T69">п</text:span><text:span text:style-name="T54">е</text:span><text:span text:style-name="T165">р</text:span><text:span text:style-name="T54">е</text:span><text:span text:style-name="T69">п</text:span><text:span text:style-name="T165">о</text:span><text:span text:style-name="T218">д</text:span><text:span text:style-name="T165">готов</text:span><text:span text:style-name="T91">к</text:span><text:span text:style-name="T165">у </text:span><text:span text:style-name="T69">п</text:span><text:span text:style-name="T165">о </text:span><text:span text:style-name="T69">п</text:span><text:span text:style-name="T165">роф</text:span><text:span text:style-name="T69">и</text:span><text:span text:style-name="T184">л</text:span><text:span text:style-name="T165">ю</text:span><text:span text:style-name="T100">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</text:span><text:span text:style-name="T165">ой</text:span><text:span text:style-name="T91"> 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84">т</text:span><text:span text:style-name="T165">и </text:span><text:span text:style-name="T69">и</text:span><text:span text:style-name="T165">ли </text:span><text:span text:style-name="T69">ин</text:span><text:span text:style-name="T184">о</text:span><text:span text:style-name="T165">й о</text:span><text:span text:style-name="T69">с</text:span><text:span text:style-name="T88">у</text:span><text:span text:style-name="T100">щ</text:span><text:span text:style-name="T54">ес</text:span><text:span text:style-name="T165">твля</text:span><text:span text:style-name="T69">е</text:span><text:span text:style-name="T54">м</text:span><text:span text:style-name="T165">ой в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 орг</text:span><text:span text:style-name="T54">а</text:span><text:span text:style-name="T69">низ</text:span><text:span text:style-name="T54">аци</text:span><text:span text:style-name="T165">и 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</text:span><text:span text:style-name="T69">и</text:span><text:span text:style-name="T165">, в общ</text:span><text:span text:style-name="T192">е</text:span><text:span text:style-name="T165">й</text:span><text:span text:style-name="T69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84">т</text:span><text:span text:style-name="T165">и</text:span><text:span text:style-name="T69"> п</text:span><text:span text:style-name="T54">е</text:span><text:span text:style-name="T165">д</text:span><text:span text:style-name="T54">а</text:span><text:span text:style-name="T165">г</text:span><text:span text:style-name="T184">о</text:span><text:span text:style-name="T165">г</text:span><text:span text:style-name="T69">и</text:span><text:span text:style-name="T54">чес</text:span><text:span text:style-name="T69">ки</text:span><text:span text:style-name="T165">х и </text:span><text:span text:style-name="T54">а</text:span><text:span text:style-name="T165">дми</text:span><text:span text:style-name="T100">н</text:span><text:span text:style-name="T69">и</text:span><text:span text:style-name="T54">с</text:span><text:span text:style-name="T165">тр</text:span><text:span text:style-name="T54">а</text:span><text:span text:style-name="T165">т</text:span><text:span text:style-name="T69">и</text:span><text:span text:style-name="T165">вн</text:span><text:span text:style-name="T100">о</text:span><text:span text:style-name="T192">-</text:span><text:span text:style-name="T100">х</text:span><text:span text:style-name="T184">о</text:span><text:span text:style-name="T69">з</text:span><text:span text:style-name="T165">я</text:span><text:span text:style-name="T54">йс</text:span><text:span text:style-name="T165">тв</text:span><text:span text:style-name="T54">е</text:span><text:span text:style-name="T69">нн</text:span><text:span text:style-name="T165">ых</text:span><text:span text:style-name="T100"> </text:span><text:span text:style-name="T165">р</text:span><text:span text:style-name="T54">а</text:span><text:span text:style-name="T165">бо</text:span><text:span text:style-name="T54">т</text:span><text:span text:style-name="T69">ник</text:span><text:span text:style-name="T165">ов</text:span></text:p>
          </table:table-cell>
          <table:table-cell table:style-name="Таблица10.C1" office:value-type="string">
            <text:p text:style-name="P35"/>
            <text:p text:style-name="P34"/>
            <text:p text:style-name="P34"/>
            <text:p text:style-name="P140"/>
            <text:p text:style-name="P111">16 <text:span text:style-name="T53">че</text:span>лов<text:span text:style-name="T53">е</text:span>к</text:p>
            <text:p text:style-name="P111">94%</text:p>
          </table:table-cell>
        </table:table-row>
        <table:table-row table:style-name="Таблица10.11">
          <table:table-cell table:style-name="Таблица10.A1" office:value-type="string">
            <text:p text:style-name="P41"/>
            <text:p text:style-name="P40"/>
            <text:p text:style-name="P40"/>
            <text:p text:style-name="P141"/>
            <text:p text:style-name="P111">1.13</text:p>
          </table:table-cell>
          <table:table-cell table:style-name="Таблица10.A1" office:value-type="string">
            <text:p text:style-name="P204"><text:span text:style-name="T165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</text:span><text:span text:style-name="T69">ь</text:span><text:span text:style-name="T91">/</text:span><text:span text:style-name="T203">у</text:span><text:span text:style-name="T165">д</text:span><text:span text:style-name="T54">е</text:span><text:span text:style-name="T165">л</text:span><text:span text:style-name="T69">ьн</text:span><text:span text:style-name="T165">ый</text:span><text:span text:style-name="T223"> </text:span><text:span text:style-name="T165">в</text:span><text:span text:style-name="T54">е</text:span><text:span text:style-name="T165">с</text:span><text:span text:style-name="T278">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</text:span><text:span text:style-name="T232"> </text:span><text:span text:style-name="T69">п</text:span><text:span text:style-name="T54">е</text:span><text:span text:style-name="T165">д</text:span><text:span text:style-name="T54">а</text:span><text:span text:style-name="T218">г</text:span><text:span text:style-name="T165">ог</text:span><text:span text:style-name="T69">и</text:span><text:span text:style-name="T54">чес</text:span><text:span text:style-name="T69">к</text:span><text:span text:style-name="T54">и</text:span><text:span text:style-name="T165">х</text:span></text:p>
            <text:p text:style-name="P209"><text:span text:style-name="T165">и </text:span><text:span text:style-name="T54">а</text:span><text:span text:style-name="T165">дминистрат</text:span><text:span text:style-name="T69">и</text:span><text:span text:style-name="T165">в</text:span><text:span text:style-name="T184">н</text:span><text:span text:style-name="T69">о</text:span><text:span text:style-name="T54">-</text:span><text:span text:style-name="T100">х</text:span><text:span text:style-name="T165">о</text:span><text:span text:style-name="T69">з</text:span><text:span text:style-name="T184">я</text:span><text:span text:style-name="T69">й</text:span><text:span text:style-name="T54">с</text:span><text:span text:style-name="T165">тв</text:span><text:span text:style-name="T54">е</text:span><text:span text:style-name="T69">нн</text:span><text:span text:style-name="T192">ы</text:span><text:span text:style-name="T165">х</text:span><text:span text:style-name="T69"> </text:span><text:span text:style-name="T184">р</text:span><text:span text:style-name="T54">а</text:span><text:span text:style-name="T165">бо</text:span><text:span text:style-name="T69">тник</text:span><text:span text:style-name="T165">о</text:span><text:span text:style-name="T192">в</text:span><text:span text:style-name="T165">, </text:span><text:span text:style-name="T69">п</text:span><text:span text:style-name="T165">рош</text:span><text:span text:style-name="T54">е</text:span><text:span text:style-name="T165">дш</text:span><text:span text:style-name="T54">и</text:span><text:span text:style-name="T165">х</text:span><text:span text:style-name="T218"> </text:span><text:span text:style-name="T69">п</text:span><text:span text:style-name="T165">ов</text:span><text:span text:style-name="T54">ы</text:span><text:span text:style-name="T165">ш</text:span><text:span text:style-name="T54">ени</text:span><text:span text:style-name="T165">е</text:span><text:span text:style-name="T69"> к</text:span><text:span text:style-name="T165">в</text:span><text:span text:style-name="T54">а</text:span><text:span text:style-name="T165">л</text:span><text:span text:style-name="T69">и</text:span><text:span text:style-name="T165">ф</text:span><text:span text:style-name="T69">ик</text:span><text:span text:style-name="T54">ац</text:span><text:span text:style-name="T69">и</text:span><text:span text:style-name="T165">и</text:span><text:span text:style-name="T69"> п</text:span><text:span text:style-name="T165">о </text:span><text:span text:style-name="T69">п</text:span><text:span text:style-name="T165">р</text:span><text:span text:style-name="T54">име</text:span><text:span text:style-name="T69">н</text:span><text:span text:style-name="T54">е</text:span><text:span text:style-name="T69">ни</text:span><text:span text:style-name="T165">ю</text:span><text:span text:style-name="T91"> </text:span><text:span text:style-name="T165">в 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м <text:s/></text:span><text:span text:style-name="T69">п</text:span><text:span text:style-name="T165">ро</text:span><text:span text:style-name="T69">ц</text:span><text:span text:style-name="T54">есс</text:span><text:span text:style-name="T165">е </text:span><text:span text:style-name="T100"><text:s/></text:span><text:span text:style-name="T165">фед</text:span><text:span text:style-name="T54">е</text:span><text:span text:style-name="T165">р</text:span><text:span text:style-name="T54">а</text:span><text:span text:style-name="T165">л</text:span><text:span text:style-name="T69">ьн</text:span><text:span text:style-name="T165">ых го</text:span><text:span text:style-name="T69">с</text:span><text:span text:style-name="T88">у</text:span><text:span text:style-name="T100">д</text:span><text:span text:style-name="T54">а</text:span><text:span text:style-name="T165">р</text:span><text:span text:style-name="T54">с</text:span><text:span text:style-name="T165">тв</text:span><text:span text:style-name="T54">е</text:span><text:span text:style-name="T69">нн</text:span><text:span text:style-name="T165">ых</text:span><text:span text:style-name="T218"> </text:span><text:span text:style-name="T165">обр</text:span><text:span text:style-name="T54">а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ых</text:span><text:span text:style-name="T218"> </text:span><text:span text:style-name="T54">с</text:span><text:span text:style-name="T165">т</text:span><text:span text:style-name="T54">а</text:span><text:span text:style-name="T69">н</text:span><text:span text:style-name="T165">д</text:span><text:span text:style-name="T54">а</text:span><text:span text:style-name="T165">ртов в</text:span><text:span text:style-name="T100"> </text:span><text:span text:style-name="T165">общ</text:span><text:span text:style-name="T54">е</text:span><text:span text:style-name="T165">й </text:span><text:span text:style-name="T54">ч</text:span><text:span text:style-name="T69">и</text:span><text:span text:style-name="T54">с</text:span><text:span text:style-name="T165">л</text:span><text:span text:style-name="T54">е</text:span><text:span text:style-name="T69">нн</text:span><text:span text:style-name="T165">о</text:span><text:span text:style-name="T54">с</text:span><text:span text:style-name="T165">ти </text:span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и</text:span><text:span text:style-name="T165">х</text:span><text:span text:style-name="T100"> </text:span><text:span text:style-name="T165">и</text:span><text:span text:style-name="T91"> </text:span><text:span text:style-name="T54">а</text:span><text:span text:style-name="T165">дм</text:span><text:span text:style-name="T184">и</text:span><text:span text:style-name="T69">н</text:span><text:span text:style-name="T54">ис</text:span><text:span text:style-name="T165">тр</text:span><text:span text:style-name="T54">а</text:span><text:span text:style-name="T165">т</text:span><text:span text:style-name="T69">и</text:span><text:span text:style-name="T165">вн</text:span><text:span text:style-name="T211">о</text:span><text:span text:style-name="T165">- </text:span><text:span text:style-name="T100">х</text:span><text:span text:style-name="T165">о</text:span><text:span text:style-name="T69">з</text:span><text:span text:style-name="T184">я</text:span><text:span text:style-name="T69">й</text:span><text:span text:style-name="T54">с</text:span><text:span text:style-name="T165">тв</text:span><text:span text:style-name="T54">е</text:span><text:span text:style-name="T69">нн</text:span><text:span text:style-name="T192">ы</text:span><text:span text:style-name="T165">х</text:span><text:span text:style-name="T100"> </text:span><text:span text:style-name="T165">р</text:span><text:span text:style-name="T54">а</text:span><text:span text:style-name="T165">бо</text:span><text:span text:style-name="T54">т</text:span><text:span text:style-name="T91">н</text:span><text:span text:style-name="T54">и</text:span><text:span text:style-name="T69">к</text:span><text:span text:style-name="T165">ов</text:span></text:p>
          </table:table-cell>
          <table:table-cell table:style-name="Таблица10.C1" office:value-type="string">
            <text:p text:style-name="P35"/>
            <text:p text:style-name="P34"/>
            <text:p text:style-name="P75"/>
            <text:p text:style-name="P111">16 <text:span text:style-name="T53">че</text:span>лов<text:span text:style-name="T53">е</text:span>к</text:p>
            <text:p text:style-name="P111">94%</text:p>
          </table:table-cell>
        </table:table-row>
        <table:table-row table:style-name="Таблица10.3">
          <table:table-cell table:style-name="Таблица10.A1" office:value-type="string">
            <text:p text:style-name="P42"/>
            <text:p text:style-name="P111">1.14</text:p>
          </table:table-cell>
          <table:table-cell table:style-name="Таблица10.A1" office:value-type="string">
            <text:p text:style-name="P110"><text:span text:style-name="T165">Соот</text:span><text:span text:style-name="T69">н</text:span><text:span text:style-name="T165">ош</text:span><text:span text:style-name="T54">ен</text:span><text:span text:style-name="T69">и</text:span><text:span text:style-name="T165">е</text:span><text:span text:style-name="T201"> </text:span><text:span text:style-name="T184">"</text:span><text:span text:style-name="T69">п</text:span><text:span text:style-name="T54">е</text:span><text:span text:style-name="T165">д</text:span><text:span text:style-name="T54">а</text:span><text:span text:style-name="T165">го</text:span><text:span text:style-name="T100">г</text:span><text:span text:style-name="T69">и</text:span><text:span text:style-name="T54">чес</text:span><text:span text:style-name="T69">ки</text:span><text:span text:style-name="T165">й</text:span><text:span text:style-name="T249"> </text:span><text:span text:style-name="T165">р</text:span><text:span text:style-name="T54">а</text:span><text:span text:style-name="T165">бо</text:span><text:span text:style-name="T69">тн</text:span><text:span text:style-name="T54">и</text:span><text:span text:style-name="T69">к</text:span><text:span text:style-name="T165">/во</text:span><text:span text:style-name="T54">сп</text:span><text:span text:style-name="T69">и</text:span><text:span text:style-name="T165">т</text:span><text:span text:style-name="T54">а</text:span><text:span text:style-name="T69">н</text:span><text:span text:style-name="T54">н</text:span><text:span text:style-name="T69">ик</text:span><text:span text:style-name="T165">"</text:span><text:span text:style-name="T214"> </text:span><text:span text:style-name="T165">в</text:span></text:p>
            <text:p text:style-name="P111"><text:span text:style-name="T165">дош</text:span><text:span text:style-name="T69">к</text:span><text:span text:style-name="T165">ол</text:span><text:span text:style-name="T69">ьн</text:span><text:span text:style-name="T184">о</text:span><text:span text:style-name="T165">й</text:span><text:span text:style-name="T69"> 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</text:span><text:span text:style-name="T69"> </text:span><text:span text:style-name="T165">орг</text:span><text:span text:style-name="T192">а</text:span><text:span text:style-name="T69">низ</text:span><text:span text:style-name="T192">а</text:span><text:span text:style-name="T69">ц</text:span><text:span text:style-name="T54">и</text:span><text:span text:style-name="T165">и</text:span></text:p>
          </table:table-cell>
          <table:table-cell table:style-name="Таблица10.C1" office:value-type="string">
            <text:p text:style-name="P37"/>
            <text:p text:style-name="P111">13,8</text:p>
          </table:table-cell>
        </table:table-row>
        <table:table-row table:style-name="Таблица10.3">
          <table:table-cell table:style-name="Таблица10.A1" office:value-type="string">
            <text:p text:style-name="P42"/>
            <text:p text:style-name="P111">1.15</text:p>
          </table:table-cell>
          <table:table-cell table:style-name="Таблица10.A1" office:value-type="string">
            <text:p text:style-name="P110"><text:span text:style-name="T165">Н</text:span><text:span text:style-name="T54">а</text:span><text:span text:style-name="T165">л</text:span><text:span text:style-name="T69">и</text:span><text:span text:style-name="T54">ч</text:span><text:span text:style-name="T69">и</text:span><text:span text:style-name="T165">е </text:span><text:span text:style-name="T280"><text:s/></text:span><text:span text:style-name="T165">в </text:span><text:span text:style-name="T280"><text:s/></text:span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165">ой </text:span><text:span text:style-name="T264"><text:s/></text:span><text:span text:style-name="T165">орг</text:span><text:span text:style-name="T54">ан</text:span><text:span text:style-name="T69">из</text:span><text:span text:style-name="T54">ац</text:span><text:span text:style-name="T69">и</text:span><text:span text:style-name="T165">и </text:span><text:span text:style-name="T279"><text:s/></text:span><text:span text:style-name="T54">с</text:span><text:span text:style-name="T165">л</text:span><text:span text:style-name="T54">е</text:span><text:span text:style-name="T100">д</text:span><text:span text:style-name="T88">у</text:span><text:span text:style-name="T165">ющ</text:span><text:span text:style-name="T69">и</text:span><text:span text:style-name="T165">х</text:span></text:p>
            <text:p text:style-name="P111"><text:span text:style-name="T69">п</text:span><text:span text:style-name="T54">е</text:span><text:span text:style-name="T165">д</text:span><text:span text:style-name="T54">а</text:span><text:span text:style-name="T165">гог</text:span><text:span text:style-name="T69">и</text:span><text:span text:style-name="T54">чес</text:span><text:span text:style-name="T69">ки</text:span><text:span text:style-name="T165">х</text:span><text:span text:style-name="T100"> </text:span><text:span text:style-name="T165">р</text:span><text:span text:style-name="T54">а</text:span><text:span text:style-name="T165">бо</text:span><text:span text:style-name="T54">тн</text:span><text:span text:style-name="T69">ик</text:span><text:span text:style-name="T165">ов:</text:span></text:p>
          </table:table-cell>
          <table:table-cell table:style-name="Таблица10.C1" office:value-type="string">
            <text:p text:style-name="P36"/>
          </table:table-cell>
        </table:table-row>
        <table:table-row table:style-name="Таблица10.14">
          <table:table-cell table:style-name="Таблица10.A1" office:value-type="string">
            <text:p text:style-name="P110">1.15.1</text:p>
          </table:table-cell>
          <table:table-cell table:style-name="Таблица10.A1" office:value-type="string">
            <text:p text:style-name="P110"><text:span text:style-name="T99">М</text:span><text:span text:style-name="T202">у</text:span><text:span text:style-name="T90">з</text:span>ыкаль<text:span text:style-name="T68">н</text:span>ого <text:span text:style-name="T99">р</text:span><text:span text:style-name="T202">у</text:span><text:span text:style-name="T68">к</text:span>ово<text:span text:style-name="T99">д</text:span><text:span text:style-name="T68">и</text:span>т<text:span text:style-name="T53">е</text:span>ля</text:p>
          </table:table-cell>
          <table:table-cell table:style-name="Таблица10.C1" office:value-type="string">
            <text:p text:style-name="P110">да</text:p>
          </table:table-cell>
        </table:table-row>
        <table:table-row table:style-name="Таблица10.14">
          <table:table-cell table:style-name="Таблица10.A1" office:value-type="string">
            <text:p text:style-name="P110">1.15.2</text:p>
          </table:table-cell>
          <table:table-cell table:style-name="Таблица10.A1" office:value-type="string">
            <text:p text:style-name="P110">Ин<text:span text:style-name="T53">с</text:span>т<text:span text:style-name="T99">р</text:span><text:span text:style-name="T220">у</text:span><text:span text:style-name="T68">к</text:span>то<text:span text:style-name="T99">р</text:span>а<text:span text:style-name="T53"> </text:span><text:span text:style-name="T68">п</text:span>о ф<text:span text:style-name="T68">и</text:span><text:span text:style-name="T53">з</text:span><text:span text:style-name="T68">и</text:span><text:span text:style-name="T53">чес</text:span><text:span text:style-name="T68">к</text:span>ой<text:span text:style-name="T68"> </text:span><text:span text:style-name="T90">к</text:span><text:span text:style-name="T202">у</text:span>л<text:span text:style-name="T68">ь</text:span><text:span text:style-name="T90">т</text:span><text:span text:style-name="T87">у</text:span><text:span text:style-name="T99">р</text:span>е</text:p>
          </table:table-cell>
          <table:table-cell table:style-name="Таблица10.C1" office:value-type="string">
            <text:p text:style-name="P110">да</text:p>
          </table:table-cell>
        </table:table-row>
        <table:table-row table:style-name="Таблица10.1">
          <table:table-cell table:style-name="Таблица10.A1" office:value-type="string">
            <text:p text:style-name="P110">1.15.3</text:p>
          </table:table-cell>
          <table:table-cell table:style-name="Таблица10.A1" office:value-type="string">
            <text:p text:style-name="P110">Уч<text:span text:style-name="T68">и</text:span>т<text:span text:style-name="T53">е</text:span>л<text:span text:style-name="T68">я</text:span><text:span text:style-name="T53">-</text:span>лого<text:span text:style-name="T68">п</text:span><text:span text:style-name="T53">е</text:span>да</text:p>
          </table:table-cell>
          <table:table-cell table:style-name="Таблица10.C1" office:value-type="string">
            <text:p text:style-name="P110">да</text:p>
          </table:table-cell>
        </table:table-row>
        <table:table-row table:style-name="Таблица10.14">
          <table:table-cell table:style-name="Таблица10.A1" office:value-type="string">
            <text:p text:style-name="P110">1.15.4</text:p>
          </table:table-cell>
          <table:table-cell table:style-name="Таблица10.A1" office:value-type="string">
            <text:p text:style-name="P110">Лого<text:span text:style-name="T68">п</text:span><text:span text:style-name="T53">е</text:span>да</text:p>
          </table:table-cell>
          <table:table-cell table:style-name="Таблица10.C1" office:value-type="string">
            <text:p text:style-name="P110"><text:span text:style-name="T68">н</text:span><text:span text:style-name="T53">е</text:span>т</text:p>
          </table:table-cell>
        </table:table-row>
        <table:table-row table:style-name="Таблица10.14">
          <table:table-cell table:style-name="Таблица10.A1" office:value-type="string">
            <text:p text:style-name="P110">1.15.5</text:p>
          </table:table-cell>
          <table:table-cell table:style-name="Таблица10.A1" office:value-type="string">
            <text:p text:style-name="P110">Уч<text:span text:style-name="T68">и</text:span>т<text:span text:style-name="T53">е</text:span>л<text:span text:style-name="T68">я</text:span><text:span text:style-name="T53">-</text:span>д<text:span text:style-name="T53">е</text:span>фек<text:span text:style-name="T68">т</text:span>олога</text:p>
          </table:table-cell>
          <table:table-cell table:style-name="Таблица10.C1" office:value-type="string">
            <text:p text:style-name="P110"><text:span text:style-name="T68">н</text:span><text:span text:style-name="T53">е</text:span>т</text:p>
          </table:table-cell>
        </table:table-row>
        <table:table-row table:style-name="Таблица10.14">
          <table:table-cell table:style-name="Таблица10.A1" office:value-type="string">
            <text:p text:style-name="P110">1.15.6</text:p>
          </table:table-cell>
          <table:table-cell table:style-name="Таблица10.A1" office:value-type="string">
            <text:p text:style-name="P110">П<text:span text:style-name="T53">е</text:span>д<text:span text:style-name="T53">а</text:span>гог<text:span text:style-name="T68">а</text:span>-<text:span text:style-name="T68">п</text:span><text:span text:style-name="T53">с</text:span><text:span text:style-name="T68">и</text:span><text:span text:style-name="T99">х</text:span>олога</text:p>
          </table:table-cell>
          <table:table-cell table:style-name="Таблица10.C1" office:value-type="string">
            <text:p text:style-name="P110">да</text:p>
          </table:table-cell>
        </table:table-row>
        <table:table-row table:style-name="Таблица10.14">
          <table:table-cell table:style-name="Таблица10.A1" office:value-type="string">
            <text:p text:style-name="P110">2</text:p>
          </table:table-cell>
          <table:table-cell table:style-name="Таблица10.A1" office:value-type="string">
            <text:p text:style-name="P110">Инфра<text:span text:style-name="T53">с</text:span>т<text:span text:style-name="T99">р</text:span><text:span text:style-name="T87">у</text:span><text:span text:style-name="T68">к</text:span><text:span text:style-name="T90">т</text:span><text:span text:style-name="T87">у</text:span><text:span text:style-name="T99">р</text:span>а</text:p>
          </table:table-cell>
          <table:table-cell table:style-name="Таблица10.C1" office:value-type="string">
            <text:p text:style-name="P39"/>
          </table:table-cell>
        </table:table-row>
        <text:soft-page-break/>
        <table:table-row table:style-name="Таблица10.9">
          <table:table-cell table:style-name="Таблица10.A1" office:value-type="string">
            <text:p text:style-name="P138"/>
            <text:p text:style-name="P111">2.1</text:p>
          </table:table-cell>
          <table:table-cell table:style-name="Таблица10.A1" office:value-type="string">
            <text:p text:style-name="P110"><text:span text:style-name="T165">Общ</text:span><text:span text:style-name="T54">а</text:span><text:span text:style-name="T165">я</text:span><text:span text:style-name="T223"> </text:span><text:span text:style-name="T69">п</text:span><text:span text:style-name="T165">лощ</text:span><text:span text:style-name="T54">а</text:span><text:span text:style-name="T165">дь</text:span><text:span text:style-name="T232"> </text:span><text:span text:style-name="T69">п</text:span><text:span text:style-name="T165">о</text:span><text:span text:style-name="T54">ме</text:span><text:span text:style-name="T165">щ</text:span><text:span text:style-name="T54">е</text:span><text:span text:style-name="T69">ний</text:span><text:span text:style-name="T165">,</text:span><text:span text:style-name="T223"> </text:span><text:span text:style-name="T165">в</text:span><text:span text:style-name="T263"> </text:span><text:span text:style-name="T69">к</text:span><text:span text:style-name="T165">отор</text:span><text:span text:style-name="T192">ы</text:span><text:span text:style-name="T165">х</text:span><text:span text:style-name="T253"> </text:span><text:span text:style-name="T165">о</text:span><text:span text:style-name="T69">с</text:span><text:span text:style-name="T184">у</text:span><text:span text:style-name="T165">щ</text:span><text:span text:style-name="T54">ес</text:span><text:span text:style-name="T165">твля</text:span><text:span text:style-name="T54">е</text:span><text:span text:style-name="T165">т</text:span><text:span text:style-name="T54">с</text:span><text:span text:style-name="T165">я</text:span></text:p>
            <text:p text:style-name="P205"><text:span text:style-name="T165">обр</text:span><text:span text:style-name="T54">а</text:span><text:span text:style-name="T69">з</text:span><text:span text:style-name="T165">ов</text:span><text:span text:style-name="T54">а</text:span><text:span text:style-name="T165">т</text:span><text:span text:style-name="T54">е</text:span><text:span text:style-name="T165">л</text:span><text:span text:style-name="T69">ьн</text:span><text:span text:style-name="T54">а</text:span><text:span text:style-name="T165">я <text:s/></text:span><text:span text:style-name="T214"><text:s/></text:span><text:span text:style-name="T165">д</text:span><text:span text:style-name="T54">е</text:span><text:span text:style-name="T165">ят</text:span><text:span text:style-name="T54">е</text:span><text:span text:style-name="T165">л</text:span><text:span text:style-name="T69">ьн</text:span><text:span text:style-name="T165">о</text:span><text:span text:style-name="T54">с</text:span><text:span text:style-name="T165">т</text:span><text:span text:style-name="T69">ь</text:span><text:span text:style-name="T165">, <text:s/></text:span><text:span text:style-name="T248"><text:s/></text:span><text:span text:style-name="T165">в <text:s/></text:span><text:span text:style-name="T206"><text:s/></text:span><text:span text:style-name="T165">р</text:span><text:span text:style-name="T54">асче</text:span><text:span text:style-name="T165">те <text:s/></text:span><text:span text:style-name="T249"><text:s/></text:span><text:span text:style-name="T69">н</text:span><text:span text:style-name="T165">а <text:s/></text:span><text:span text:style-name="T206"><text:s/></text:span><text:span text:style-name="T165">од</text:span><text:span text:style-name="T69">н</text:span><text:span text:style-name="T165">ого во</text:span><text:span text:style-name="T54">с</text:span><text:span text:style-name="T69">пи</text:span><text:span text:style-name="T165">т</text:span><text:span text:style-name="T54">а</text:span><text:span text:style-name="T69">н</text:span><text:span text:style-name="T54">н</text:span><text:span text:style-name="T69">ик</text:span><text:span text:style-name="T165">а</text:span></text:p>
          </table:table-cell>
          <table:table-cell table:style-name="Таблица10.C1" office:value-type="string">
            <text:p text:style-name="P137"/>
            <text:p text:style-name="P111">6,64 <text:span text:style-name="T68">к</text:span>в.<text:span text:style-name="T53">м</text:span>.</text:p>
          </table:table-cell>
        </table:table-row>
        <table:table-row table:style-name="Таблица10.1">
          <table:table-cell table:style-name="Таблица10.A1" office:value-type="string">
            <text:p text:style-name="P110">2.2</text:p>
          </table:table-cell>
          <table:table-cell table:style-name="Таблица10.A1" office:value-type="string">
            <text:p text:style-name="P110"><text:span text:style-name="T165">Площ</text:span><text:span text:style-name="T54">а</text:span><text:span text:style-name="T165">дь</text:span><text:span text:style-name="T69"> п</text:span><text:span text:style-name="T165">о</text:span><text:span text:style-name="T54">ме</text:span><text:span text:style-name="T165">щ</text:span><text:span text:style-name="T54">е</text:span><text:span text:style-name="T69">ни</text:span><text:span text:style-name="T165">й</text:span><text:span text:style-name="T69"> </text:span><text:span text:style-name="T184">д</text:span><text:span text:style-name="T165">ля орг</text:span><text:span text:style-name="T54">а</text:span><text:span text:style-name="T69">низ</text:span><text:span text:style-name="T54">ац</text:span><text:span text:style-name="T69">и</text:span><text:span text:style-name="T165">и</text:span><text:span text:style-name="T69"> </text:span><text:span text:style-name="T165">д</text:span><text:span text:style-name="T184">о</text:span><text:span text:style-name="T69">п</text:span><text:span text:style-name="T165">ол</text:span><text:span text:style-name="T54">н</text:span><text:span text:style-name="T69">и</text:span><text:span text:style-name="T165">т</text:span><text:span text:style-name="T54">е</text:span><text:span text:style-name="T165">л</text:span><text:span text:style-name="T69">ьн</text:span><text:span text:style-name="T192">ы</text:span><text:span text:style-name="T165">х</text:span></text:p>
          </table:table-cell>
          <table:table-cell table:style-name="Таблица10.C1" office:value-type="string">
            <text:p text:style-name="P113">---</text:p>
          </table:table-cell>
        </table:table-row>
      </table:table>
      <text:p text:style-name="P149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847cm" fo:margin-bottom="0.494cm" fo:margin-left="1.799cm" fo:margin-right="0.813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847cm" fo:margin-bottom="0.494cm" fo:margin-left="0.882cm" fo:margin-right="1.235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0.847cm" fo:margin-bottom="0.494cm" fo:margin-left="1.799cm" fo:margin-right="1.094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0.776cm" fo:margin-bottom="0.494cm" fo:margin-left="1.799cm" fo:margin-right="1.094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26cm" fo:page-height="29.7cm" style:num-format="1" style:print-orientation="portrait" fo:margin-top="1.561cm" fo:margin-bottom="1.866cm" fo:margin-left="1.799cm" fo:margin-right="0.893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26cm" fo:page-height="29.7cm" style:num-format="1" style:print-orientation="portrait" fo:margin-top="0.847cm" fo:margin-bottom="0.494cm" fo:margin-left="1.799cm" fo:margin-right="1.235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26cm" fo:page-height="29.7cm" style:num-format="1" style:print-orientation="portrait" fo:margin-top="0.847cm" fo:margin-bottom="1.363cm" fo:margin-left="1.799cm" fo:margin-right="1.058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26cm" fo:page-height="29.7cm" style:num-format="1" style:print-orientation="portrait" fo:margin-top="0.847cm" fo:margin-bottom="0.494cm" fo:margin-left="1.799cm" fo:margin-right="1.305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26cm" fo:page-height="29.7cm" style:num-format="1" style:print-orientation="portrait" fo:margin-top="1.094cm" fo:margin-bottom="0.494cm" fo:margin-left="2.611cm" fo:margin-right="1.552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26cm" fo:page-height="29.7cm" style:num-format="1" style:print-orientation="portrait" fo:margin-top="1.023cm" fo:margin-bottom="0.494cm" fo:margin-left="2.611cm" fo:margin-right="2.469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26cm" fo:page-height="29.7cm" style:num-format="1" style:print-orientation="portrait" fo:margin-top="1.023cm" fo:margin-bottom="0.494cm" fo:margin-left="1.552cm" fo:margin-right="0.988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Преобразование_20_4" style:display-name="Преобразование 4" style:page-layout-name="Mpm5"/>
    <style:master-page style:name="Преобразование_20_5" style:display-name="Преобразование 5" style:page-layout-name="Mpm5"/>
    <style:master-page style:name="Преобразование_20_6" style:display-name="Преобразование 6" style:page-layout-name="Mpm6"/>
    <style:master-page style:name="Преобразование_20_7" style:display-name="Преобразование 7" style:page-layout-name="Mpm7"/>
    <style:master-page style:name="Преобразование_20_8" style:display-name="Преобразование 8" style:page-layout-name="Mpm8"/>
    <style:master-page style:name="Преобразование_20_9" style:display-name="Преобразование 9" style:page-layout-name="Mpm9"/>
    <style:master-page style:name="Преобразование_20_10" style:display-name="Преобразование 10" style:page-layout-name="Mpm9"/>
    <style:master-page style:name="Преобразование_20_11" style:display-name="Преобразование 11" style:page-layout-name="Mpm9"/>
    <style:master-page style:name="Преобразование_20_12" style:display-name="Преобразование 12" style:page-layout-name="Mpm10"/>
    <style:master-page style:name="Преобразование_20_13" style:display-name="Преобразование 13" style:page-layout-name="Mpm11"/>
    <style:master-page style:name="Преобразование_20_14" style:display-name="Преобразование 14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9S</meta:editing-duration>
    <meta:editing-cycles>5</meta:editing-cycles>
    <meta:generator>LibreOffice/4.2.4.2$Windows_x86 LibreOffice_project/63150712c6d317d27ce2db16eb94c2f3d7b699f8</meta:generator>
    <dc:date>2016-11-21T13:25:59.689000000</dc:date>
    <meta:document-statistic meta:table-count="14" meta:image-count="0" meta:object-count="0" meta:page-count="17" meta:paragraph-count="609" meta:word-count="3730" meta:character-count="30999" meta:non-whitespace-character-count="27167"/>
    <meta:user-defined meta:name="Info 1"/>
    <meta:user-defined meta:name="Info 2"/>
    <meta:user-defined meta:name="Info 3"/>
    <meta:user-defined meta:name="Info 4"/>
  </office:meta>
</office:document-meta>
</file>